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SERBIJOS IR JUODKALNIJOS MINISTRŲ TARYBOS SUSITARIMĄ DĖL ABIPUSIO INVESTICIJŲ SKATINIMO IR APSAUGOS</text:p>
      <text:p text:style-name="P15"/>
      <text:p text:style-name="P16">2005 m. birželio 20 d. Nr. 344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2005 m. kovo 29 d. Vilniuje pasirašytą Lietuvos Respublikos V</text:span><text:span text:style-name="T26">yriausybės ir Serbijos ir Juodkalnijos Ministrų Tarybos susitarimą dėl abipusio investicijų skatinimo ir apsaugos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užsienio reikalų ministras Antanas Valionis, o jam negalint dalyvauti – u</text:span><text:span text:style-name="T33">žsienio reikalų viceministras Zenonas Petrauskas.</text:span></text:p>
      <text:p text:style-name="P34"/>
      <text:p text:style-name="P35"><text:span text:style-name="T36">3</text:span><text:span text:style-name="T37"><text:s/>straipsnis.</text:span></text:p>
      <text:p text:style-name="P38"><text:span text:style-name="T39">Šis dekretas įsigalioja nuo jo pasirašymo dienos.</text:span></text:p>
      <text:p text:style-name="P40"/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55:00Z</meta:creation-date>
    <dc:date>2015-09-14T19:55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05" meta:row-count="47" meta:non-whitespace-character-count="801"/>
  </office:meta>
</office:document-meta>
</file>