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6 M. EUROPOS TARYBOS PAGRINDINIO PRIVILEGIJŲ IR IMUNITETŲ SUSITARIMO ŠEŠTĄJĮ PROTOKOLĄ</text:p>
      <text:p text:style-name="P12"/>
      <text:p text:style-name="P13">1999 m. sausio 29 d. Nr. 30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1996 m. Europos Tarybos Pagrindinio privilegijų ir imunitetų susitarimo Šeštąjį protokolą, pasirašytą 1998 m.</text:span><text:span text:style-name="T21"><text:s/>spalio 19 d. Strasbūr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</text:span><text:span text:style-name="T33">VALDAS ADAMKU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33:00Z</meta:creation-date>
    <dc:date>2015-09-28T17:33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25" meta:row-count="34" meta:non-whitespace-character-count="552"/>
  </office:meta>
</office:document-meta>
</file>