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TOMATOLOGINĖS PRIEŽIŪROS (PAGALBOS) ĮSTATYMO ĮGYVENDINIMO</text:p>
      <text:p text:style-name="P10">Į S T A T Y M A S</text:p>
      <text:p text:style-name="P11"/>
      <text:p text:style-name="P12">1996 m. kovo 28 d. Nr. I-1247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tomatologinės priežiūros (pagalbos) įstatymo įsigaliojimo terminai</text:span></text:p>
      <text:p text:style-name="P19"><text:span text:style-name="T20">1</text:span><text:span text:style-name="T21">. Stomatologinės priežiūros (pagalbos) įstatymo 1, 2, 6, 7, 9, 10, 11, 14, 15, 18, 20, 22, 24, 26, 27, 28 straipsniai įsigalioja kitą dieną po įstatymo paskelbimo „Valstybės žiniose“.</text:span></text:p>
      <text:p text:style-name="P22"><text:span text:style-name="T23">2</text:span><text:span text:style-name="T24">. Kiti Stomatologinės priežiūros (pagalbos) įstatymo straipsn</text:span><text:span text:style-name="T25">iai įsigalioja priėmus atitinkamus įstatymus bei kitus teisės aktus.</text:span></text:p>
      <text:p text:style-name="P26"/>
      <text:p text:style-name="P27"><text:span text:style-name="T28">2</text:span><text:span text:style-name="T29"><text:s/>straipsnis.<text:s/></text:span><text:span text:style-name="T30">Siūlymai Vyriausybei ir Sveikatos apsaugos ministerijai</text:span></text:p>
      <text:p text:style-name="P31"><text:span text:style-name="T32">1</text:span><text:span text:style-name="T33">. Vyriausybė iki 1996 m. spalio 1 d. parengia ir patvirtina:</text:span></text:p>
      <text:p text:style-name="P34"><text:span text:style-name="T35">1</text:span><text:span text:style-name="T36">) asmenų, įgijusių nemokamą aukštąjį stom</text:span><text:span text:style-name="T37">atologinį išsilavinimą, privalomai atidirbamo darbo valstybės ar savivaldybių įstaigose sąlygas ir trukmę;</text:span></text:p>
      <text:p text:style-name="P38"><text:span text:style-name="T39">2</text:span><text:span text:style-name="T40">) asmenų, įgijusių nemokamą aukštąjį stomatologinį išsilavinimą ir atsisakiusių atidirbti valstybės ar savivaldybių įstaigose, aukštojo mokslo s</text:span><text:span text:style-name="T41">tudijų išlaidų kompensavimo tvarką;</text:span></text:p>
      <text:p text:style-name="P42"><text:span text:style-name="T43">3</text:span><text:span text:style-name="T44">) stomatologinės priežiūros (pagalbos) vykdymo tvarką ir mastą valstybės ir savivaldybių mokymo ir auklėjimo įstaigose.</text:span></text:p>
      <text:p text:style-name="P45"><text:span text:style-name="T46">2</text:span><text:span text:style-name="T47">. Sveikatos apsaugos ministerija iki 1996 m. spalio 1 d. parengia ir patvirtina:</text:span></text:p>
      <text:p text:style-name="P48"><text:span text:style-name="T49">1</text:span><text:span text:style-name="T50">) st</text:span><text:span text:style-name="T51">omatologinės priežiūros (pagalbos) rūšių, kurioms būtinas sertifikatas, sąrašą;</text:span></text:p>
      <text:p text:style-name="P52"><text:span text:style-name="T53">2</text:span><text:span text:style-name="T54">) pirminės stomatologinės priežiūros (pagalbos) paslaugų mastą ir teikimo tvarką;</text:span></text:p>
      <text:p text:style-name="P55"><text:span text:style-name="T56">3</text:span><text:span text:style-name="T57">) specializuotos stomatologinės priežiūros (pagalbos) paslaugų rūšis, mastą ir<text:s/></text:span><text:span text:style-name="T58">teikimo tvarką;</text:span></text:p>
      <text:p text:style-name="P59"><text:span text:style-name="T60">4</text:span><text:span text:style-name="T61">) licencijų verstis dantų techniko, burnos higienisto ir stomatologo padėjėjo praktika išdavimo tvarką;</text:span></text:p>
      <text:p text:style-name="P62"><text:span text:style-name="T63">5</text:span><text:span text:style-name="T64">) stomatologinės priežiūros (pagalbos) įstaigos privalomų stomatologinės priežiūros (pagalbos) tarnybų sąrašą;</text:span></text:p>
      <text:p text:style-name="P65"><text:span text:style-name="T66">6</text:span><text:span text:style-name="T67">) būtinosi</text:span><text:span text:style-name="T68">os stomatologinės priežiūros (pagalbos) paslaugų mastą pirminiame, antriniame ir tretiniame sveikatinimo veiklos lygiuose;</text:span></text:p>
      <text:p text:style-name="P69"><text:span text:style-name="T70">7</text:span><text:span text:style-name="T71">) būtinosios stomatologinės priežiūros (pagalbos) paslaugų teikimo pagrindus, sąlygas ir tvarką, įstaigų specialistų kompetencij</text:span><text:span text:style-name="T72">ą būtinosios stomatologinės priežiūros (pagalbos) teikimo klausimais;</text:span></text:p>
      <text:p text:style-name="P73"><text:span text:style-name="T74">8</text:span><text:span text:style-name="T75">) pirminės, antrinės ir tretinės stomatologinės priežiūros (pagalbos) paslaugų ir patarnavimų sąrašą;</text:span></text:p>
      <text:p text:style-name="P76"><text:span text:style-name="T77">9</text:span><text:span text:style-name="T78">) stomatologinės priežiūros (pagalbos) priimtinumo ir tinkamumo kontrolės<text:s/></text:span><text:span text:style-name="T79">tvarką.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>RESPUBLIKOS PREZIDENTAS<text:tab/>ALGIRDAS BRAZAUSKAS</text:p>
      <text:p text:style-name="P86"><text:span text:style-name="T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51:00Z</meta:creation-date>
    <dc:date>2015-07-06T05:51:00Z</dc:date>
    <meta:template xlink:href="Normal" xlink:type="simple"/>
    <meta:editing-cycles>2</meta:editing-cycles>
    <meta:editing-duration>PT0S</meta:editing-duration>
    <meta:document-statistic meta:page-count="1" meta:paragraph-count="30" meta:word-count="292" meta:character-count="2371" meta:row-count="87" meta:non-whitespace-character-count="2109"/>
  </office:meta>
</office:document-meta>
</file>