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/text:p>
      <text:p text:style-name="P9"/>
      <text:p text:style-name="P10">DĖL ŽEMĖS ŪKIO MINISTRO 2010 M. RUGPJŪČIO 12 D. ĮSAKYMO Nr. 3D-751 „DĖL ŽEMĖS ŪKIO MINISTRO 2004 M. BALANDŽIO 19 D. ĮSAKYMO Nr. 3D-187 „DĖL VEIKLIŲJŲ MEDŽIAGŲ, KURIŲ GALI BŪTI AUGALŲ APSAUGOS PRODUKTŲ SUDĖTYJE, SĄRAŠO PATVIRTINIMO“ PAKEITIMO“ PAKEITIMO</text:p>
      <text:p text:style-name="P11"/>
      <text:p text:style-name="P12">2010 m. spalio 8 d. Nr. 3D-904</text:p>
      <text:p text:style-name="P13">Vilnius</text:p>
      <text:p text:style-name="P14"/>
      <text:p text:style-name="P15"/>
      <text:p text:style-name="P16"><text:span text:style-name="T17">P a k e i č i u Lietuvos Respublikos žemės ūkio ministro 2010 m. rugpjūčio 12 d. įsakymą Nr. 3D-751 „Dėl žemės ūkio ministro 2004 m. balandžio 19 d. įsakymo Nr. 3D-187 „Dėl veikliųjų medžiagų, kurių gali būti augalų apsaugos produktų sudėtyje, sąrašo patvirtinimo“ pakeitimo“ (Žin., 2010, Nr.<text:s/></text:span><text:a xlink:href="https://www.e-tar.lt/portal/lt/legalAct/TAR.CF15E3E2CE0D" office:target-frame-name="_blank" xlink:show="new"><text:span text:style-name="T18">99-5148</text:span></text:a><text:span text:style-name="T19">) ir išdėstau 3 punktą taip:</text:span></text:p>
      <text:p text:style-name="P20"><text:span text:style-name="T21">„</text:span><text:span text:style-name="T22">3</text:span><text:span text:style-name="T23">. N u s t a t a u, kad šio įsakymo 1.1 punktas įsigalioja 2010 m. rugsėjo 1 d., 1.2–1.5 punktai – 2010 m. lapkričio 1 d., 1.6 punktas – 2010 m. rugsėjo 30 d., 1.7 punktas – 2010 m. gruodžio 1 d., 1.8 punktas – 2011 m. sausio 1 d., o 1.9 punktas – 2011 m. vasario 1 d.“</text:span></text:p>
      <text:p text:style-name="P24"/>
      <text:p text:style-name="P25"/>
      <text:p text:style-name="P26"/>
      <text:p text:style-name="P27"><text:span text:style-name="T28">Žemės ūkio ministras</text:span><text:span text:style-name="T29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20-03-18T12:15:00Z</meta:creation-date>
    <dc:date>2020-03-18T12:15:00Z</dc:date>
    <meta:template xlink:href="Normal.dotm" xlink:type="simple"/>
    <meta:editing-cycles>2</meta:editing-cycles>
    <meta:editing-duration>PT0S</meta:editing-duration>
    <meta:document-statistic meta:page-count="1" meta:paragraph-count="7" meta:word-count="139" meta:character-count="1087" meta:row-count="21" meta:non-whitespace-character-count="955"/>
  </office:meta>
</office:document-meta>
</file>