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LIEPOS 13 D. NUTARIMO NR. 870 „DĖL VALSTYBĖS TURTO PERDAVIMO SAVIVALDYBIŲ NUOSAVYBĖN TVARKOS“ PAKEITIMO</text:span></text:p>
      <text:p text:style-name="Normal"/>
      <text:p text:style-name="P17">2008 m. spalio 8 d. Nr. 1002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:</text:span></text:p>
      <text:p text:style-name="P24">Pakeisti Lietuvos Respublikos Vyriausybės 1998 m. liepos 13 d. nutarimą Nr. 870 „Dėl valstybės turto perdavimo savivaldybių nuosavybėn tvarkos“ (Žin., 1998, Nr.<text:s/><text:a xlink:href="https://www.e-tar.lt/portal/lt/legalAct/TAR.01124F06CEE6" office:target-frame-name="_blank" xlink:show="new"><text:span text:style-name="T25">64-1849</text:span></text:a>; 2001, Nr. <text:a xlink:href="https://www.e-tar.lt/portal/lt/legalAct/TAR.E19CA498D774" office:target-frame-name="_blank" xlink:show="new"><text:span text:style-name="T26">82-2858</text:span></text:a>; 2003, Nr.<text:s/><text:a xlink:href="https://www.e-tar.lt/portal/lt/legalAct/TAR.3BAAF39964BD" office:target-frame-name="_blank" xlink:show="new"><text:span text:style-name="T27">81-3693</text:span></text:a>; 2005, Nr.<text:s/><text:a xlink:href="https://www.e-tar.lt/portal/lt/legalAct/TAR.C3153F24F943" office:target-frame-name="_blank" xlink:show="new"><text:span text:style-name="T28">60-2110</text:span></text:a>; 2006, Nr.<text:s/><text:a xlink:href="https://www.e-tar.lt/portal/lt/legalAct/TAR.57DEDAC05667" office:target-frame-name="_blank" xlink:show="new"><text:span text:style-name="T29">132-5009</text:span></text:a>):</text:p>
      <text:p text:style-name="P30">1. Įrašyti antraštėje po žodžio „tvarkos“ žodžius „aprašo patvirtinimo“.</text:p>
      <text:p text:style-name="P31">2. Įrašyti 1.2 punkte vietoj žodžio „tvarką“ žodžius „tvarkos aprašą“.</text:p>
      <text:p text:style-name="P32">3. Įrašyti 2.1 punkte vietoj skaičiaus „2008“ skaičių „2012“.<text:s/></text:p>
      <text:p text:style-name="P33">4. Nurodytuoju nutarimu patvirtintame asmenų, Lietuvos Respublikos Vyriausybės įgaliotų perduoti savivaldybėms Lietuvos Respublikos valstybės turto perdavimo savivaldybių nuosavybėn įstatymo priskirtą joms valstybės turtą, sąraše:</text:p>
      <text:p text:style-name="P34">4.1. įrašyti antrojoje pastraipoje vietoj žodžių „Virginijus Vizbaras“ žodžius „Adelė Majauskienė“;</text:p>
      <text:p text:style-name="P35">4.2. įrašyti dešimtojoje pastraipoje vietoj žodžių „Česlav Olševski“ žodžius „Gžegož Sakson“.<text:s/></text:p>
      <text:p text:style-name="P36">5. Nurodytuoju nutarimu patvirtintoje Lietuvos Respublikos valstybės turto perdavimo savivaldybių nuosavybėn įstatymo savivaldybėms priskirto valstybės turto perdavimo tvarkoje:</text:p>
      <text:p text:style-name="P37">5.1. įrašyti pavadinime vietoj žodžio „tvarka“ žodžius „tvarkos aprašas“;<text:s/></text:p>
      <text:p text:style-name="P38">5.2. įrašyti 9.3 punkto antrojoje pastraipoje vietoj žodžių „šios tvarkos“ žodžius „šio aprašo“.</text:p>
      <text:p text:style-name="P39"/>
      <text:p text:style-name="P40"/>
      <text:p text:style-name="P41"/>
      <text:p text:style-name="P42">MINISTRAS PIRMININKAS<text:tab/>GEDIMINAS KIRKILAS</text:p>
      <text:p text:style-name="P43"/>
      <text:p text:style-name="P44"/>
      <text:p text:style-name="P45"/>
      <text:p text:style-name="P46">VIDAUS REIKALŲ MINISTRAS<text:tab/>REGIMANTAS ČIUPAILA<text:line-break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4T13:10:00Z</meta:creation-date>
    <dc:date>2018-04-04T13:10:00Z</dc:date>
    <meta:print-date>2008-10-13T13:5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4" meta:character-count="2039" meta:row-count="50" meta:non-whitespace-character-count="1754"/>
  </office:meta>
</office:document-meta>
</file>