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end" fo:text-indent="0.4923in"/>
      <style:text-properties fo:color="#000000"/>
    </style:style>
    <style:style style:name="P81" style:parent-style-name="Normal" style:family="paragraph">
      <style:paragraph-properties fo:text-align="end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end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/>
    </style:style>
    <style:style style:name="P1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keep-with-next="always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keep-with-next="always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center" style:position="4.8048in"/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keep-with-next="always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keep-with-next="always" fo:text-indent="0.4923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weight="bold" style:font-weight-asian="bold" fo:font-style="italic" style:font-style-asian="italic"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end" fo:text-indent="0.4923in"/>
      <style:text-properties fo:color="#000000"/>
    </style:style>
    <style:style style:name="P292" style:parent-style-name="Normal" style:family="paragraph">
      <style:paragraph-properties fo:text-align="end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end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align="end" fo:text-indent="0.4923in"/>
      <style:text-properties fo:color="#000000"/>
    </style:style>
    <style:style style:name="P298" style:parent-style-name="Normal" style:family="paragraph">
      <style:paragraph-properties fo:text-align="end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end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break-before="page" fo:text-indent="3.54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3.543in"/>
      <style:text-properties fo:color="#000000"/>
    </style:style>
    <style:style style:name="P319" style:parent-style-name="Normal" style:family="paragraph">
      <style:paragraph-properties fo:text-indent="3.543in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>
        <style:tab-stops>
          <style:tab-stop style:type="left" style:position="1.6881in"/>
          <style:tab-stop style:type="left" style:position="3.8958in"/>
          <style:tab-stop style:type="left" style:position="5.7138in"/>
        </style:tab-stops>
      </style:paragraph-properties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>
        <style:tab-stops>
          <style:tab-stop style:type="left" style:position="1.6881in"/>
          <style:tab-stop style:type="left" style:position="3.8958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3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3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2" style:parent-style-name="Normal" style:family="paragraph">
      <style:paragraph-properties fo:text-indent="3.9368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3" style:parent-style-name="Normal" style:family="paragraph">
      <style:paragraph-properties fo:text-indent="3.9368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5" style:parent-style-name="Normal" style:family="paragraph">
      <style:paragraph-properties fo:text-indent="3.9368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8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0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1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2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3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5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2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4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6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8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KOLUMBIJOS RESPUBLIKOS</text:p>
      <text:p text:style-name="P13"/>
      <text:p text:style-name="P14">2003 m. gegužės 29 d. Nr. B1-483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<text:s/></text:span><text:span text:style-name="T21">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48) bei 1994 m. balandžio 8 d. Komisijos sprendimą 94/296/EB dėl specialiųjų sąlygų nustatymo importuojant žuvų ir vandens gyvūnų produk</text:span><text:span text:style-name="T28">tus, kilusius iš Kolumbijos Respublikos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veterinarijos sertifikatą žuvų ir vandens gyvūnų produktams, išskyrus dvigeldžius moliuskus, dygiaodžius, gaubtagyvius ir jūrų pilvakojus, kilusiems iš Kolumbijos Respublikos, eksp</text:span><text:span text:style-name="T37">ortuojamiems į Lietuvos Respubliką;</text:span></text:p>
      <text:p text:style-name="P38"><text:span text:style-name="T39">1.2</text:span><text:span text:style-name="T40">. Kolumbijos Respublikos įmonių, patvirtintų žuvų ir vandens gyvūnų produktų eksportui į Lietuvos Respubliką, sąrašą.</text:span></text:p>
      <text:p text:style-name="P41"><text:span text:style-name="T42">2</text:span><text:span text:style-name="T43">.<text:s/></text:span><text:span text:style-name="T44">Nustata</text:span><text:span text:style-name="T45">u, kad:</text:span></text:p>
      <text:p text:style-name="P46"><text:span text:style-name="T47">2.1</text:span><text:span text:style-name="T48">.</text:span><text:span text:style-name="T49"><text:s/>Instituto Nacional de Vigilancia de Medicamentos y Alimentos<text:s/></text:span><text:span text:style-name="T50">(IN</text:span><text:span text:style-name="T51">VIMA) (Sveikatos ministerija) yra Kolumbijos Respublikos kompetentinga institucija, kuri patikrina ir patvirtina, kad žuvų ir vandens gyvūnų produktai atitinka 1991 m. liepos 22 d. Tarybos direktyvos 91/493/EEB dėl sveikatos sąlygų nustatymo žuvų ir vanden</text:span><text:span text:style-name="T52">s gyvūnų gamybai ir tiekimui į rinką reikalavimus;</text:span></text:p>
      <text:p text:style-name="P53"><text:span text:style-name="T54">2.2</text:span><text:span text:style-name="T55">. žuvų ir vandens gyvūnų produktai, importuojami į Lietuvos Respubliką ir kilę iš Kolumbijos Respublikos, turi atitikti šiuos reikalavimus:</text:span></text:p>
      <text:p text:style-name="P56"><text:span text:style-name="T57">2.3</text:span><text:span text:style-name="T58">. kiekvieną siuntą turi lydėti originalus<text:s/></text:span><text:span text:style-name="T59">numeruotas patvirtintas veterinarijos sertifikatas, kuris turi būti surašytas viename lape, visas užpildytas, pasirašytas, datuotas,</text:span></text:p>
      <text:p text:style-name="P60"><text:span text:style-name="T61">2.4</text:span><text:span text:style-name="T62">. produktai turi būti pagaminti patvirtintose įmonėse, gamykliniuose laivuose, šaltuosiuose sandėliuose ar registruo</text:span><text:span text:style-name="T63">tuose laivuose-šaldytuvuose,</text:span></text:p>
      <text:p text:style-name="P64"><text:span text:style-name="T65">2.5</text:span><text:span text:style-name="T66">. ant visų pakuočių, išskyrus dideliais kiekiais sušaldytus žuvų produktus, skirtus konservuotiems maisto produktams gaminti, turi būti neištrinamomis raidėmis užrašytas žodis COLOMBIA ir įmonės, gamyklinio laivo, šaltoj</text:span><text:span text:style-name="T67">o sandėlio ar laivo-šaldytuvo patvirtinimo arba registracijos numeris,</text:span></text:p>
      <text:p text:style-name="P68"><text:span text:style-name="T69">2.6</text:span><text:span text:style-name="T70">. 2.2.1 punkte nurodytas veterinarijos sertifikatas turi būti surašytas lietuvių kalba,</text:span></text:p>
      <text:p text:style-name="P71"><text:span text:style-name="T72">2.7</text:span><text:span text:style-name="T73">. sertifikate turi būti Sveikatos ministerijos atstovo vardas, pavardė, pareigos, p</text:span><text:span text:style-name="T74">arašas ir oficialus antspaudas, kurio spalva turi skirtis nuo teksto spalvos.</text:span></text:p>
      <text:p text:style-name="P75"><text:span text:style-name="T76">3</text:span><text:span text:style-name="T77">.<text:s/></text:span><text:span text:style-name="T78">Pavedu</text:span><text:span text:style-name="T79"><text:s/>įsakymo vykdymo kontrolę Pasienio ir transporto valstybinei veterinarijos tarnybai.</text:span></text:p>
      <text:p text:style-name="P80"/>
      <text:p text:style-name="P81"/>
      <text:p text:style-name="P82"><text:span text:style-name="T83">Direktorius</text:span><text:span text:style-name="T84"><text:tab/>Kazimieras Lukauskas</text:span></text:p>
      <text:p text:style-name="P85"><text:span text:style-name="T86">______________</text:span></text:p>
      <text:soft-page-break/>
      <text:p text:style-name="P87">PATVIRTINTA</text:p>
      <text:p text:style-name="P88">Valstybinės maisto ir veterinarijos tarnybos</text:p>
      <text:p text:style-name="P89">direktoriaus<text:s/></text:p>
      <text:p text:style-name="P90">2003 m. gegužės 29 d. įsakymu Nr. B1-483</text:p>
      <text:p text:style-name="P91"/>
      <text:p text:style-name="P92"><text:span text:style-name="T93">VETERINARIJOS SERTIFIKATAS ŽUVŲ IR VANDENS GYVŪNŲ PRODUKTAMS, IŠSKYRUS dvigeldžius moliuskus, DYGIAODŽIUS, GAUBTAGYVIUS IR JŪRŲ PILVAKOJUS, KILUSIEMS IŠ KO</text:span><text:span text:style-name="T94">LUMBIJOS RESPUBLIKOS, EKSPORTUOJAMIEMS Į LIETUVOS RESPUBLIKĄ</text:span></text:p>
      <text:p text:style-name="P95">VETERINARY CERTIFICATE</text:p>
      <text:p text:style-name="P96"><text:span text:style-name="T97">for fishery AND AQUACULTURE products originating in COLOMBIA and intended for export to the REPUBLIC OF LITHUANIA, excluding BIVALVE MOLLUSCS, echinoderms, tunicates and ma</text:span><text:span text:style-name="T98">rine gastropods in whatever form</text:span></text:p>
      <text:p text:style-name="P99"/>
      <text:p text:style-name="P100"><text:span text:style-name="T101">Nr./Reference No.</text:span></text:p>
      <text:p text:style-name="P102"/>
      <text:p text:style-name="P103">Šalis siuntėja:</text:p>
      <text:p text:style-name="P104"><text:span text:style-name="T105">Country of dispatch:<text:s/></text:span><text:span text:style-name="T106">COLOMBIA</text:span></text:p>
      <text:p text:style-name="P107">Kompetentinga institucija:</text:p>
      <text:p text:style-name="P108"><text:span text:style-name="T109">Competent authority:<text:s/></text:span><text:span text:style-name="T110">Instituto Nacional de Vigilancia de Medicamentos y Alimentos<text:s/></text:span><text:span text:style-name="T111">(INVIMA)</text:span></text:p>
      <text:p text:style-name="P112">Inspekcinė tarnyba:</text:p>
      <text:p text:style-name="P113"><text:span text:style-name="T114">Inspection Service:<text:s/></text:span><text:span text:style-name="T115">Foodstuffs Division</text:span></text:p>
      <text:p text:style-name="P116"/>
      <text:p text:style-name="P117"><text:span text:style-name="T118">I. Produktų tapatumo nustatymas</text:span></text:p>
      <text:p text:style-name="P119"><text:span text:style-name="T120">Identification of the fishery products</text:span></text:p>
      <text:p text:style-name="P121"/>
      <text:p text:style-name="P122">Žuvų/vandens gyvūnų produktų aprašymas (1):</text:p>
      <text:p text:style-name="P123"><text:span text:style-name="T124">Description of fishery/aquaculture products (1)</text:span><text:span text:style-name="T125">:</text:span><text:span text:style-name="T126"><text:tab/></text:span></text:p>
      <text:p text:style-name="P127">Rūšis (mokslinis pavadinimas):</text:p>
      <text:p text:style-name="P128"><text:span text:style-name="T129">Species<text:s/></text:span><text:span text:style-name="T130">(scientific name)</text:span><text:span text:style-name="T131">:</text:span><text:span text:style-name="T132"><text:tab/></text:span></text:p>
      <text:p text:style-name="P133">Produktų pateikimas ir apdorojimas (2):</text:p>
      <text:p text:style-name="P134"><text:span text:style-name="T135">Presentation of product and type of treatment (2)</text:span><text:span text:style-name="T136">:</text:span><text:span text:style-name="T137"><text:tab/></text:span></text:p>
      <text:p text:style-name="P138">Kodas (jei yra):</text:p>
      <text:p text:style-name="P139"><text:span text:style-name="T140">Code number (where available)</text:span><text:span text:style-name="T141">:</text:span><text:span text:style-name="T142"><text:tab/></text:span></text:p>
      <text:p text:style-name="P143">Pakuotė:</text:p>
      <text:p text:style-name="P144"><text:span text:style-name="T145">Type of packages</text:span><text:span text:style-name="T146">:</text:span><text:span text:style-name="T147"><text:tab/></text:span></text:p>
      <text:p text:style-name="P148">Pakuočių skaičius:</text:p>
      <text:p text:style-name="P149"><text:span text:style-name="T150">Number of packages</text:span><text:span text:style-name="T151">:</text:span><text:span text:style-name="T152"><text:tab/></text:span></text:p>
      <text:p text:style-name="P153">Svoris neto:</text:p>
      <text:p text:style-name="P154"><text:span text:style-name="T155">Net weight</text:span><text:span text:style-name="T156">:</text:span><text:span text:style-name="T157"><text:tab/></text:span></text:p>
      <text:p text:style-name="P158"><text:span text:style-name="T159">S</text:span><text:span text:style-name="T160">andėliavimo ir transportavimo temperatūra:</text:span></text:p>
      <text:p text:style-name="P161"><text:span text:style-name="T162">Requisite storage and transport temperature</text:span><text:span text:style-name="T163">:</text:span><text:span text:style-name="T164"><text:tab/></text:span></text:p>
      <text:p text:style-name="P165"/>
      <text:p text:style-name="P166"><text:span text:style-name="T167">II</text:span><text:span text:style-name="T168">. Produktų kilmė</text:span></text:p>
      <text:p text:style-name="P169"><text:span text:style-name="T170">Origin of products</text:span></text:p>
      <text:p text:style-name="P171"/>
      <text:p text:style-name="P172">Įmonės, gamyklinio laivo, šaltojo sandėlio pavadinimas ir patvirtintas numeris, laivo-šaldytuvo, registruoto Sveikatos ministerijos eksportui į ES, pavadinimas ir numeris:</text:p>
      <text:soft-page-break/>
      <text:p text:style-name="P173"><text:span text:style-name="T174">Name(s) and official approval number(s) of establishments(s), factory vessel(s), or cold store(s) approved or freezer vessel(s) registered by the Ministry of Health for export to the European Community</text:span><text:span text:style-name="T175">:</text:span><text:span text:style-name="T176"><text:tab/></text:span></text:p>
      <text:p text:style-name="P177"><text:span text:style-name="T178">III</text:span><text:span text:style-name="T179">. Produktų paskirtis</text:span></text:p>
      <text:p text:style-name="P180"><text:span text:style-name="T181">Destination of products</text:span></text:p>
      <text:p text:style-name="P182"/>
      <text:p text:style-name="P183">Produktai siunčiami iš:</text:p>
      <text:p text:style-name="P184"><text:span text:style-name="T185">The products are dispatched from</text:span><text:span text:style-name="T186">:</text:span><text:span text:style-name="T187"><text:tab/></text:span></text:p>
      <text:p text:style-name="P188"><text:span text:style-name="T189"><text:tab/>(Išsiuntimo vieta/</text:span><text:span text:style-name="T190">place of dispatch</text:span><text:span text:style-name="T191">)</text:span></text:p>
      <text:p text:style-name="P192"><text:span text:style-name="T193">į:/</text:span><text:span text:style-name="T194">to</text:span><text:span text:style-name="T195">:</text:span><text:span text:style-name="T196"><text:tab/></text:span></text:p>
      <text:p text:style-name="P197"><text:span text:style-name="T198"><text:tab/>(Paskirties šalis ir vieta/</text:span><text:span text:style-name="T199">country and place of destination</text:span><text:span text:style-name="T200">)</text:span></text:p>
      <text:p text:style-name="P201"/>
      <text:p text:style-name="P202">transporto priemone:</text:p>
      <text:p text:style-name="P203"><text:span text:style-name="T204">by the<text:s/></text:span><text:span text:style-name="T205">following means of transport</text:span><text:span text:style-name="T206">:</text:span><text:span text:style-name="T207"><text:tab/></text:span></text:p>
      <text:p text:style-name="P208">Siuntėjo pavadinimas ir adresas:</text:p>
      <text:p text:style-name="P209"><text:span text:style-name="T210">Name and address of dispatcher</text:span><text:span text:style-name="T211">:</text:span><text:span text:style-name="T212"><text:tab/></text:span></text:p>
      <text:p text:style-name="P213">Gavėjo pavadinimas ir paskirties vietos adresas:</text:p>
      <text:p text:style-name="P214"><text:span text:style-name="T215">Name of consignee and address at the place of destination</text:span><text:span text:style-name="T216">:</text:span><text:span text:style-name="T217"><text:tab/></text:span></text:p>
      <text:p text:style-name="P218"/>
      <text:p text:style-name="P219"><text:span text:style-name="T220">IV</text:span><text:span text:style-name="T221">. Sveikumo patvirtinimas</text:span></text:p>
      <text:p text:style-name="P222"><text:span text:style-name="T223">Health attestation</text:span></text:p>
      <text:p text:style-name="P224"/>
      <text:p text:style-name="P225">Oficialus inspektorius patvirtina, kad žuvų ar vandens gyvūnų produktai:</text:p>
      <text:p text:style-name="P226"><text:span text:style-name="T227">The official inspector hereby certifies that the fishery or aquaculture products specified above:</text:span></text:p>
      <text:p text:style-name="P228"><text:span text:style-name="T229">1</text:span><text:span text:style-name="T230">. Sugauti ir tvarkyti laivuose pagal 1992 m. birželio 16 d. Tarybos direktyv</text:span><text:span text:style-name="T231">os 92/48/EEB reikalavimus.</text:span></text:p>
      <text:p text:style-name="P232"><text:span text:style-name="T233">Have been caught and handled on board vessels in accordance with the health rules laid down by Directive 92/48/EEC.</text:span></text:p>
      <text:p text:style-name="P234"><text:span text:style-name="T235">2</text:span><text:span text:style-name="T236">. Iškrauti, tvarkomi, jei reikia – įpakuoti, paruošti, apdoroti, šaldyti, atitirpinti ir sandėliuoti,<text:s/></text:span><text:span text:style-name="T237">laikantis higienos reikalavimų, nurodytų 1991 m. liepos 22 d. Tarybos direktyvos 91/493/EEB priedo II, III ir IV skyriuose.</text:span></text:p>
      <text:p text:style-name="P238"><text:span text:style-name="T239">Were landed, handled and where appropriate packaged, prepared, processed, frozen, thawed and stored hygienically in compliance w</text:span><text:span text:style-name="T240">ith the requirements laid down in Chapters II, III and IV of the Annex to Directive 91/493/EEC.</text:span></text:p>
      <text:p text:style-name="P241"><text:span text:style-name="T242">3</text:span><text:span text:style-name="T243">. Ištirti, kaip nurodyta 1991 m. liepos 22 d. Tarybos direktyvos 91/493/EEB priedo V skyriuje.</text:span></text:p>
      <text:p text:style-name="P244"><text:span text:style-name="T245">Have undergone health controls in accordance with Chapte</text:span><text:span text:style-name="T246">r V of the Annex to Directive 91/493/EEC.</text:span></text:p>
      <text:p text:style-name="P247"><text:span text:style-name="T248">4</text:span><text:span text:style-name="T249">. Supakuoti, paženklinti, sandėliuoti ir transportuoti pagal 1991 m. liepos 22 d. Tarybos direktyvos 91/493/EEB priedo VI, VII ir VIII skyrių reikalavimus.</text:span></text:p>
      <text:p text:style-name="P250"><text:span text:style-name="T251">Are packaged, marked, stored and transported in a</text:span><text:span text:style-name="T252">ccordance with Chapters VI, VII and VIII of the Annex to the directive 91/493/EEC.</text:span></text:p>
      <text:p text:style-name="P253"><text:span text:style-name="T254">5</text:span><text:span text:style-name="T255">. Nėra iš nuodingų ar turinčių biotoksinų rūšių žuvų.</text:span></text:p>
      <text:p text:style-name="P256"><text:span text:style-name="T257">Do not come from toxic species or species containing biotoxins.</text:span></text:p>
      <text:p text:style-name="P258"><text:span text:style-name="T259">6</text:span><text:span text:style-name="T260">. Buvo įvertinti organoleptiškai, atlikti</text:span><text:span text:style-name="T261"><text:s/>parazitologiniai, cheminiai ir mikrobiologiniai tyrimai, nustatyti žuvų kategorijoms pagal 1991 m. liepos 22 d. Tarybos direktyvą 91/493/EEB ir ją įdiegiančius sprendimus.</text:span></text:p>
      <text:p text:style-name="P262"><text:span text:style-name="T263">Have satisfactory undergone the organoleptic, parasitological, chemical and mic</text:span><text:span text:style-name="T264">robiological checks laid down for certain categories of fishery products by Directive 91/493/EEC and in the implementing decisions thereto.</text:span></text:p>
      <text:p text:style-name="P265"/>
      <text:soft-page-break/>
      <text:p text:style-name="P266"><text:span text:style-name="T267">Žemiau pasirašęs oficialus inspektorius patvirtina, kad yra susipažinęs su Tarybos direktyvomis: 1991 m. liepos 2</text:span><text:span text:style-name="T268">2 d. 91/493/EEB, 1992 m. birželio 16 d. 92/48/EEB ir 1994 m. balandžio 8 d. Komisijos sprendimu 94/269/EB.</text:span></text:p>
      <text:p text:style-name="P269"><text:span text:style-name="T270">The undersigned official inspector hereby declares that he is aware of the provisions of Directive 91/493/EEC, Directive 92/48/EEC, and Decision 94</text:span><text:span text:style-name="T271">/269/EC.</text:span></text:p>
      <text:p text:style-name="P272"/>
      <text:p text:style-name="P273"><text:span text:style-name="T274">Surašyta/</text:span><text:span text:style-name="T275">Done at<text:s/></text:span><text:span text:style-name="T276"><text:tab/></text:span><text:span text:style-name="T277">on<text:s/></text:span><text:span text:style-name="T278"><text:tab/></text:span></text:p>
      <text:p text:style-name="P279"><text:span text:style-name="T280"><text:tab/>(Vieta/</text:span><text:span text:style-name="T281">place</text:span><text:span text:style-name="T282">)</text:span><text:span text:style-name="T283"><text:tab/>(Data/</text:span><text:span text:style-name="T284">date)</text:span></text:p>
      <text:p text:style-name="P285"/>
      <text:p text:style-name="P286"><text:span text:style-name="T287">Antspaudas/</text:span><text:span text:style-name="T288">Stamp</text:span><text:span text:style-name="T289"><text:s/>(3)</text:span></text:p>
      <text:p text:style-name="P290"/>
      <text:p text:style-name="P291">..........................................................................</text:p>
      <text:p text:style-name="P292"><text:span text:style-name="T293">(Oficialaus inspektoriaus parašas</text:span></text:p>
      <text:p text:style-name="P294"><text:span text:style-name="T295">Signature of official inspector (3))</text:span></text:p>
      <text:p text:style-name="P296"/>
      <text:p text:style-name="P297">..........................................................................</text:p>
      <text:p text:style-name="P298"><text:span text:style-name="T299">(Pasirašiusio asmens vardas, pavardė didžiosiomis raidėmis, pareigos ir kvalifikacija</text:span></text:p>
      <text:p text:style-name="P300"><text:span text:style-name="T301">Name in capital letters, capacity and qualification of person signing)</text:span></text:p>
      <text:p text:style-name="P302"/>
      <text:p text:style-name="P303"><text:span text:style-name="T304">(1) ibraukti žodži</text:span><text:span text:style-name="T305">us, kurie netinka/</text:span><text:span text:style-name="T306">delete where applicable</text:span></text:p>
      <text:p text:style-name="P307"><text:span text:style-name="T308">(2) gyvi, atšaldyti, sušaldyti, sūdyti, rūkyti, konservuoti ir kt./</text:span><text:span text:style-name="T309">live, refrigerated, frozen, salted, smoked, preserved, etc.</text:span></text:p>
      <text:p text:style-name="P310"><text:span text:style-name="T311">(2) antspaudo ir parao spalva turi skirtis nuo teksto spalvos/</text:span><text:span text:style-name="T312">the stamp and signature<text:s/></text:span><text:span text:style-name="T313">must be in colour different from that of the printing</text:span></text:p>
      <text:p text:style-name="P314"><text:span text:style-name="T315">______________</text:span></text:p>
      <text:soft-page-break/>
      <text:p text:style-name="P316"><text:span text:style-name="T317">PATVIRTINTA</text:span></text:p>
      <text:p text:style-name="P318">Valstybinės maisto ir veterinarijos tarnybos</text:p>
      <text:p text:style-name="P319">direktoriaus<text:s/></text:p>
      <text:p text:style-name="P320">2003 m. gegužės 29 d. įsakymu Nr. B1-483</text:p>
      <text:p text:style-name="P321"/>
      <text:p text:style-name="P322"><text:span text:style-name="T323">KOLUMBIJOS RESPUBLIKOS įmoniŲ, patvirtintų žuvų ir vandens gyvūnų<text:s/></text:span><text:span text:style-name="T324">produktų eksportui į LIETUVOS RESPUBLIKĄ,</text:span></text:p>
      <text:p text:style-name="P325"><text:span text:style-name="T326">s ą r a š a s</text:span></text:p>
      <text:p text:style-name="P327"/>
      <text:p text:style-name="P328"><text:span text:style-name="T329">Patvirtintas numeris</text:span><text:span text:style-name="T330"><text:tab/>Pavadinimas (anglų kalba)</text:span><text:span text:style-name="T331"><text:tab/>Miestas, regionas<text:s/></text:span><text:span text:style-name="T332"><text:tab/>Kategorija*</text:span></text:p>
      <text:p text:style-name="P333"><text:span text:style-name="T334">(anglų kalba)</text:span><text:span text:style-name="T335"><text:tab/></text:span></text:p>
      <text:p text:style-name="P336"/>
      <text:p text:style-name="P337">006-02<text:s/><text:tab/>Infinita S. A.<text:s/><text:tab/>TUMACO<text:s/><text:tab/>PĮ</text:p>
      <text:p text:style-name="P338">007-02<text:s/><text:tab/>Aqua Panama Overseas Inc.<text:s/><text:tab/>CARTAGENA<text:s/><text:tab/>PĮ</text:p>
      <text:p text:style-name="P339">008-02 C. I.<text:s/><text:tab/>Comexa S. A.<text:s/><text:tab/>CARTAGENA<text:s/><text:tab/>PĮ</text:p>
      <text:p text:style-name="P340">009-02 C. I.<text:s/><text:tab/>Comerpes Ltda.<text:s/><text:tab/>CARTAGENA<text:s/><text:tab/>PĮ</text:p>
      <text:p text:style-name="P341">114-96 C. I.<text:s/><text:tab/>Frigorķficos Mar Azul Ltda. –</text:p>
      <text:p text:style-name="P342">MEDELLIN<text:s/><text:tab/>PĮ</text:p>
      <text:p text:style-name="P343">Truchas San Lorenzo-</text:p>
      <text:p text:style-name="P344">142-98<text:s/><text:tab/>Compańķa Atunera del Pacķfico S. A.<text:s/></text:p>
      <text:p text:style-name="P345">BUENAVENTURA<text:s/><text:tab/>PĮ</text:p>
      <text:p text:style-name="P346">0011-94<text:s/><text:tab/>Piscifactorķa El Diviso Ltda.<text:s/><text:tab/>POPAYAN<text:s/><text:tab/>PĮ</text:p>
      <text:p text:style-name="P347">0012-00<text:s/><text:tab/>Grupo Alimentario del<text:s/></text:p>
      <text:p text:style-name="P348">Atlįntico S. A. -Gralco S. A.-<text:s/><text:tab/>BARRANQUILLA<text:s/><text:tab/>PĮ</text:p>
      <text:p text:style-name="P349">0013-91<text:s/><text:tab/>Industria de Pesca sobre el<text:s/></text:p>
      <text:p text:style-name="P350">Pacķfico –<text:s/><text:tab/>BUENAVENTURA<text:s/><text:tab/>PĮ</text:p>
      <text:p text:style-name="P351">Inpesca S. A. C. I.-</text:p>
      <text:p text:style-name="P352">0017-91<text:s/><text:tab/>C. I. Pesquera Vikingos de<text:s/></text:p>
      <text:p text:style-name="P353">Colombia S. A.<text:s/><text:tab/>CARTAGENA<text:s/><text:tab/>PĮ</text:p>
      <text:p text:style-name="P354">0019-91<text:s/><text:tab/>Frigopesca C. I. Pesquera<text:s/></text:p>
      <text:p text:style-name="P355">Vikingos de Colombia S. A.<text:s/><text:tab/>CARTAGENA<text:s/><text:tab/>PĮ</text:p>
      <text:p text:style-name="P356">0023-91<text:s/><text:tab/>C. I. Océanos S. A.<text:s/><text:tab/>CARTAGENA<text:s/><text:tab/>PĮ</text:p>
      <text:p text:style-name="P357">0023-92<text:s/><text:tab/>Seatech International Inc.<text:s/><text:tab/>CARTAGENA<text:s/><text:tab/>PĮ</text:p>
      <text:p text:style-name="P358">0030-93<text:s/><text:tab/>Cartagena Shrimp Co. Ltda.<text:s/><text:tab/>CARTAGENA<text:s/><text:tab/>PĮ</text:p>
      <text:p text:style-name="P359">0040-91<text:s/><text:tab/>C. I. Antillana S. A.<text:s/><text:tab/>CARTAGENA<text:s/><text:tab/>PĮ</text:p>
      <text:p text:style-name="P360">0050-94<text:s/><text:tab/>C. I. Balboa S. A.<text:s/><text:tab/>TUMACO<text:s/><text:tab/>PĮ</text:p>
      <text:p text:style-name="P361">0061-95<text:s/><text:tab/>Pescados Frescos de<text:s/></text:p>
      <text:p text:style-name="P362">Colombia – Pezfresco S. A.-<text:s/><text:tab/>PEREIRA<text:s/><text:tab/>PĮ</text:p>
      <text:p text:style-name="P363">0071-92<text:s/><text:tab/>Agropesquera Industrial<text:s/></text:p>
      <text:p text:style-name="P364">Bahķa Cupica Ltda. C. I.<text:s/><text:tab/>BUENAVENTURA<text:s/><text:tab/>PĮ</text:p>
      <text:p text:style-name="P365">0190-94<text:s/><text:tab/>Atunes y Enlatados del<text:s/></text:p>
      <text:p text:style-name="P366">Caribe – Atunec S. A.-<text:s/><text:tab/>BARRANQUILLA<text:s/><text:tab/>PĮ</text:p>
      <text:p text:style-name="P367">00197-91<text:tab/>Mariscos Colombianos Ltda.<text:s/></text:p>
      <text:p text:style-name="P368">Marcol<text:s/><text:tab/>BUENAVENTURA<text:s/><text:tab/>PĮ</text:p>
      <text:p text:style-name="P369"/>
      <text:p text:style-name="P370">* PĮ – perdirbimo įmonė</text:p>
      <text:p text:style-name="P371">______________</text:p>
      <text:p text:style-name="P3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9:49:00Z</meta:creation-date>
    <dc:date>2015-10-15T19:49:00Z</dc:date>
    <meta:template xlink:href="Normal" xlink:type="simple"/>
    <meta:editing-cycles>2</meta:editing-cycles>
    <meta:editing-duration>PT0S</meta:editing-duration>
    <meta:document-statistic meta:page-count="5" meta:paragraph-count="169" meta:word-count="1317" meta:character-count="9856" meta:row-count="322" meta:non-whitespace-character-count="8708"/>
  </office:meta>
</office:document-meta>
</file>