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fo:letter-spacing="0.0125in"/>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T82" style:parent-style-name="DefaultParagraphFont" style:family="text">
      <style:text-properties fo:font-style="italic" style:font-style-asian="italic" style:font-style-complex="italic" fo:color="#000000" fo:letter-spacing="-0.0041in"/>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text-position="super 62.5%"/>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text-position="super 62.5%"/>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font-style="italic" style:font-style-asian="italic" style:font-style-complex="italic"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font-style="italic" style:font-style-asian="italic" style:font-style-complex="italic"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font-style="italic" style:font-style-asian="italic" style:font-style-complex="italic"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text-position="super 62.5%"/>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text-position="super 62.5%"/>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text-position="super 62.5%"/>
    </style:style>
    <style:style style:name="T188" style:parent-style-name="DefaultParagraphFont" style:family="text">
      <style:text-properties fo:color="#000000" fo:letter-spacing="-0.0027in"/>
    </style:style>
    <style:style style:name="T189" style:parent-style-name="DefaultParagraphFont" style:family="text">
      <style:text-properties fo:font-style="italic" style:font-style-asian="italic" style:font-style-complex="italic"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text-position="super 62.5%"/>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text-position="super 62.5%"/>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3.4083in"/>
    </style:style>
    <style:style style:name="TableColumn279" style:family="table-column">
      <style:table-column-properties style:column-width="2.8902in"/>
    </style:style>
    <style:style style:name="Table277" style:family="table">
      <style:table-properties style:width="6.2986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indent="0.3937in"/>
      <style:text-properties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text:span text:style-name="T9">DĖL PAREIŠKĖJO – VILNIAUS MIESTO 1 APYLINKĖS TEISMO PRAŠYMO IŠTIRTI, AR LIETUVOS RESPUBLIKOS BAUDŽIAMOJO KODEKSO 189</text:span><text:span text:style-name="T10">1</text:span><text:span text:style-name="T11"><text:s/>STRAIPSNIS (2010 M. GRUODŽIO 2 D. REDAKC</text:span><text:span text:style-name="T12">IJA) NEPRIEŠTARAUJA LIETUVOS RESPUBLIKOS KONSTITUCIJAI</text:span></text:p>
      <text:p text:style-name="P13"/>
      <text:p text:style-name="P14">2012 m. birželio 25 d.</text:p>
      <text:p text:style-name="P15">Vilnius</text:p>
      <text:p text:style-name="P16"/>
      <text:p text:style-name="P17"><text:span text:style-name="T18">Lietuvos Respublikos Konstitucinis Teismas, susidedantis iš Konstitucinio Teismo teisėjų Egidijaus Bieliūno, Tomos Birmontienės, Prano Kuconio, Gedimino Mesonio, Ramutė</text:span><text:span text:style-name="T19">s Ruškytės, Egidijaus Šileikio, Algirdo Taminsko, Romualdo Kęstučio Urbaičio, Dainiaus Žalimo,</text:span></text:p>
      <text:p text:style-name="P20"><text:span text:style-name="T21">sekretoriaujant Daivai Pitrėnaitei,</text:span></text:p>
      <text:p text:style-name="P22"><text:span text:style-name="T23">Konstitucinio Teismo tvarkomajame posėdyje apsvarstė pareiškėjo – Vilniaus miesto 1 apylinkės teismo prašymą (Nr. 1B-15/201</text:span><text:span text:style-name="T24">2) „ištirti, ar Lietuvos Respublikos baudžiamojo kodekso 189</text:span><text:span text:style-name="T25">1</text:span><text:span text:style-name="T26"><text:s/>str. „Neteisėtas praturtėjimas“ (2010 m. gruodžio 2 d. įstatymo Nr. X-1199 redakcija) neprieštarauja konstituciniam teisinės valstybės principui ir Lietuvos Respublikos Konstitucijos 31 str. įtv</text:span><text:span text:style-name="T27">irtintam nekaltumo prezumpcijos principui“.</text:span></text:p>
      <text:p text:style-name="P28"/>
      <text:p text:style-name="P29">Konstitucinis Teismas</text:p>
      <text:p text:style-name="P30"/>
      <text:p text:style-name="P31"><text:span text:style-name="T32">nustatė</text:span><text:span text:style-name="T33">:</text:span></text:p>
      <text:p text:style-name="P34"/>
      <text:p text:style-name="P35"><text:span text:style-name="T36">Pareiškėjas – Vilniaus miesto 1 apylinkės teismas nagrinėjo baudžiamąją bylą. Teismas nutartimi bylos nagrinėjimą atidėjo ir kreipėsi į Konstitucinį Teismą su prašymu „ištirt</text:span><text:span text:style-name="T37">i, ar Lietuvos Respublikos baudžiamojo kodekso 189</text:span><text:span text:style-name="T38">1</text:span><text:span text:style-name="T39"><text:s/>str. „Neteisėtas praturtėjimas“ (2010 m. gruodžio 2 d. įstatymo Nr. X-1199 redakcija) neprieštarauja konstituciniam teisinės valstybės principui ir Lietuvos Respublikos Konstitucijos 31 str. įtvirtintam n</text:span><text:span text:style-name="T40">ekaltumo prezumpcijos principui“.</text:span></text:p>
      <text:p text:style-name="P41"/>
      <text:p text:style-name="P42">Konstitucinis Teismas</text:p>
      <text:p text:style-name="P43"/>
      <text:p text:style-name="P44"><text:span text:style-name="T45">k o n s t a t u o j a:</text:span></text:p>
      <text:p text:style-name="P46"/>
      <text:p text:style-name="P47"><text:span text:style-name="T48">1</text:span><text:span text:style-name="T49">. Baudžiamojo kodekso (toliau – ir BK) 189</text:span><text:span text:style-name="T50">1</text:span><text:span text:style-name="T51"><text:s/>straipsnyje „Neteisėtas praturtėjimas“ (2010 m. gruodžio 2 d. redakcija) nustatyta:</text:span></text:p>
      <text:p text:style-name="P52"><text:span text:style-name="T53">„</text:span><text:span text:style-name="T54">1</text:span><text:span text:style-name="T55">. Tas, kas turėjo nuosavybės teise<text:s/></text:span><text:span text:style-name="T56">didesnės negu 500 MGL vertės turtą, žinodamas arba turėdamas ir galėdamas žinoti, kad tas turtas negalėjo būti įgytas teisėtomis pajamomis, baudžiamas bauda arba areštu, arba laisvės atėmimu iki ketverių metų.</text:span></text:p>
      <text:p text:style-name="P57"><text:span text:style-name="T58">2</text:span><text:span text:style-name="T59">. Šio straipsnio 1 dalyje nurodytą turtą<text:s/></text:span><text:span text:style-name="T60">iš trečiųjų asmenų perėmęs asmuo nuo baudžiamosios atsakomybės už neteisėtą praturtėjimą atleidžiamas, jeigu jis iki pranešimo apie įtarimą įteikimo apie tai pranešė teisėsaugos institucijoms ir aktyviai bendradarbiavo nustatant šio turto kilmę.</text:span></text:p>
      <text:p text:style-name="P61"><text:span text:style-name="T62">3</text:span><text:span text:style-name="T63">. Už<text:s/></text:span><text:span text:style-name="T64">šiame straipsnyje numatytas veikas atsako ir juridinis asmuo.“</text:span></text:p>
      <text:p text:style-name="P65"><text:span text:style-name="T66">2</text:span><text:span text:style-name="T67">. Taigi BK 189</text:span><text:span text:style-name="T68">1</text:span><text:span text:style-name="T69"><text:s/>straipsnyje (2010 m. gruodžio 2 d. redakcija) nustatyta baudžiamoji atsakomybė už neteisėtą praturtėjimą – didesnės negu 500 minimalių gyvenimo lygių (MGL) vertės turto</text:span><text:span text:style-name="T70"><text:s/>turėjimą nuosavybės teise, žinant arba turint ir galint žinoti, kad tas turtas negalėjo būti įgytas teisėtomis pajamomis (1 dalis); numatytos tam tikros aplinkybės, kuriomis asmuo atleidžiamas nuo baudžiamosios atsakomybės už neteisėtą praturtėjimą (2 dal</text:span><text:span text:style-name="T71">is); nustatyta,<text:s/></text:span><text:soft-page-break/><text:span text:style-name="T72">kad baudžiamoji atsakomybė už šiame straipsnyje numatytas veikas taikoma ir juridiniam asmeniui (3 dalis).</text:span></text:p>
      <text:p text:style-name="P73"><text:span text:style-name="T74">3</text:span><text:span text:style-name="T75">. Pareiškėjo – Vilniaus miesto 1 apylinkės teismo prašymas ištirti, ar BK 189</text:span><text:span text:style-name="T76">1</text:span><text:span text:style-name="T77"><text:s/>straipsnis (2010 m. gruodžio 2 d. redakcija) nepr</text:span><text:span text:style-name="T78">ieštarauja Konstitucijos 31 straipsnyje, pasak pareiškėjo, įtvirtintam nekaltumo prezumpcijos principui, konstituciniam teisinės valstybės principui, grindžiamas šiais argumentais.</text:span></text:p>
      <text:p text:style-name="P79"><text:span text:style-name="T80">3.1</text:span><text:span text:style-name="T81">. Pareiškėjas remiasi<text:s/></text:span><text:span text:style-name="T82">inter alia</text:span><text:span text:style-name="T83"><text:s/>oficialiosios konstitucinės doktrinos</text:span><text:span text:style-name="T84"><text:s/>nuostatomis, pagal kurias įstatymuose nustatytas teisinis reguliavimas turi būti aiškus, suprantamas, neprieštaringas; teisės aktų formuluotės turi būti tikslios, turi būti užtikrinami teisės sistemos nuoseklumas ir vidinė darna; teisės pažeidimai, už kur</text:span><text:span text:style-name="T85">iuos teisės aktuose nustatyta atsakomybė, turi būti tiksliai apibrėžti.</text:span></text:p>
      <text:p text:style-name="P86"><text:span text:style-name="T87">3.2</text:span><text:span text:style-name="T88">. Pareiškėjas mano, kad BK 189</text:span><text:span text:style-name="T89">1</text:span><text:span text:style-name="T90"><text:s/>straipsnyje (2010 m. gruodžio 2 d. redakcija) įtvirtintos nusikalstamos veikos sudėtis yra neaiški, dviprasmiška ir nesuprantama. Didesnės negu 5</text:span><text:span text:style-name="T91">00 MGL vertės turto, įgyto žinant arba turint ir galint žinoti, kad jis negalėjo būti įgytas teisėtomis priemonėmis, turėjimas, pasak pareiškėjo, pats savaime nėra pavojingas, jeigu jo įgijimas nesiejamas su kita nusikalstama veika, iš kurios rezultato tas</text:span><text:span text:style-name="T92"><text:s/>turtas gali būti įgytas. Turto turėjimas, kaip veika, pasak pareiškėjo, leidžia daryti prielaidą, kad baudžiamoji atsakomybė pagal BK 189</text:span><text:span text:style-name="T93">1</text:span><text:span text:style-name="T94"><text:s/>straipsnį gali būti taikoma vien už turto turėjimą neturint jokio nusikalstamo tikslo (pavyzdžiui, išvengti mokesčių</text:span><text:span text:style-name="T95">, nuslėpti neteisėtas pajamas), todėl esą neaišku, „kieno nuosavybė, turtinės teisės ir turtiniai interesai gali būti pažeisti nesant ryšio su jokia iki turto turėjimo padaryta nusikalstama veika ir su turimu turtu neatlikus jokių apsimestinių sandorių“.</text:span></text:p>
      <text:p text:style-name="P96"><text:span text:style-name="T97">3.3</text:span><text:span text:style-name="T98">. Pareiškėjas teigia, kad kyla neaiškumų dėl BK 189</text:span><text:span text:style-name="T99">1</text:span><text:span text:style-name="T100"><text:s/>straipsnyje numatytos nusikalstamos veikos („turėjo“) baigtumo momento: „ar veika laikytina baigta pradėjus turėti, t. y. įgijus turtą, ar atlikus tam tikrus trunkamuosius veiksmus su turtu, įrodan</text:span><text:span text:style-name="T101">čius turto turėjimą“. Pasak pareiškėjo, teisėtomis pajamomis nepagrįsto turto, kuris akivaizdžiai negalėjo būti įgytas teisėtais būdais, turėjimas nuo 2010 m. gruodžio 10 d. asmeniui užtraukia baudžiamąją atsakomybę, todėl asmuo, norėdamas išvengti baudžia</text:span><text:span text:style-name="T102">mosios atsakomybės už tokio turto turėjimą, turėjo jo atsikratyti iki nurodytos dienos arba suspėti tai padaryti, iki toks jo turėjimas bus atskleistas teisėsaugos institucijų. Taigi, pasak pareiškėjo, įstatymų leidėjas, „kriminalizuodamas būseną“ (didesni</text:span><text:span text:style-name="T103">o negu 500 MGL vertės turto, netgi įsigyto iki minėto BK straipsnio įsigaliojimo momento, turėjimą), turėjo atsižvelgti į teisėtų lūkesčių apsaugą, teisinį tikrumą ir teisinį saugumą.</text:span></text:p>
      <text:p text:style-name="P104"><text:span text:style-name="T105">Pasak pareiškėjo, nėra aišku ir tai, kokiu momentu yra aktuali (asmeniui</text:span><text:span text:style-name="T106"><text:s/>apkaltinti) turto vertė (esanti turto įgijimo ar jo turėjimo metu). Problemiškai, pasak pareiškėjo, atrodo ir minėtame BK straipsnyje numatytos veikos subjektyviąją pusę apibūdinančios kaltės turinio nustatymas: „Atsižvelgiant į tai, kad BK 189</text:span><text:span text:style-name="T107">1</text:span><text:span text:style-name="T108"><text:s/>straipsny</text:span><text:span text:style-name="T109">je numatytos nusikalstamos veikos sudėtis yra formali, kadangi jos baigtumo momentas siejamas su turto turėjimu, nereikalaujant jokių iš to kylančių pasekmių, bei darant prielaidą, kad BK 189</text:span><text:span text:style-name="T110">1</text:span><text:span text:style-name="T111"><text:s/>straipsnyje numatytas nusikaltimas gali būti ir neatsargus, kyl</text:span><text:span text:style-name="T112">a klausimas, ar neatsargi kaltės forma iš viso galima formaliose nusikalstamų veikų sudėtyse, nes BK 16 str. neatsargumą sieja su nusikalstamais padariniais, kurie būdingi tik materialiosioms sudėtims.“</text:span></text:p>
      <text:p text:style-name="P113"><text:span text:style-name="T114">3.4</text:span><text:span text:style-name="T115">. Pareiškėjas mano, kad yra neaiškus BK 189</text:span><text:span text:style-name="T116">1</text:span><text:span text:style-name="T117"><text:s/>s</text:span><text:span text:style-name="T118">traipsnyje (2010 m. gruodžio 2 d. redakcija) įtvirtintos nusikalstamos veikos įrodinėjimo procesas: ikiteisminio šios nusikalstamos veikos tyrimo pradžiai esą pakanka nustatyti, kad asmuo turi didesnės negu 500 MGL (65 000 LT) vertės turtą, o vėliau, ikite</text:span><text:span text:style-name="T119">isminio tyrimo metu, esą nustatoma, ar tas asmuo galėjo turėti teisėtų pajamų šiam turtui įsigyti. Jeigu asmuo, traukiamas baudžiamojon atsakomybėn, didesnės negu 500 MGL (65 000 Lt) vertės turtą įgijo pajamomis, kurios gautos iš teisės aktų neuždraustos v</text:span><text:span text:style-name="T120">eiklos, tačiau neapskaitytos teisės aktų nustatyta tvarka, jis, pasak pareiškėjo, siekdamas išvengti baudžiamosios atsakomybės pagal BK 189</text:span><text:span text:style-name="T121">1</text:span><text:span text:style-name="T122"><text:s/>straipsnį, turėtų atskleisti tų pajamų apskaitą reglamentuojančių normų pažeidimų aplinkybes (kurios savo ruožtu ja</text:span><text:span text:style-name="T123">m gali užtraukti baudžiamąją arba administracinę,<text:s/></text:span><text:span text:style-name="T124">inter alia</text:span><text:span text:style-name="T125"><text:s/>mokestinę, atsakomybę), ir taip būtų netiesiogiai verčiamas duoti parodymus prieš save (apie galimus savo padarytus<text:s/></text:span><text:soft-page-break/><text:span text:style-name="T126">kitų teisės normų pažeidimus). Jeigu didesnės negu 500 MGL vertės turtas būtų į</text:span><text:span text:style-name="T127">gytas iš šeimos nario ar artimojo giminaičio nusikalstamos veiklos pajamų, asmuo, traukiamas baudžiamojon atsakomybėn ir duodamas parodymus prieš savo šeimos narį ar artimąjį giminaitį, pasak pareiškėjo, turėtų galimybę išvengti baudžiamosios atsakomybės.</text:span></text:p>
      <text:p text:style-name="P128"><text:span text:style-name="T129">3.5</text:span><text:span text:style-name="T130">. Galiausiai, prieš darydamas išvadą, kad yra pagrindas kreiptis į Konstitucinį Teismą, pareiškėjas atkreipė dėmesį į tai, kad „BK 189</text:span><text:span text:style-name="T131">1</text:span><text:span text:style-name="T132"><text:s/>str. įtvirtinta teisės norma Lietuvos Respublikos teisinėje sistemoje yra nauja, teisminės praktikos jos taikymo<text:s/></text:span><text:span text:style-name="T133">ir aiškinimo atžvilgiu nėra suformuota, o kadangi ši norma neaiški, dviprasmiška ir nesuprantama, siekiant nepagrįstai nesuvaržyti pagrindinių žmogaus teisių, būtina įvertinti šios normos atitiktį konstituciniam teisinės valstybės principui ir Konstitucijo</text:span><text:span text:style-name="T134">s 31 str. įtvirtintam nekaltumo prezumpcijos principui“.</text:span></text:p>
      <text:p text:style-name="P135"><text:span text:style-name="T136">4</text:span><text:span text:style-name="T137">. Vertinant pareiškėjo argumentus pagal jų visumą ir nagrinėtos baudžiamosios bylos medžiagą pažymėtina, kad pareiškėjas, kaip nurodyta jo prašyme, nagrinėjo baudžiamąją bylą, kurioje fizinis<text:s/></text:span><text:span text:style-name="T138">asmuo kaltinamas pagal BK 189</text:span><text:span text:style-name="T139">1</text:span><text:span text:style-name="T140"><text:s/>straipsnio (2010 m. gruodžio 2 d. redakcija) 1 dalį, tačiau jo abejonės dėl BK 189</text:span><text:span text:style-name="T141">1</text:span><text:span text:style-name="T142"><text:s/>straipsnio (2010 m. gruodžio 2 d. redakcija) atitikties Konstitucijai yra susijusios ir su šio BK straipsnio 2 dalyje nustatytu teisiniu regu</text:span><text:span text:style-name="T143">liavimu (ikiteisminio tyrimo,<text:s/></text:span><text:span text:style-name="T144">inter alia</text:span><text:span text:style-name="T145"><text:s/>įrodinėjimo, parodymų davimo aspektu), taigi – su šio BK straipsnio 1, 2 dalių (</text:span><text:span text:style-name="T146">inter alia</text:span><text:span text:style-name="T147"><text:s/>jų reikšmės, būtinumo) samprata.</text:span></text:p>
      <text:p text:style-name="P148"><text:span text:style-name="T149">4.1</text:span><text:span text:style-name="T150">. Pareiškėjas kai kuriuos jam kilusius neaiškumus dėl teisinio reguliavimo (būtent dėl</text:span><text:span text:style-name="T151"><text:s/>BK 189</text:span><text:span text:style-name="T152">1</text:span><text:span text:style-name="T153"><text:s/>straipsnio (2010 m. gruodžio 2 d. redakcija) 1 dalyje numatytos nusikalstamos veikos objekto ir dėl sąvokos „turėjo“ turinio) traktuoja kaip pagrindą abejoti, ar ši veika apskritai yra pavojinga, taip pat ar, nesant nustatytos baudžiamosios atsako</text:span><text:span text:style-name="T154">mybės už atitinkamo turto įgijimą, galima kriminalizuoti jo turėjimą, tačiau jis:</text:span></text:p>
      <text:p text:style-name="P155">– nepateikia jokių konstitucinių argumentų, kodėl, jo manymu, įstatymų leidėjas pagal Konstituciją negali numatyti baudžiamosios atsakomybės už turto, kuris negalėjo būti įgytas teisėtomis pajamomis, turėjimą nuosavybės teise ir kodėl neteisėtomis pajamomis įgyto turto turėjimas nuosavybės teise esą nekelia jokios grėsmės visuomenei ir valstybei (t. y. yra nepavojingas jokioms konstitucinėms vertybėms);</text:p>
      <text:p text:style-name="P156"><text:span text:style-name="T157">– nutyli nagrinėjamo pr</text:span><text:span text:style-name="T158">ašymo kontekste ypač svarbias oficialiosios konstitucinės doktrinos nuostatas, kad demokratinėje teisinėje valstybėje įstatymų leidėjas turi teisę ir kartu pareigą įstatymais uždrausti veikas, kuriomis daroma esminė žala asmenų, visuomenės ar valstybės int</text:span><text:span text:style-name="T159">eresams arba keliama grėsmė, kad tokia žala atsiras (Konstitucinio Teismo<text:s/></text:span><text:span text:style-name="T160">inter alia</text:span><text:span text:style-name="T161"><text:s/>2004 m. gruodžio 29 d., 2010 m. gegužės 28 d., 2012 m. birželio 4 d. nutarimai); įstatymuose apibrėžiama, kokios veikos pripažįstamos nusikalstamomis, ir nustatomos bausmė</text:span><text:span text:style-name="T162">s už jų padarymą (Konstitucinio Teismo 2003 m. birželio 10 d., 2009 m. birželio 8 d., 2012 m. birželio 4 d. nutarimai); įstatymų leidėjas, reguliuodamas santykius, susijusius su baudžiamosios atsakomybės už nusikalstamas veikas nustatymu, turi plačią diskr</text:span><text:span text:style-name="T163">eciją (Konstitucinio Teismo 2006 m. sausio 16 d., 2009 m. birželio 8 d. nutarimai).</text:span></text:p>
      <text:p text:style-name="P164"><text:span text:style-name="T165">4.2</text:span><text:span text:style-name="T166">. Pareiškėjo teiginiai, susiję su abejonėmis dėl BK 189</text:span><text:span text:style-name="T167">1</text:span><text:span text:style-name="T168"><text:s/>straipsnio (2010 m. gruodžio 2 d. redakcija) 2 dalyje nustatytų aplinkybių, kuriomis asmenys atleidžiami nuo</text:span><text:span text:style-name="T169"><text:s/>baudžiamosios atsakomybės, teisiškai nepagrindžia, kodėl pareiškėjo nagrinėjamoje baudžiamojoje byloje taikytina BK 189</text:span><text:span text:style-name="T170">1</text:span><text:span text:style-name="T171"><text:s/>straipsnio (2010 m. gruodžio 2 d. redakcija) 1 dalis, jo nuomone, prieštarauja Konstitucijos 31 straipsnyje, pasak pareiškėjo, įtvirti</text:span><text:span text:style-name="T172">ntam nekaltumo prezumpcijos principui.</text:span></text:p>
      <text:p text:style-name="P173"><text:span text:style-name="T174">4.3</text:span><text:span text:style-name="T175">. Iš pareiškėjo argumentų neaišku, kodėl pagal BK 189</text:span><text:span text:style-name="T176">1</text:span><text:span text:style-name="T177"><text:s/>straipsnio (2010 m. gruodžio 2 d. redakcija) 1, 2 dalyse nustatytą teisinį reguliavimą asmuo esą visais šio BK straipsnio taikymo atvejais būtų neišvengiam</text:span><text:span text:style-name="T178">ai priverstas duoti parodymus prieš save ar savo šeimos narius (t. y. negalėtų jokiais atvejais, tarp jų – ir pareiškėjo nurodytuoju, atsisakyti duoti parodymus prieš save ar savo šeimos narius). Pareiškėjas nepateikia jokių konstitucinių argumentų, pagrin</text:span><text:span text:style-name="T179">džiančių, kodėl galimybė atskleisti savo pajamų šaltinius, siekiant išvengti baudžiamosios atsakomybės pagal BK 189</text:span><text:span text:style-name="T180">1</text:span><text:span text:style-name="T181"><text:s/>straipsnio (2010 m. gruodžio 2 d. redakcija) 1 dalį, turėtų būti traktuojama kaip asmens vertimas duoti parodymus prieš save arba kaip jam<text:s/></text:span><text:span text:style-name="T182">nustatyta pareiga įrodinėti savo<text:s/></text:span><text:soft-page-break/><text:span text:style-name="T183">nekaltumą.</text:span></text:p>
      <text:p text:style-name="P184"><text:span text:style-name="T185">4.4</text:span><text:span text:style-name="T186">. Pažymėtina, kad BK 189</text:span><text:span text:style-name="T187">1</text:span><text:span text:style-name="T188"><text:s/>straipsniu (2010 m. gruodžio 2 d. redakcija),<text:s/></text:span><text:span text:style-name="T189">inter alia</text:span><text:span text:style-name="T190"><text:s/>jo 1 dalimi, nėra reguliuojamas nusikalstamos veikos įrodinėjimo procesas. Taigi pareiškėjo argumentai, susiję su baudžiam</text:span><text:span text:style-name="T191">ojo proceso teisės normų taikymu, tiriant ir įrodinėjant BK 189</text:span><text:span text:style-name="T192">1</text:span><text:span text:style-name="T193"><text:s/>straipsnio (2010 m. gruodžio 2 d. redakcija) 1 dalyje numatytas nusikalstamas veikas, teisiškai nepagrindžia, kad BK 189</text:span><text:span text:style-name="T194">1</text:span><text:span text:style-name="T195"><text:s/>straipsnio (2010 m. gruodžio 2 d. redakcija) 1 dalyje nustatytu teisi</text:span><text:span text:style-name="T196">niu reguliavimu gali būti pažeidžiamas nekaltumo prezumpcijos principas, verčiama duoti parodymus prieš save, savo šeimos narius ar artimuosius giminaičius.</text:span></text:p>
      <text:p text:style-name="P197"><text:span text:style-name="T198">4.5</text:span><text:span text:style-name="T199">. Pareiškėjo teiginiais, kuriais siekiama pagrįsti abejones dėl BK 189</text:span><text:span text:style-name="T200">1</text:span><text:span text:style-name="T201"><text:s/>straipsnio (2010 m.<text:s/></text:span><text:span text:style-name="T202">gruodžio 2 d. redakcija) 1 dalies prieštaravimo konstituciniam teisinės valstybės principui (</text:span><text:span text:style-name="T203">inter alia</text:span><text:span text:style-name="T204"><text:s/>neteisėto praturtėjimo sudėties neaiškumo, dviprasmiškumo ir nesuprantamumo požiūriu), iš esmės siekiama išsiaiškinti šio teisinio reguliavimo turinį, pareiškėjui kilusius minėtos nuostatos taikymo neaiškumus. Iš pareiškėjo prašymo argumentų nematyti, kad</text:span><text:span text:style-name="T205"><text:s/>jam kilę teisinio reguliavimo neaiškumai negali būti pašalinti taikant ir aiškinant teisę,<text:s/></text:span><text:span text:style-name="T206">inter alia</text:span><text:span text:style-name="T207"><text:s/>teismams nagrinėjant konkrečias baudžiamąsias bylas, ir yra tokie, kad užkerta kelią formuotis teismų praktikai dėl BK 189</text:span><text:span text:style-name="T208">1</text:span><text:span text:style-name="T209"><text:s/>straipsnio (2010 m. gruodžio<text:s/></text:span><text:span text:style-name="T210">2 d. redakcija) taikymo bei kelia esmines abejones dėl teismų galimybių vykdyti teisingumą pagal šį BK straipsnį.</text:span></text:p>
      <text:p text:style-name="P211"><text:span text:style-name="T212">4.6</text:span><text:span text:style-name="T213">. Pareiškėjas abejoja dėl to, ar BK 189</text:span><text:span text:style-name="T214">1</text:span><text:span text:style-name="T215"><text:s/>straipsnio 1 dalyje numatyta nusikalstama veika gali būti neatsargi ir ar tai būtų suderinama<text:s/></text:span><text:span text:style-name="T216">su BK 16 straipsnyje nustatytu teisiniu reguliavimu. Be to, pareiškėjas įžvelgia tam tikrą ginčijamo teisinio reguliavimo nulemtą baudžiamojo proceso teisės normų ir mokestinių pažeidimų tyrimą reguliuojančių teisės normų nesuderinamumą. Šiais aspektais pa</text:span><text:span text:style-name="T217">reiškėjas kelia ne tik BK 189</text:span><text:span text:style-name="T218">1</text:span><text:span text:style-name="T219"><text:s/>straipsnio 1 dalies aiškinimo bei taikymo, bet ir jos suderinamumo su žemesnės nei Konstitucija galios teisės aktų (</text:span><text:span text:style-name="T220">inter alia</text:span><text:span text:style-name="T221"><text:s/>paties BK) nuostatomis klausimus.</text:span></text:p>
      <text:p text:style-name="P222"><text:span text:style-name="T223">Šiame kontekste paminėtina, kad pagal Konstituciją Konstitucinis</text:span><text:span text:style-name="T224"><text:s/>Teismas, kaip jis ne kartą yra konstatavęs, nenagrinėja, ar vienas įstatymas atitinka kitą įstatymą, nesprendžia vienodos galios teisės aktų suderinamumo, konkurencijos klausimų; jeigu Konstitucinio Teismo yra prašoma išspręsti vienodos galios teisės aktų</text:span><text:span text:style-name="T225"><text:s/>suderinamumo, konkurencijos klausimą, toks prašymas yra nežinybingas Konstituciniam Teismui, ir pagal Konstitucinio Teismo įstatymo 69 straipsnio 1 dalies 2 punktą tai yra pagrindas atsisakyti nagrinėti prašymą (Konstitucinio Teismo<text:s/></text:span><text:span text:style-name="T226">inter alia</text:span><text:span text:style-name="T227"><text:s/>2006 m. lap</text:span><text:span text:style-name="T228">kričio 13 d., 2007 m. birželio 27 d., 2007 m. rugsėjo 6 d., 2007 m. rugsėjo 12 d., 2012 m. gegužės 10 d. sprendimai).</text:span></text:p>
      <text:p text:style-name="P229"><text:span text:style-name="T230">5</text:span><text:span text:style-name="T231">. Atsižvelgiant į išdėstytas aplinkybes yra pagrindas konstatuoti, kad pareiškėjo – Vilniaus miesto 1 apylinkės teismo prašymas išt</text:span><text:span text:style-name="T232">irti BK 189</text:span><text:span text:style-name="T233">1</text:span><text:span text:style-name="T234"><text:s/>straipsnio (2010 m. gruodžio 2 d. redakcija) atitiktį Konstitucijai iš esmės grindžiamas neaiškumais, kylančiais teisės aiškinimo ir taikymo praktikoje.</text:span></text:p>
      <text:p text:style-name="P235"><text:span text:style-name="T236">Konstitucinis Teismas ne kartą yra konstatavęs, kad pagal Konstituciją ir Konstitucinio Te</text:span><text:span text:style-name="T237">ismo įstatymą jis nesprendžia teisės aktų taikymo klausimų, taip pat kad tokius klausimus sprendžia institucija, turinti įgaliojimus taikyti teisės aktus; jei įstatymuose yra neaiškumų, dviprasmybių, spragų, tai pašalinti yra įstatymų leidėjo pareiga (Kons</text:span><text:span text:style-name="T238">titucinio Teismo 2002 m. rugsėjo 23 d., 2006 m. lapkričio 20 d., 2007 m. rugsėjo 6 d., 2007 m. rugsėjo 12 d., 2010 m. lapkričio 16 d., 2011 m. rugsėjo 5 d. sprendimai, 2012 m. balandžio 18 d. nutarimas, 2012 m. gegužės 11 d. sprendimas). Įstatymų leidėjo n</text:span><text:span text:style-name="T239">eišspręsti teisės taikymo klausimai yra teismų praktikos dalykas (Konstitucinio Teismo 1998 m. liepos 9 d. nutarimas, 2006 m. lapkričio 20 d., 2007 m. rugsėjo 6 d., 2007 m. rugsėjo 12 d. sprendimai, 2012 m. balandžio 18 d. nutarimas, 2012 m. gegužės 11 d.<text:s/></text:span><text:span text:style-name="T240">sprendimas), taigi šiuos klausimus gali spręsti teismai, nagrinėjantys ginčus dėl atitinkamų teisės aktų (jų dalių) taikymo (Konstitucinio Teismo 2006 m. lapkričio 20 d., 2007 m. rugsėjo 6 d., 2007 m. rugsėjo 12 d. sprendimai). Prašymai išaiškinti, kaip tu</text:span><text:span text:style-name="T241">ri būti taikomos įstatymo (ar kito teisės akto) nuostatos, yra nežinybingi Konstituciniam Teismui (Konstitucinio Teismo 2002 m. rugsėjo 23 d., 2006 m. lapkričio 20 d., 2010 m. liepos 2 d., 2010 m. lapkričio 16 d., 2011 m. rugsėjo 5 d. sprendimai).</text:span></text:p>
      <text:p text:style-name="P242"><text:span text:style-name="T243">6</text:span><text:span text:style-name="T244">. P</text:span><text:span text:style-name="T245">agal Konstitucinio Teismo įstatymo 69 straipsnio 1 dalies 2 punktą Konstitucinis Teismas savo sprendimu atsisako nagrinėti prašymą ištirti teisės akto atitiktį Konstitucijai, jeigu prašymo nagrinėjimas yra nežinybingas Konstituciniam Teismui.</text:span></text:p>
      <text:p text:style-name="P246"><text:span text:style-name="T247">7</text:span><text:span text:style-name="T248">. Paminė</text:span><text:span text:style-name="T249">tina, kad pareiškėjas – Vilniaus miesto 1 apylinkės teismas jau buvo kreipęsis į Konstitucinį Teismą su prašymu (Nr. 1B-6/2012) dėl to paties BK straipsnio atitikties Konstitucijai. Šis prašymas Konstitucinio Teismo pirmininko 2012 m. balandžio 6 d. potvar</text:span><text:span text:style-name="T250">kiu Nr. 2B-13 buvo grąžintas pareiškėjui dėl to, kad pareiškėjo pateikti samprotavimai ir teiginiai niekaip nepagrindė, kodėl BK 189</text:span><text:span text:style-name="T251">1</text:span><text:span text:style-name="T252"><text:s/>straipsnis (2010 m. gruodžio 2 d. redakcija) gali prieštarauti Konstitucijos 23, 31 straipsniams, konstituciniam teisinės<text:s/></text:span><text:span text:style-name="T253">valstybės principui.</text:span></text:p>
      <text:p text:style-name="P254"><text:span text:style-name="T255">8</text:span><text:span text:style-name="T256">. Atsižvelgiant į tai ir į išdėstytus argumentus, atsisakytina nagrinėti pareiškėjo – Vilniaus miesto 1 apylinkės teismo prašymą „ištirti, ar Lietuvos Respublikos baudžiamojo kodekso 189</text:span><text:span text:style-name="T257">1</text:span><text:span text:style-name="T258"><text:s/>str. „Neteisėtas praturtėjimas“ (2010 m. g</text:span><text:span text:style-name="T259">ruodžio 2 d. įstatymo Nr. X-1199 redakcija) neprieštarauja konstituciniam teisinės valstybės principui ir Lietuvos Respublikos Konstitucijos 31 str. įtvirtintam nekaltumo prezumpcijos principui“.</text:span></text:p>
      <text:p text:style-name="P260"/>
      <text:p text:style-name="P261">Vadovaudamasis Lietuvos Respublikos Konstitucinio Teismo įstatymo 22 straipsnio 3, 4 dalimis, 28 straipsniu, 69 straipsnio 1 dalies 2 punktu, 2 dalimi, Lietuvos Respublikos Konstitucinis Teismas</text:p>
      <text:p text:style-name="P262"/>
      <text:p text:style-name="P263"><text:span text:style-name="T264">n u s p r e n d ž i a:</text:span></text:p>
      <text:p text:style-name="P265"/>
      <text:p text:style-name="P266"><text:span text:style-name="T267">Atsisakyti nagrinėti pareiškėjo – Vilniaus miesto 1 apylinkės teismo prašymą (Nr.<text:s/></text:span><text:span text:style-name="T268">1B-15/2012) „ištirti, ar Lietuvos Respublikos baudžiamojo kodekso 189</text:span><text:span text:style-name="T269">1</text:span><text:span text:style-name="T270"><text:s/>str. „Neteisėtas praturtėjimas“ (2010 m. gruodžio 2 d. įstatymo Nr. X-1199 redakcija) neprieštarauja konstituciniam teisinės valstybės principui ir Lietuvos Respublikos Konstitucijos 31</text:span><text:span text:style-name="T271"><text:s/>str. įtvirtintam nekaltumo prezumpcijos principui“.</text:span></text:p>
      <text:p text:style-name="P272"/>
      <text:p text:style-name="P273">Šis Konstitucinio Teismo sprendimas yra galutinis ir neskundžiamas.</text:p>
      <text:p text:style-name="P274"/>
      <text:p text:style-name="P275">Sprendimas skelbiamas Lietuvos Respublikos vardu.</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Konstitucinio Teismo teisėjai:<text:s/></text:p>
          </table:table-cell>
          <table:table-cell table:style-name="TableCell283">
            <text:p text:style-name="P284">Egidijus Bieliūnas</text:p>
            <text:p text:style-name="P285">Toma Birmontienė</text:p>
            <text:p text:style-name="P286">Pranas Kuconis</text:p>
            <text:p text:style-name="P287">Gediminas Mesonis</text:p>
            <text:p text:style-name="P288">Ramutė Ruškytė</text:p>
            <text:p text:style-name="P289">Egidijus Šileikis</text:p>
            <text:p text:style-name="P290">Algirdas Taminskas</text:p>
            <text:p text:style-name="P291">Romualdas Kęstutis Urbaitis</text:p>
            <text:p text:style-name="P292">Dainius Žalimas</text:p>
          </table:table-cell>
        </table:table-row>
      </table:table>
      <text:p text:style-name="P293"/>
      <text:p text:style-name="P294"><text:span text:style-name="T2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10-10T07:22:00Z</meta:creation-date>
    <dc:date>2015-10-10T07:22:00Z</dc:date>
    <meta:template xlink:href="Normal" xlink:type="simple"/>
    <meta:editing-cycles>2</meta:editing-cycles>
    <meta:editing-duration>PT0S</meta:editing-duration>
    <meta:document-statistic meta:page-count="5" meta:paragraph-count="64" meta:word-count="2437" meta:character-count="18316" meta:row-count="306" meta:non-whitespace-character-count="15943"/>
  </office:meta>
</office:document-meta>
</file>