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2.5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2.5%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KLAIPĖDOS TERITORINĖS MUITINĖS VIRŠININKO</text:span></text:p>
      <text:p text:style-name="P6"/>
      <text:p text:style-name="P7">Į S A K Y M A S</text:p>
      <text:p text:style-name="P8">DĖL LEIDIMO STEIGTI MUITINĖS SANDĖLĮ IŠDAVIMO</text:p>
      <text:p text:style-name="P9"/>
      <text:p text:style-name="P10">2007 m. kovo 8 d. Nr. RŽ3-85</text:p>
      <text:p text:style-name="P11">Klaipėda</text:p>
      <text:p text:style-name="P12"/>
      <text:p text:style-name="P13"/>
      <text:p text:style-name="P14"><text:span text:style-name="T15">Vadovaudamasis Leidimų steigti muitinės sandėlius išdavimo, panaikinimo ir ių galiojimo sustabdymo taisyklių, patvirtintų Muitinės departamento generalinio direktoriaus 2005 m. vasariol4 d. įsakymu Nr. 1B-121 (Žin., 2005, Nr.<text:s/></text:span><text:a xlink:href="https://www.e-tar.lt/portal/lt/legalAct/TAR.D8275995AE98" office:target-frame-name="_blank" xlink:show="new"><text:span text:style-name="T16">24-796</text:span></text:a><text:span text:style-name="T17">), 4 punktu:</text:span></text:p>
      <text:p text:style-name="P18"><text:span text:style-name="T19">1</text:span><text:span text:style-name="T20">.<text:s/></text:span><text:span text:style-name="T21">Išduodu</text:span><text:span text:style-name="T22"><text:s/>UAB „Bunkering Service Klaipėda“, įmonės kodas 300624821, leidimą steigti E tipo muitinės sandėlį Nr. LE0344.</text:span></text:p>
      <text:p text:style-name="P23"><text:span text:style-name="T24">2</text:span><text:span text:style-name="T25">.<text:s/></text:span><text:span text:style-name="T26">Papildau</text:span><text:span text:style-name="T27"><text:s/>Muitinės ir kitų valstybės institucijų prižiūrimų sandėlių sąrašą, patvirtintą Muitinės departamento generalinio direktoriaus 2006 m. liepos 12 d. įsakymu Nr. 1B-457 („Informaciniai pranešimai“, 2006, Nr.<text:s/></text:span><text:a xlink:href="https://www.e-tar.lt/portal/lt/legalAct/TAR.49204004F14A" office:target-frame-name="_blank" xlink:show="new"><text:span text:style-name="T28">53-577</text:span></text:a><text:span text:style-name="T29">), šiuo 3.39</text:span><text:span text:style-name="T30">2</text:span><text:span text:style-name="T31"><text:s/>punktu:</text:span></text:p>
      <text:p text:style-name="P32"><text:span text:style-name="T33">„</text:span><text:span text:style-name="T34">3.39</text:span><text:span text:style-name="T35">2</text:span><text:span text:style-name="T36">, UAB „Bunkering Service Klaipėda“, 300624821, tanklaivis „Daugai“ – Klaipėdos valstybinio jūrų uosto akvatorija, 120 krantinė, LE0344, E, SERVICE_KLAIPEDA“.</text:span></text:p>
      <text:p text:style-name="P37"><text:span text:style-name="T38">3</text:span><text:span text:style-name="T39">. Šis įsakymas įsigalioja nuo 2007 m. kovo 28 d.</text:span></text:p>
      <text:p text:style-name="P40"/>
      <text:p text:style-name="P41"/>
      <text:p text:style-name="P42"/>
      <text:p text:style-name="P43"><text:span text:style-name="T44">L. E. VIRŠININKO PAREIGAS</text:span><text:span text:style-name="T45"><text:tab/>ALDONA VEN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1-24T13:39:00Z</meta:creation-date>
    <dc:date>2018-01-24T13:39:00Z</dc:date>
    <meta:template xlink:href="Normal.dotm" xlink:type="simple"/>
    <meta:editing-cycles>2</meta:editing-cycles>
    <meta:editing-duration>PT0S</meta:editing-duration>
    <meta:document-statistic meta:page-count="1" meta:paragraph-count="8" meta:word-count="165" meta:character-count="1204" meta:row-count="33" meta:non-whitespace-character-count="1047"/>
  </office:meta>
</office:document-meta>
</file>