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fo:letter-spacing="0.0416in" style:language-asian="lt" style:country-asian="LT"/>
    </style:style>
    <style:style style:name="T34" style:parent-style-name="DefaultParagraphFont" style:family="text">
      <style:text-properties fo:color="#000000" fo:letter-spacing="0.0138in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fo:letter-spacing="0.0138in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416in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color="#000000" style:font-size-complex="6pt" style:language-asian="lt" style:country-asian="LT"/>
    </style:style>
    <style:style style:name="P61" style:parent-style-name="Normal" style:family="paragraph">
      <style:paragraph-properties fo:break-before="page" style:snap-to-layout-grid="false" fo:text-indent="3.543in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indent="3.543in"/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language-asian="lt" style:country-asian="LT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language-asian="lt" style:country-asian="LT"/>
    </style:style>
    <style:style style:name="T245" style:parent-style-name="DefaultParagraphFont" style:family="text">
      <style:text-properties fo:color="#000000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T262" style:parent-style-name="DefaultParagraphFont" style:family="text">
      <style:text-properties fo:color="#000000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P29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6" style:parent-style-name="Normal" style:family="paragraph">
      <style:paragraph-properties fo:text-indent="5.502in" fo:background-color="#FFFFFF"/>
      <style:text-properties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background-color="#FFFFFF"/>
    </style:style>
    <style:style style:name="P308" style:parent-style-name="Normal" style:family="paragraph">
      <style:paragraph-properties fo:text-indent="5.502in" fo:background-color="#FFFFFF"/>
    </style:style>
    <style:style style:name="T3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0" style:parent-style-name="Normal" style:family="paragraph">
      <style:paragraph-properties fo:text-indent="5.502in" fo:background-color="#FFFFFF"/>
      <style:text-properties style:font-weight-complex="bold" fo:color="#000000" style:font-size-complex="12pt" style:language-asian="lt" style:country-asian="LT"/>
    </style:style>
    <style:style style:name="P311" style:parent-style-name="Normal" style:family="paragraph">
      <style:paragraph-properties fo:text-indent="5.502in" fo:background-color="#FFFFFF"/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313" style:parent-style-name="Normal" style:family="paragraph">
      <style:paragraph-properties fo:text-align="center" fo:background-color="#FFFFFF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6" style:parent-style-name="Normal" style:family="paragraph">
      <style:paragraph-properties fo:text-indent="5.502in" fo:background-color="#FFFFFF"/>
      <style:text-properties fo:font-size="10pt" style:font-size-asian="10pt" style:language-asian="lt" style:country-asian="LT"/>
    </style:style>
    <style:style style:name="P317" style:parent-style-name="Normal" style:family="paragraph">
      <style:paragraph-properties fo:background-color="#FFFFFF">
        <style:tab-stops>
          <style:tab-stop style:type="right" style:leader-style="solid" style:leader-text="_" style:position="4.6708in"/>
        </style:tab-stops>
      </style:paragraph-properties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18" style:parent-style-name="Normal" style:family="paragraph">
      <style:paragraph-properties fo:background-color="#FFFFFF">
        <style:tab-stops>
          <style:tab-stop style:type="center" style:position="2.0979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319" style:parent-style-name="Normal" style:family="paragraph">
      <style:paragraph-properties fo:background-color="#FFFFFF">
        <style:tab-stops>
          <style:tab-stop style:type="center" style:position="2.0979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320" style:parent-style-name="Normal" style:family="paragraph">
      <style:paragraph-properties fo:background-color="#FFFFFF">
        <style:tab-stops>
          <style:tab-stop style:type="right" style:leader-style="solid" style:leader-text="_" style:position="9.3812in"/>
        </style:tab-stops>
      </style:paragraph-properties>
    </style:style>
    <style:style style:name="T321" style:parent-style-name="DefaultParagraphFont" style:family="text">
      <style:text-properties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3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2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olumn326" style:family="table-column">
      <style:table-column-properties style:column-width="1.3166in" style:use-optimal-column-width="false"/>
    </style:style>
    <style:style style:name="TableColumn327" style:family="table-column">
      <style:table-column-properties style:column-width="0.4493in" style:use-optimal-column-width="false"/>
    </style:style>
    <style:style style:name="TableColumn328" style:family="table-column">
      <style:table-column-properties style:column-width="0.4208in" style:use-optimal-column-width="false"/>
    </style:style>
    <style:style style:name="TableColumn329" style:family="table-column">
      <style:table-column-properties style:column-width="0.4243in" style:use-optimal-column-width="false"/>
    </style:style>
    <style:style style:name="TableColumn330" style:family="table-column">
      <style:table-column-properties style:column-width="0.4243in" style:use-optimal-column-width="false"/>
    </style:style>
    <style:style style:name="TableColumn331" style:family="table-column">
      <style:table-column-properties style:column-width="0.443in" style:use-optimal-column-width="false"/>
    </style:style>
    <style:style style:name="TableColumn332" style:family="table-column">
      <style:table-column-properties style:column-width="0.4125in" style:use-optimal-column-width="false"/>
    </style:style>
    <style:style style:name="TableColumn333" style:family="table-column">
      <style:table-column-properties style:column-width="0.4215in" style:use-optimal-column-width="false"/>
    </style:style>
    <style:style style:name="TableColumn334" style:family="table-column">
      <style:table-column-properties style:column-width="0.3659in" style:use-optimal-column-width="false"/>
    </style:style>
    <style:style style:name="TableColumn335" style:family="table-column">
      <style:table-column-properties style:column-width="0.3659in" style:use-optimal-column-width="false"/>
    </style:style>
    <style:style style:name="TableColumn336" style:family="table-column">
      <style:table-column-properties style:column-width="0.3291in" style:use-optimal-column-width="false"/>
    </style:style>
    <style:style style:name="TableColumn337" style:family="table-column">
      <style:table-column-properties style:column-width="0.3868in" style:use-optimal-column-width="false"/>
    </style:style>
    <style:style style:name="TableColumn338" style:family="table-column">
      <style:table-column-properties style:column-width="0.4187in" style:use-optimal-column-width="false"/>
    </style:style>
    <style:style style:name="TableColumn339" style:family="table-column">
      <style:table-column-properties style:column-width="0.3916in" style:use-optimal-column-width="false"/>
    </style:style>
    <style:style style:name="TableColumn340" style:family="table-column">
      <style:table-column-properties style:column-width="0.4243in" style:use-optimal-column-width="false"/>
    </style:style>
    <style:style style:name="TableColumn341" style:family="table-column">
      <style:table-column-properties style:column-width="0.393in" style:use-optimal-column-width="false"/>
    </style:style>
    <style:style style:name="TableColumn342" style:family="table-column">
      <style:table-column-properties style:column-width="0.4402in" style:use-optimal-column-width="false"/>
    </style:style>
    <style:style style:name="TableColumn343" style:family="table-column">
      <style:table-column-properties style:column-width="0.427in" style:use-optimal-column-width="false"/>
    </style:style>
    <style:style style:name="TableColumn344" style:family="table-column">
      <style:table-column-properties style:column-width="0.4305in" style:use-optimal-column-width="false"/>
    </style:style>
    <style:style style:name="TableColumn345" style:family="table-column">
      <style:table-column-properties style:column-width="0.4152in" style:use-optimal-column-width="false"/>
    </style:style>
    <style:style style:name="TableColumn346" style:family="table-column">
      <style:table-column-properties style:column-width="0.3486in" style:use-optimal-column-width="false"/>
    </style:style>
    <style:style style:name="Table325" style:family="table">
      <style:table-properties style:width="9.45in" fo:margin-left="0in" table:align="left"/>
    </style:style>
    <style:style style:name="TableRow347" style:family="table-row">
      <style:table-row-properties style:min-row-height="0.1402in" style:use-optimal-row-height="false"/>
    </style:style>
    <style:style style:name="TableCell34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background-color="#FFFFFF">
        <style:tab-stops>
          <style:tab-stop style:type="center" style:position="4.7951in"/>
          <style:tab-stop style:type="center" style:position="8.513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350" style:parent-style-name="Normal" style:family="paragraph">
      <style:paragraph-properties fo:background-color="#FFFFFF">
        <style:tab-stops>
          <style:tab-stop style:type="center" style:position="4.7951in"/>
          <style:tab-stop style:type="center" style:position="8.5138in"/>
        </style:tab-stops>
      </style:paragraph-properties>
      <style:text-properties fo:font-size="10pt" style:font-size-asian="10pt" style:language-asian="lt" style:country-asian="LT"/>
    </style:style>
    <style:style style:name="TableRow351" style:family="table-row">
      <style:table-row-properties style:min-row-height="0.1368in" style:use-optimal-row-height="false"/>
    </style:style>
    <style:style style:name="TableCell35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55" style:family="table-row">
      <style:table-row-properties style:min-row-height="0.1402in" style:use-optimal-row-height="false"/>
    </style:style>
    <style:style style:name="TableCell35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background-color="#FFFFFF"/>
    </style:style>
    <style:style style:name="T3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3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60" style:family="table-row">
      <style:table-row-properties style:min-row-height="0.1402in" style:use-optimal-row-height="false"/>
    </style:style>
    <style:style style:name="TableCell36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background-color="#FFFFFF"/>
    </style:style>
    <style:style style:name="T3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64" style:family="table-row">
      <style:table-row-properties style:min-row-height="0.1402in" style:use-optimal-row-height="false"/>
    </style:style>
    <style:style style:name="TableCell36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67" style:family="table-row">
      <style:table-row-properties style:min-row-height="0.1368in" style:use-optimal-row-height="false"/>
    </style:style>
    <style:style style:name="TableCell36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371" style:family="table-row">
      <style:table-row-properties style:min-row-height="0.1368in" style:use-optimal-row-height="false"/>
    </style:style>
    <style:style style:name="TableCell37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74" style:family="table-row">
      <style:table-row-properties style:min-row-height="0.143in" style:use-optimal-row-height="false"/>
    </style:style>
    <style:style style:name="TableCell37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77" style:family="table-row">
      <style:table-row-properties style:min-row-height="1.5645in" style:use-optimal-row-height="false"/>
    </style:style>
    <style:style style:name="TableCell3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text-align="center" fo:background-color="#FFFFFF"/>
    </style:style>
    <style:style style:name="T38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text-align="center" fo:background-color="#FFFFFF"/>
    </style:style>
    <style:style style:name="T3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text-align="center" fo:background-color="#FFFFFF"/>
    </style:style>
    <style:style style:name="T3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text-align="center" fo:background-color="#FFFFFF"/>
    </style:style>
    <style:style style:name="T3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text-align="center" fo:background-color="#FFFFFF"/>
    </style:style>
    <style:style style:name="T3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93" style:parent-style-name="Normal" style:family="paragraph">
      <style:paragraph-properties fo:text-align="center" fo:background-color="#FFFFFF"/>
    </style:style>
    <style:style style:name="T3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95" style:parent-style-name="Normal" style:family="paragraph">
      <style:paragraph-properties fo:text-align="center" fo:background-color="#FFFFFF"/>
    </style:style>
    <style:style style:name="T3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97" style:parent-style-name="Normal" style:family="paragraph">
      <style:paragraph-properties fo:text-align="center" fo:background-color="#FFFFFF"/>
    </style:style>
    <style:style style:name="T39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99" style:parent-style-name="Normal" style:family="paragraph">
      <style:paragraph-properties fo:text-align="center" fo:background-color="#FFFFFF"/>
    </style:style>
    <style:style style:name="T4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01" style:parent-style-name="Normal" style:family="paragraph">
      <style:paragraph-properties fo:text-align="center" fo:background-color="#FFFFFF"/>
    </style:style>
    <style:style style:name="T40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405" style:parent-style-name="Normal" style:family="paragraph">
      <style:paragraph-properties fo:text-align="center" fo:background-color="#FFFFFF"/>
    </style:style>
    <style:style style:name="T40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07" style:parent-style-name="Normal" style:family="paragraph">
      <style:paragraph-properties fo:text-align="center" fo:background-color="#FFFFFF"/>
    </style:style>
    <style:style style:name="T40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41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412" style:parent-style-name="Normal" style:family="paragraph">
      <style:paragraph-properties fo:text-align="center" fo:margin-right="-0.1284in" fo:background-color="#FFFFFF"/>
      <style:text-properties fo:font-size="10pt" style:font-size-asian="10pt" style:language-asian="lt" style:country-asian="LT"/>
    </style:style>
    <style:style style:name="TableCell4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text-align="center" fo:background-color="#FFFFFF"/>
    </style:style>
    <style:style style:name="T4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text-align="center" fo:background-color="#FFFFFF"/>
    </style:style>
    <style:style style:name="T4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text-align="center" fo:background-color="#FFFFFF"/>
    </style:style>
    <style:style style:name="T4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22" style:parent-style-name="Normal" style:family="paragraph">
      <style:paragraph-properties fo:text-align="center" fo:background-color="#FFFFFF"/>
    </style:style>
    <style:style style:name="T4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text-align="center" fo:background-color="#FFFFFF"/>
    </style:style>
    <style:style style:name="T4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text-align="center" fo:background-color="#FFFFFF"/>
    </style:style>
    <style:style style:name="T4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431" style:family="table-row">
      <style:table-row-properties style:min-row-height="0.0451in" style:use-optimal-row-height="false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437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446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452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455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text-align="center" fo:background-color="#FFFFFF"/>
    </style:style>
    <style:style style:name="T4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text-align="center" fo:background-color="#FFFFFF"/>
    </style:style>
    <style:style style:name="T4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text-align="center" fo:background-color="#FFFFFF"/>
    </style:style>
    <style:style style:name="T4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text-align="center" fo:background-color="#FFFFFF"/>
    </style:style>
    <style:style style:name="T4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4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text-align="center" fo:background-color="#FFFFFF"/>
    </style:style>
    <style:style style:name="T4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74" style:parent-style-name="Normal" style:family="paragraph">
      <style:paragraph-properties fo:text-align="center" fo:background-color="#FFFFFF"/>
    </style:style>
    <style:style style:name="T4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76" style:parent-style-name="Normal" style:family="paragraph">
      <style:paragraph-properties fo:text-align="center" fo:background-color="#FFFFFF"/>
    </style:style>
    <style:style style:name="T4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text-align="center" fo:background-color="#FFFFFF"/>
    </style:style>
    <style:style style:name="T48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text-align="center" fo:background-color="#FFFFFF"/>
    </style:style>
    <style:style style:name="T4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484" style:parent-style-name="Normal" style:family="paragraph">
      <style:paragraph-properties fo:text-align="center" fo:background-color="#FFFFFF"/>
    </style:style>
    <style:style style:name="T4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text-align="center" fo:background-color="#FFFFFF"/>
    </style:style>
    <style:style style:name="T48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text-align="center" fo:background-color="#FFFFFF"/>
    </style:style>
    <style:style style:name="T49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text-align="center" fo:background-color="#FFFFFF"/>
    </style:style>
    <style:style style:name="T49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text-align="center" fo:background-color="#FFFFFF"/>
    </style:style>
    <style:style style:name="T49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503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504" style:family="table-row">
      <style:table-row-properties style:min-row-height="0.2166in" style:use-optimal-row-height="false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text-align="center" fo:background-color="#FFFFFF"/>
    </style:style>
    <style:style style:name="T5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background-color="#FFFFFF"/>
    </style:style>
    <style:style style:name="T5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</style:style>
    <style:style style:name="T51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</style:style>
    <style:style style:name="T5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background-color="#FFFFFF"/>
    </style:style>
    <style:style style:name="T51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background-color="#FFFFFF"/>
    </style:style>
    <style:style style:name="T5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background-color="#FFFFFF"/>
    </style:style>
    <style:style style:name="T5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</style:style>
    <style:style style:name="T5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68" style:family="table-row">
      <style:table-row-properties style:min-row-height="0.4333in" style:use-optimal-row-height="false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</style:style>
    <style:style style:name="T5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background-color="#FFFFFF"/>
    </style:style>
    <style:style style:name="T58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26" style:family="table-row">
      <style:table-row-properties style:min-row-height="0.543in" style:use-optimal-row-height="false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</style:style>
    <style:style style:name="T6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</style:style>
    <style:style style:name="T6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background-color="#FFFFFF"/>
    </style:style>
    <style:style style:name="T6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</style:style>
    <style:style style:name="T6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73" style:family="table-row">
      <style:table-row-properties style:min-row-height="0.1402in" style:use-optimal-row-height="false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background-color="#FFFFFF"/>
    </style:style>
    <style:style style:name="T6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background-color="#FFFFFF"/>
    </style:style>
    <style:style style:name="T6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718" style:family="table-row">
      <style:table-row-properties style:min-row-height="0.1402in" style:use-optimal-row-height="false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</style:style>
    <style:style style:name="T7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762" style:parent-style-name="Normal" style:family="paragraph">
      <style:paragraph-properties fo:background-color="#FFFFFF"/>
    </style:style>
    <style:style style:name="T7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764" style:parent-style-name="Normal" style:family="paragraph">
      <style:paragraph-properties fo:background-color="#FFFFFF"/>
    </style:style>
    <style:style style:name="T7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76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768" style:parent-style-name="Normal" style:family="paragraph">
      <style:paragraph-properties fo:background-color="#FFFFFF"/>
    </style:style>
    <style:style style:name="T7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77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771" style:parent-style-name="Normal" style:family="paragraph">
      <style:paragraph-properties fo:background-color="#FFFFFF"/>
    </style:style>
    <style:style style:name="T7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7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TableColumn776" style:family="table-column">
      <style:table-column-properties style:column-width="3.202in"/>
    </style:style>
    <style:style style:name="TableColumn777" style:family="table-column">
      <style:table-column-properties style:column-width="0.95in"/>
    </style:style>
    <style:style style:name="Table775" style:family="table">
      <style:table-properties style:width="4.152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P7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794" style:parent-style-name="Normal" style:family="paragraph">
      <style:paragraph-properties fo:background-color="#FFFFFF">
        <style:tab-stops>
          <style:tab-stop style:type="right" style:leader-style="solid" style:leader-text="_" style:position="5.502in"/>
          <style:tab-stop style:type="right" style:position="6.2145in"/>
          <style:tab-stop style:type="right" style:leader-style="solid" style:leader-text="_" style:position="7.2041in"/>
        </style:tab-stops>
      </style:paragraph-properties>
      <style:text-properties fo:font-size="10pt" style:font-size-asian="10pt" style:language-asian="lt" style:country-asian="LT"/>
    </style:style>
    <style:style style:name="P795" style:parent-style-name="Normal" style:family="paragraph">
      <style:paragraph-properties fo:background-color="#FFFFFF">
        <style:tab-stops>
          <style:tab-stop style:type="center" style:position="2.8895in"/>
          <style:tab-stop style:type="center" style:position="6.7291in"/>
        </style:tab-stops>
      </style:paragraph-properties>
    </style:style>
    <style:style style:name="T7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798" style:parent-style-name="DefaultParagraphFont" style:family="text">
      <style:text-properties fo:font-size="10pt" style:font-size-asian="10pt" style:language-asian="lt" style:country-asian="LT"/>
    </style:style>
    <style:style style:name="T79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00" style:parent-style-name="DefaultParagraphFont" style:family="text">
      <style:text-properties fo:font-size="10pt" style:font-size-asian="10pt" style:language-asian="lt" style:country-asian="LT"/>
    </style:style>
    <style:style style:name="P801" style:parent-style-name="Normal" style:family="paragraph">
      <style:paragraph-properties fo:background-color="#FFFFFF">
        <style:tab-stops>
          <style:tab-stop style:type="right" style:leader-style="solid" style:leader-text="_" style:position="5.5416in"/>
          <style:tab-stop style:type="right" style:position="6.175in"/>
          <style:tab-stop style:type="right" style:leader-style="solid" style:leader-text="_" style:position="7.2041in"/>
        </style:tab-stops>
      </style:paragraph-properties>
      <style:text-properties fo:font-size="10pt" style:font-size-asian="10pt" style:language-asian="lt" style:country-asian="LT"/>
    </style:style>
    <style:style style:name="P802" style:parent-style-name="Normal" style:family="paragraph">
      <style:paragraph-properties fo:background-color="#FFFFFF">
        <style:tab-stops>
          <style:tab-stop style:type="right" style:leader-style="solid" style:leader-text="_" style:position="5.5416in"/>
          <style:tab-stop style:type="right" style:position="6.175in"/>
          <style:tab-stop style:type="right" style:leader-style="solid" style:leader-text="_" style:position="7.2041in"/>
          <style:tab-stop style:type="center" style:position="8.5895in"/>
        </style:tab-stops>
      </style:paragraph-properties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indent="0.5in" fo:background-color="#FFFFFF"/>
    </style:style>
    <style:style style:name="T8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05" style:parent-style-name="DefaultParagraphFont" style:family="text">
      <style:text-properties fo:font-size="10pt" style:font-size-asian="10pt" style:language-asian="lt" style:country-asian="LT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8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08" style:parent-style-name="DefaultParagraphFont" style:family="text"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background-color="#FFFFFF">
        <style:tab-stops>
          <style:tab-stop style:type="center" style:position="2.2562in"/>
          <style:tab-stop style:type="center" style:position="6.6895in"/>
        </style:tab-stops>
      </style:paragraph-properties>
      <style:text-properties fo:font-size="10pt" style:font-size-asian="10pt" style:language-asian="lt" style:country-asian="LT"/>
    </style:style>
    <style:style style:name="P810" style:parent-style-name="Normal" style:family="paragraph">
      <style:paragraph-properties fo:background-color="#FFFFFF">
        <style:tab-stops>
          <style:tab-stop style:type="right" style:leader-style="solid" style:leader-text="_" style:position="5.502in"/>
          <style:tab-stop style:type="right" style:position="6.2145in"/>
          <style:tab-stop style:type="right" style:leader-style="solid" style:leader-text="_" style:position="7.2041in"/>
        </style:tab-stops>
      </style:paragraph-properties>
      <style:text-properties fo:font-size="10pt" style:font-size-asian="10pt" style:language-asian="lt" style:country-asian="LT"/>
    </style:style>
    <style:style style:name="P811" style:parent-style-name="Normal" style:family="paragraph">
      <style:paragraph-properties fo:background-color="#FFFFFF">
        <style:tab-stops>
          <style:tab-stop style:type="center" style:position="2.4541in"/>
          <style:tab-stop style:type="center" style:position="6.7687in"/>
        </style:tab-stops>
      </style:paragraph-properties>
    </style:style>
    <style:style style:name="T8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1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14" style:parent-style-name="Normal" style:family="paragraph">
      <style:paragraph-properties style:snap-to-layout-grid="false"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O</text:span></text:p>
      <text:p text:style-name="P12"/>
      <text:p text:style-name="P13">Į S A K Y M A S</text:p>
      <text:p text:style-name="P14">DĖL ŠAUKIMO Į MOKYMUS IR PRATYBAS TVARKOS</text:p>
      <text:p text:style-name="P15"/>
      <text:p text:style-name="P16">2001 m. birželio 21 d. Nr. 839</text:p>
      <text:p text:style-name="P17">Vilnius</text:p>
      <text:p text:style-name="P18"/>
      <text:p text:style-name="P19"><text:span text:style-name="T20">Vadovaudamasis Lietuvos Respublikos karo prievolės įstatymo 26 str. 5 d.,</text:span></text:p>
      <text:p text:style-name="P21"><text:span text:style-name="T22">Tvirtin</text:span><text:span text:style-name="T23">u:</text:span></text:p>
      <text:p text:style-name="P24"><text:span text:style-name="T25">1.1</text:span><text:span text:style-name="T26">. Atsargos karo prievolininkų šaukimo į mokymus ir pratybas tvarką (pridedama).</text:span></text:p>
      <text:p text:style-name="P27"><text:span text:style-name="T28">1.2</text:span><text:span text:style-name="T29">. Išmokos atsargos karo prievolininkui formą (pridedama).</text:span></text:p>
      <text:p text:style-name="P30"><text:span text:style-name="T31">2</text:span><text:span text:style-name="T32">.<text:s/></text:span><text:span text:style-name="T33">Suteiki</text:span><text:span text:style-name="T34">u:</text:span></text:p>
      <text:p text:style-name="P35"><text:span text:style-name="T36">2.1</text:span><text:span text:style-name="T37">. Išmokos atsargos karo prievolininkui formai numerį „KAM forma 01-44“.</text:span></text:p>
      <text:p text:style-name="P38"><text:span text:style-name="T39">3</text:span><text:span text:style-name="T40">.<text:s/></text:span><text:span text:style-name="T41">Įsaka</text:span><text:span text:style-name="T42">u:</text:span></text:p>
      <text:p text:style-name="P43"><text:span text:style-name="T44">3.1</text:span><text:span text:style-name="T45">. Karo prievolės administravimo tarnybos prie KAM viršininkui apskrityse, kur karo prievolės administravimas pertvarkytas, ir KASP vadui apskrityse, kur karo prievolės administravimas nepertvarkytas, taikyti Atsargos karo prievolinin</text:span><text:span text:style-name="T46">kų šaukimo į mokymus ir pratybas tvarką.</text:span></text:p>
      <text:p text:style-name="P47"><text:span text:style-name="T48">3.2</text:span><text:span text:style-name="T49">. Karinių vienetų vadams taikyti šią tvarką organizuojant ir vykdant atsargos karo prievolininkų mokymus ir pratybas.</text:span></text:p>
      <text:p text:style-name="P50"><text:span text:style-name="T51">4</text:span><text:span text:style-name="T52">.<text:s/></text:span><text:span text:style-name="T53">Laikau</text:span><text:span text:style-name="T54"><text:s/>netekusia galios krašto apsaugos ministro 1999-04-07 įsakymu Nr. 359 „Dėl<text:s/></text:span><text:span text:style-name="T55">atsargos karo prievolininkų rengimo“ patvirtintą atsargos karo prievolininkų šaukimo į mokymus ar pratybas tvarką.</text:span></text:p>
      <text:p text:style-name="P56"/>
      <text:p text:style-name="P57"/>
      <text:p text:style-name="P58">KRAŠTO APSAUGOS MINISTRAS<text:tab/>LINAS LINKEVIČIUS</text:p>
      <text:p text:style-name="P59"><text:span text:style-name="T60">______________</text:span></text:p>
      <text:soft-page-break/>
      <text:p text:style-name="P61"><text:span text:style-name="T62">PATVIRTINTA</text:span></text:p>
      <text:p text:style-name="P63">Lietuvos Respublikos krašto apsaugos ministro<text:s/></text:p>
      <text:p text:style-name="P64">2001 m.<text:s/>birželio 21 d. įsakymu Nr. 839</text:p>
      <text:p text:style-name="P65"/>
      <text:p text:style-name="P66"><text:span text:style-name="T67">ATSARGOS KARO PRIEVOLININKŲ ŠAUKIMO Į MOKYMUS IR PRATYBAS TVARKA</text:span></text:p>
      <text:p text:style-name="P68"/>
      <text:p text:style-name="P69"><text:span text:style-name="T70">I</text:span><text:span text:style-name="T71">.<text:s/></text:span><text:span text:style-name="T72">BENDROSIOS NUOSTATOS</text:span></text:p>
      <text:p text:style-name="P73"/>
      <text:p text:style-name="P74"><text:span text:style-name="T75">1</text:span><text:span text:style-name="T76">. Atsargos karo prievolininkų šaukimo į mokymus ir pratybas tvarka nustato:</text:span></text:p>
      <text:p text:style-name="P77"><text:span text:style-name="T78">1.1</text:span><text:span text:style-name="T79">. atsargos karo prievolininkų atranką bei<text:s/></text:span><text:span text:style-name="T80">jų priskyrimą kariniams vienetams;</text:span></text:p>
      <text:p text:style-name="P81"><text:span text:style-name="T82">1.2</text:span><text:span text:style-name="T83">. atsargos karo prievolininkų šaukimą;</text:span></text:p>
      <text:p text:style-name="P84"><text:span text:style-name="T85">1.3</text:span><text:span text:style-name="T86">. atsargos karo prievolininkų atvykimą į karinius vienetus;</text:span></text:p>
      <text:p text:style-name="P87"><text:span text:style-name="T88">1.4</text:span><text:span text:style-name="T89">. atsargos karo prievolininkams priklausančias išmokas.</text:span></text:p>
      <text:p text:style-name="P90"><text:span text:style-name="T91">2</text:span><text:span text:style-name="T92">. Į mokymus ar pratybas atsargos karo<text:s/></text:span><text:span text:style-name="T93">prievolininkai šaukiami pagal krašto apsaugos ministro įsakymu patvirtintą atsargos karo prievolininkų rengimo planą kariuomenės vado teikimu.</text:span></text:p>
      <text:p text:style-name="P94"><text:span text:style-name="T95">3</text:span><text:span text:style-name="T96">. Atsargos karo prievolininkų šaukimą į mokymus ar pratybas vykdo krašto apsaugos ministro ar jo įgaliotos i</text:span><text:span text:style-name="T97">nstitucijos patvirtinta komisija.</text:span></text:p>
      <text:p text:style-name="P98"/>
      <text:p text:style-name="P99"><text:span text:style-name="T100">II</text:span><text:span text:style-name="T101">.<text:s/></text:span><text:span text:style-name="T102">ATSARGOS KARO PRIEVOLININKŲ RENGIMO PLANAVIMAS, JŲ ATRANKA IR PRISKYRIMAI</text:span></text:p>
      <text:p text:style-name="P103"/>
      <text:p text:style-name="P104"><text:span text:style-name="T105">4</text:span><text:span text:style-name="T106">. Atsargos karo prievolininkų šaukimui lėšų poreikis planuojamas remiantis Krašto apsaugos sistemos plėtros plane nustatytomis atsa</text:span><text:span text:style-name="T107">rgos karo prievolininkų rengimo užduotimis.</text:span></text:p>
      <text:p text:style-name="P108"><text:span text:style-name="T109">5</text:span><text:span text:style-name="T110">. Gynybos štabas sudaro metinį atsargos karo prievolininkų rengimo planą, kuriame nurodomas kariuomenės rūšių planuojamas rengti atsargos karo prievolininkų skaičius.</text:span></text:p>
      <text:p text:style-name="P111"><text:span text:style-name="T112">6</text:span><text:span text:style-name="T113">. Patvirtinus KAM biudžetą, krašto<text:s/></text:span><text:span text:style-name="T114">apsaugos ministras tvirtina metinį atsargos karo prievolininkų rengimo planą, pagal kurį sudaromi karinių vienetų atsargos karo prievolininkų rengimo planai-grafikai.</text:span></text:p>
      <text:p text:style-name="P115"><text:span text:style-name="T116">7</text:span><text:span text:style-name="T117">. Gynybos štabas, likus ne mažiau kaip 3 mėnesiams iki mokymų ar pratybų pradžios, p</text:span><text:span text:style-name="T118">arengia metinį atsargos karo prievolininkų rengimo planą-grafiką. Jame nurodomi mokymus ar pratybas organizuosiantys kariniai vienetai, mokymų ar pratybų laikas ir kiekvieno mokymų ar pratybų ciklo atsargos karo prievolininkų skaičius.</text:span></text:p>
      <text:p text:style-name="P119"><text:span text:style-name="T120">8</text:span><text:span text:style-name="T121">. Kariuomenės v</text:span><text:span text:style-name="T122">ado patvirtintas metinis atsargos karo prievolininkų rengimo planas-grafikas pateikiamas šaukimo įstaigoms.</text:span></text:p>
      <text:p text:style-name="P123"><text:span text:style-name="T124">9</text:span><text:span text:style-name="T125">. Gynybos štabas rengia ir teikia šaukimo įstaigoms:</text:span></text:p>
      <text:p text:style-name="P126"><text:span text:style-name="T127">9.1</text:span><text:span text:style-name="T128">. karinių vienetų sąrašus, jeigu į mokymus ar pratybas numatoma pašaukti visus tiems<text:s/></text:span><text:span text:style-name="T129">kariniams vienetams priskirtus atsargos karo prievolininkus;</text:span></text:p>
      <text:p text:style-name="P130"><text:span text:style-name="T131">9.2</text:span><text:span text:style-name="T132">. karinių vienetų pareigybių sąrašus tuo atveju, jeigu į mokymus ar pratybas numatoma pašaukti:</text:span></text:p>
      <text:p text:style-name="P133"><text:span text:style-name="T134">9.2.1</text:span><text:span text:style-name="T135">. tik einančius atitinkamas pareigas tuose kariniuose vienetuose atsargos karo<text:s/></text:span><text:span text:style-name="T136">prievolininkus;</text:span></text:p>
      <text:p text:style-name="P137"><text:span text:style-name="T138">9.2.2</text:span><text:span text:style-name="T139">. neturinčius karo meto priskyrimų atsargos karo prievolininkus;</text:span></text:p>
      <text:p text:style-name="P140"><text:span text:style-name="T141">9.3</text:span><text:span text:style-name="T142">. karinių vienetų specialybių sąrašus, jeigu į mokymus ar pratybas numatoma pašaukti atitinkamų specialybių turinčius arba neturinčius karo meto priskyrimų<text:s/></text:span><text:span text:style-name="T143">atsargos karo prievolininkus.</text:span></text:p>
      <text:p text:style-name="P144"><text:span text:style-name="T145">10</text:span><text:span text:style-name="T146">. Šaukimo įstaigos:</text:span></text:p>
      <text:p text:style-name="P147"><text:span text:style-name="T148">10.1</text:span><text:span text:style-name="T149">. vadovaudamosi karinių vienetų pareigybių ar specialybių sąrašais, atrenka bei priskiria atsargos karo prievolininkus kariniams vienetams, atsižvelgdamos į jų gyvenamąją vietą, o atskirais at</text:span><text:span text:style-name="T150">vejais – į karinės specialybės būtinumą;</text:span></text:p>
      <text:p text:style-name="P151"><text:span text:style-name="T152">10.2</text:span><text:span text:style-name="T153">. pareigybių, į kurias negali atrinkti ir paskirti atsargos karo prievolininkų, sąrašus pateikia Gynybos štabui.</text:span></text:p>
      <text:p text:style-name="P154"/>
      <text:p text:style-name="P155"><text:span text:style-name="T156">III</text:span><text:span text:style-name="T157">.<text:s/></text:span><text:span text:style-name="T158">ATSARGOS KARO PRIEVOLININKŲ ŠAUKIMAS</text:span></text:p>
      <text:p text:style-name="P159"/>
      <text:p text:style-name="P160"><text:span text:style-name="T161">11</text:span><text:span text:style-name="T162">. Šaukiami atsargos karo prievolinin</text:span><text:span text:style-name="T163">kai privalo atvykti į šaukimo įstaigą šaukimo dieną nurodytu laiku blaivūs, neapsvaigę nuo narkotinių, psichotropinių ar toksinių medžiagų, su šaukime nurodytais dokumentais.</text:span></text:p>
      <text:p text:style-name="P164"><text:span text:style-name="T165">12</text:span><text:span text:style-name="T166">. Atsargos karo prievolininkas, atvykęs į šaukimo įstaigą patikslinti karin</text:span><text:span text:style-name="T167">ės įskaitos duomenų, pateikia kario liudijimą.</text:span></text:p>
      <text:p text:style-name="P168"><text:span text:style-name="T169">13</text:span><text:span text:style-name="T170">. Atrinktiems atsargos karo prievolininkams įteikiami šaukimo lapeliai, kuriuose nurodyta atvykimo į šaukimo įstaigą diena ir reikalingi turėti dokumentai (medicininiam patikrinimui reikalingi dokumentai</text:span><text:span text:style-name="T171">, pažyma apie pagrindinėje darbovietėje gaunamą vidutinį darbo užmokestį, valstybinio socialinio draudimo pažymėjimas ir kelionės bilietai).</text:span></text:p>
      <text:p text:style-name="P172"><text:span text:style-name="T173">14</text:span><text:span text:style-name="T174">. Atsargos karo prievolininkams, tinkamiems pagal sveikatos būklę tikrajai karo tarnybai, įteikiami šaukimo l</text:span><text:span text:style-name="T175">apeliai, kuriuose nurodyta mokymų ar pratybų trukmė, rinkimosi į mokymus ar pratybas vieta ir laikas.</text:span></text:p>
      <text:p text:style-name="P176"><text:span text:style-name="T177">15</text:span><text:span text:style-name="T178">. Šaukimo lapelis yra pagrindas atsargos karo prievolininko darbdaviui išleisti jį iš darbo šaukimo lapelyje nurodytam laikotarpiui.</text:span></text:p>
      <text:p text:style-name="P179"><text:span text:style-name="T180">16</text:span><text:span text:style-name="T181">. Nedirba</text:span><text:span text:style-name="T182">ntis atsargos karo prievolininkas, užregistruotas darbo biržoje, apie pašaukimą į mokymus ar pratybas privalo pranešti darbo biržai.</text:span></text:p>
      <text:p text:style-name="P183"><text:span text:style-name="T184">17</text:span><text:span text:style-name="T185">. Atsargos karo prievolininkai, tinkantys tikrajai karo tarnybai ir priskirti kariniams vienetams, įrašomi į protokol</text:span><text:span text:style-name="T186">ų knygą, kurioje registruojami į mokymus ar pratybas šaukiami karo prievolininkai.</text:span></text:p>
      <text:p text:style-name="P187"><text:span text:style-name="T188">18</text:span><text:span text:style-name="T189">. Atsargos karo prievolininkus, pagal sveikatos būklę tinkamus tikrajai karo tarnybai, šaukimo įstaiga įrašo į sąrašą, kuriame nurodoma:</text:span></text:p>
      <text:p text:style-name="P190"><text:span text:style-name="T191">18.1</text:span><text:span text:style-name="T192">. karinis vienetas,<text:s/></text:span><text:span text:style-name="T193">kuriame vyks mokymai ar pratybos;</text:span></text:p>
      <text:p text:style-name="P194"><text:span text:style-name="T195">18.2</text:span><text:span text:style-name="T196">. mokymus ar pratybas vykdysiančio karinio vieneto padalinys, kuriame atsargos karo prievolininkas bus mokomas;</text:span></text:p>
      <text:p text:style-name="P197"><text:span text:style-name="T198">18.3</text:span><text:span text:style-name="T199">. pareigos, kurias vykdys atsargos karo prievolininkas.</text:span></text:p>
      <text:p text:style-name="P200"><text:span text:style-name="T201">19</text:span><text:span text:style-name="T202">. Šaukimo įstaigos ne vėliau k</text:span><text:span text:style-name="T203">aip prieš 3 dienas iki mokymų ar pratybų pradžios atsargos karo prievolininkų sąrašus pateikia kariniams vienetams.</text:span></text:p>
      <text:p text:style-name="P204"/>
      <text:p text:style-name="P205"><text:span text:style-name="T206">IV</text:span><text:span text:style-name="T207">.<text:s/></text:span><text:span text:style-name="T208">ATVYKIMAS Į KARINIUS VIENETUS IR TARNYBA</text:span></text:p>
      <text:p text:style-name="P209"/>
      <text:p text:style-name="P210"><text:span text:style-name="T211">20</text:span><text:span text:style-name="T212">. Atsargos karo prievolininkų mokymai ar pratybos kariniuose vienetuose organizuo</text:span><text:span text:style-name="T213">jamos kariuomenės vado įsakymu.</text:span></text:p>
      <text:p text:style-name="P214"><text:span text:style-name="T215">21</text:span><text:span text:style-name="T216">. Atsargos karo prievolininkas, atvykęs į karinį vienetą, pateikia kario liudijimą, pažymą apie pagrindinėje darbovietėje gaunamą vidutinį darbo užmokestį, asmens tapatybę patvirtinantį dokumentą, valstybinio socialini</text:span><text:span text:style-name="T217">o draudimo pažymėjimą ir kelionės bilietus.</text:span></text:p>
      <text:p text:style-name="P218"><text:span text:style-name="T219">22</text:span><text:span text:style-name="T220">. Atsargos karo prievolininkų atvykimo į karinį vienetą dieną išleidžiamas karinio vieneto organizacinis įsakymas – materialinio aprūpinimo pagrindas.</text:span></text:p>
      <text:p text:style-name="P221"><text:span text:style-name="T222">23</text:span><text:span text:style-name="T223">. Nuo atvykimo į dalinį (karinį vienetą) dienos a</text:span><text:span text:style-name="T224">r nuo perėjimo vado (karinio viršininko) žinion momento atsargos karo prievolininkams taikomi: Lietuvos Respublikos krašto apsaugos sistemos organizavimo ir karo tarnybos įstatymas, Lietuvos Respublikos karių materialinės atsakomybės įstatymas, Krašto apsa</text:span><text:span text:style-name="T225">ugos statutai ir kiti jo tarnybą reglamentuojantys teisės aktai.</text:span></text:p>
      <text:p text:style-name="P226"/>
      <text:p text:style-name="P227"><text:span text:style-name="T228">V</text:span><text:span text:style-name="T229">.<text:s/></text:span><text:span text:style-name="T230">IŠLAIDŲ APMOKĖJIMAS</text:span></text:p>
      <text:p text:style-name="P231"/>
      <text:p text:style-name="P232"><text:span text:style-name="T233">24</text:span><text:span text:style-name="T234">. Išlaidų apmokėjimas atsargos karo prievolininkams, pašauktiems patikslinti karinės įskaitos duomenis ar pasitikrinti sveikatą:</text:span></text:p>
      <text:p text:style-name="P235"><text:span text:style-name="T236">24.1</text:span><text:span text:style-name="T237">. dirbantiems<text:s/></text:span><text:span text:style-name="T238">atsargos karo prievolininkams sumokamas vidutinis darbo užmokestis už sugaištas dienas pagal iš pagrindinės darbovietės pateiktą pažymą apie vidutinį darbo užmokestį;</text:span></text:p>
      <text:p text:style-name="P239"><text:span text:style-name="T240">24.2</text:span><text:span text:style-name="T241">. visiems atsargos karo prievolininkams kompensuojamos kelionės išlaidos krašto a</text:span><text:span text:style-name="T242">psaugos ministro nustatyta tvarka.</text:span></text:p>
      <text:p text:style-name="P243"><text:span text:style-name="T244">25</text:span><text:span text:style-name="T245">. Išlaidų apmokėjimas atsargos karo prievolininkams, pašauktiems į pratybas, mokymus ar vykdyti tarnybos užduočių:</text:span></text:p>
      <text:p text:style-name="P246"><text:span text:style-name="T247">25.1</text:span><text:span text:style-name="T248">. sumokamas rezervo kario atlyginimas Lietuvos Respublikos Vyriausybės nustatyta tvarka;</text:span></text:p>
      <text:p text:style-name="P249"><text:span text:style-name="T250">25.2</text:span><text:span text:style-name="T251">. kompensuojamos kelionės išlaidos krašto apsaugos ministro nustatyta tvarka;</text:span></text:p>
      <text:p text:style-name="P252"><text:span text:style-name="T253">25.3</text:span><text:span text:style-name="T254">. neaprūpintiems maistu išmokamos Lietuvos Respublikos Vyriausybės nustatyto dydžio maitinimosi išlaidų piniginės kompensacijos.</text:span></text:p>
      <text:p text:style-name="P255"><text:span text:style-name="T256">26</text:span><text:span text:style-name="T257">. Šaukimo įstaigos ir karin</text:span><text:span text:style-name="T258">iai vienetai pildo laiko apskaitos žiniaraščius atsargos karo prievolininkams.</text:span></text:p>
      <text:p text:style-name="P259"><text:span text:style-name="T260">27</text:span><text:span text:style-name="T261">. Vadovaujantis laiko apskaitos žiniaraščiais ir atsargos karo prievolininkų pateiktais dokumentais (įskaitant ir valstybinio socialinio draudimo pažymėjimą), kiekvienam a</text:span><text:span text:style-name="T262">tsargos karo prievolininkui užpildoma Išmokų apskaičiavimo atsargos karo prievolininkui forma, apskaičiuojant visas priklausančias išmokas.</text:span></text:p>
      <text:p text:style-name="P263"><text:span text:style-name="T264">28</text:span><text:span text:style-name="T265">. Išmokos sumokamos paskutinę patikrinimų ar mokymų bei pratybų dieną. Tuo atveju, kai atsargos karo prievolin</text:span><text:span text:style-name="T266">inkas dėl sveikatos arba kitų svarbių priežasčių pripažįstamas negalinčiu tęsti tarnybos, karinis vienetas išmokas sumoka jo išleidimo dieną.</text:span></text:p>
      <text:p text:style-name="P267"><text:span text:style-name="T268">29</text:span><text:span text:style-name="T269">. Šaukimo įstaiga ar karinis vienetas išmokas sumoka kasoje. Tuo atveju, kai nėra galimybės atsiskaityti tą<text:s/></text:span><text:span text:style-name="T270">pačią dieną, t. y. karo prievolininkas nepateikė reikiamų dokumentų arba dėl sutrikusio finansavimo tam tikslui nėra lėšų sąskaitoje, išmokos pervedamos į atsargos karo prievolininkų nurodytas sąskaitas ne vėliau kaip per 30 dienų nuo visų reikiamų dokumen</text:span><text:span text:style-name="T271">tų pateikimo dienos arba mokymų ar pratybų pabaigos. Kai atsargos karo prievolininkas nenurodo sąskaitos, išmokos pervedamos per pašto skyrius, perlaidų išlaidas apmokant iš atsargos karo prievolininkui apskaičiuotų išmokų.</text:span></text:p>
      <text:p text:style-name="P272"/>
      <text:p text:style-name="P273"><text:span text:style-name="T274">BAIGIAMOSIOS NUOSTATOS</text:span></text:p>
      <text:p text:style-name="P275"/>
      <text:p text:style-name="P276"><text:span text:style-name="T277">30</text:span><text:span text:style-name="T278">. Atsargos karių liudijimuose karinis vienetas daro įrašą apie dalyvavimą mokymuose ar pratybose.</text:span></text:p>
      <text:p text:style-name="P279"><text:span text:style-name="T280">31</text:span><text:span text:style-name="T281">. Pasibaigus mokymams ar pratyboms, kariniai vienetai per 5 dienas išsiunčia šaukimo įstaigoms mokymuose ar pratybose dalyvavusių atsargos karo prievol</text:span><text:span text:style-name="T282">ininkų sąrašus (analogiškus gautiems), nurodydami siūlomus pakeitimus (jei tokių yra) dėl tolesnių jų karo meto priskyrimų.</text:span></text:p>
      <text:p text:style-name="P283"><text:span text:style-name="T284">32</text:span><text:span text:style-name="T285">. Remiantis šiais sąrašais, šaukimo įstaigų specialistai atsargos karių įskaitos kortelėse daro įrašus bei sudaro ir tvarko jų</text:span><text:span text:style-name="T286"><text:s/>karo meto paskyrimų duomenų bazę.</text:span></text:p>
      <text:p text:style-name="P287"><text:span text:style-name="T288">33</text:span><text:span text:style-name="T289">. Šaukimo įstaiga ir karinis vienetas atlieka įrašus į valstybinį socialinio draudimo pažymėjimą.</text:span></text:p>
      <text:p text:style-name="P290"><text:span text:style-name="T291">34</text:span><text:span text:style-name="T292">. Be pateisinamos priežasties neatvykę į šaukimo įstaigą ar karinį vienetą atsargos karo prievolininkai atsako<text:s/></text:span><text:span text:style-name="T293">Lietuvos Respublikos įstatymų nustatyta tvarka.</text:span></text:p>
      <text:p text:style-name="P294"><text:span text:style-name="T295">35</text:span><text:span text:style-name="T296">. Atsargos karo prievolininkai, nesutinkantys su sprendimu šaukti juos į mokymus ar pratybas, gali šį sprendimą apskųsti Priežiūros komisijai prie Karo prievolės administravimo tarnybos.</text:span></text:p>
      <text:p text:style-name="P297">______________</text:p>
      <text:p text:style-name="P298"/>
      <text:p text:style-name="P306">KAM forma 01-44</text:p>
      <text:p text:style-name="P307"/>
      <text:p text:style-name="P308"><text:span text:style-name="T309">PATVIRTINTA</text:span></text:p>
      <text:p text:style-name="P310">Lietuvos Respublikos krašto apsaugos ministro<text:s/></text:p>
      <text:p text:style-name="P311">2001 m. birželio 21 d. Įsakymu Nr. 839<text:s/></text:p>
      <text:p text:style-name="P312"/>
      <text:p text:style-name="P313"><text:span text:style-name="T314">IŠMOKŲ APSKAIČIAVIMAS<text:s/></text:span><text:span text:style-name="T315">ATSARGOS KARO PRIEVOLININKUI</text:span></text:p>
      <text:p text:style-name="P316"/>
      <text:p text:style-name="P317"><text:tab/></text:p>
      <text:p text:style-name="P318"><text:tab/>(Šaukimo įstaiga/ karinis vienetas)<text:s/></text:p>
      <text:p text:style-name="P319"/>
      <text:p text:style-name="P320"><text:span text:style-name="T321">Vardas, pavardė, asmens Kodas:</text:span><text:span text:style-name="T322"><text:s/></text:span><text:span text:style-name="T323"><text:tab/></text:span>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1">
            <text:p text:style-name="P349">Paso Nr., Išdavimo data:<text:s/><text:tab/>Valstybinio socialinio draudimo pažymėjimas Nr.<text:tab/>Išdavimo data:</text:p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1">
            <text:p text:style-name="P353"><text:span text:style-name="T354">Gyvenamoji vieta. namų adres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1">
            <text:p text:style-name="P357"><text:span text:style-name="T358">Nurodytos sąskaitos Nr.,<text:s/></text:span><text:span text:style-name="T359">banko pavadinimas, kodas/ pašto skyriu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1">
            <text:p text:style-name="P362"><text:span text:style-name="T363">Pažymos apie vidutini darbo užmokesti Nr.. išdavimo data. pažyma išdavusi instituci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1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1">
            <text:p text:style-name="P369"><text:span text:style-name="T370">Pažymos apie dienas, praleistas sveikatos priežiūros įstaigoje Nr.. išdavimo data. ištaigos pavadinim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Šaukimo (filis</text:span></text:p>
          </table:table-cell>
          <table:table-cell table:style-name="TableCell381">
            <text:p text:style-name="P382"><text:span text:style-name="T383">Atvykimo data</text:span></text:p>
          </table:table-cell>
          <table:table-cell table:style-name="TableCell384">
            <text:p text:style-name="P385"><text:span text:style-name="T386">Išvykimo data</text:span></text:p>
          </table:table-cell>
          <table:table-cell table:style-name="TableCell387">
            <text:p text:style-name="P388"><text:span text:style-name="T389">Apmokamų dienų skaičius</text:span></text:p>
          </table:table-cell>
          <table:table-cell table:style-name="TableCell390">
            <text:p text:style-name="P391"><text:span text:style-name="T392">Vidutin.</text:span></text:p>
            <text:p text:style-name="P393"><text:span text:style-name="T394">1d.</text:span></text:p>
            <text:p text:style-name="P395"><text:span text:style-name="T396">darbo užmok.</text:span></text:p>
            <text:p text:style-name="P397"><text:span text:style-name="T398">pagr.</text:span></text:p>
            <text:p text:style-name="P399"><text:span text:style-name="T400">darbov.</text:span></text:p>
            <text:p text:style-name="P401"><text:span text:style-name="T402">(U)</text:span></text:p>
          </table:table-cell>
          <table:table-cell table:style-name="TableCell403">
            <text:p text:style-name="P404">1d. atlygininim.</text:p>
            <text:p text:style-name="P405"><text:span text:style-name="T406">už</text:span></text:p>
            <text:p text:style-name="P407"><text:span text:style-name="T408">tarnybos dieną (U)</text:span></text:p>
          </table:table-cell>
          <table:table-cell table:style-name="TableCell409">
            <text:p text:style-name="P410">iš</text:p>
            <text:p text:style-name="P411">viso priskaičiuota</text:p>
            <text:p text:style-name="P412"/>
          </table:table-cell>
          <table:table-cell table:style-name="TableCell413">
            <text:p text:style-name="P414"><text:span text:style-name="T415">Pajamų mokestis</text:span></text:p>
          </table:table-cell>
          <table:table-cell table:style-name="TableCell416" table:number-columns-spanned="4">
            <text:p text:style-name="P417"><text:span text:style-name="T418">Soc. draudimo įmokos</text:span></text:p>
          </table:table-cell>
          <table:covered-table-cell/>
          <table:covered-table-cell/>
          <table:covered-table-cell/>
          <table:table-cell table:style-name="TableCell419">
            <text:p text:style-name="P420"><text:span text:style-name="T421">Iš viso</text:span></text:p>
            <text:p text:style-name="P422"><text:span text:style-name="T423">įskaičiuota (Lt.)</text:span></text:p>
          </table:table-cell>
          <table:table-cell table:style-name="TableCell424" table:number-columns-spanned="4">
            <text:p text:style-name="P425"><text:span text:style-name="T426">Kelionės išl komp. nuo gyv. vietos</text:span><text:span text:style-name="T427"><text:s/>iki šaukimo įst arba karinio vieneto</text:span></text:p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><text:span text:style-name="T430">išmokos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  <text:p text:style-name="P443"/>
          </table:table-cell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  <text:p text:style-name="P452"/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><text:span text:style-name="T458">31%</text:span></text:p>
          </table:table-cell>
          <table:table-cell table:style-name="TableCell459">
            <text:p text:style-name="P460"><text:span text:style-name="T461">225%</text:span></text:p>
          </table:table-cell>
          <table:table-cell table:style-name="TableCell462">
            <text:p text:style-name="P463"><text:span text:style-name="T464">3% (2.5)</text:span></text:p>
          </table:table-cell>
          <table:table-cell table:style-name="TableCell465">
            <text:p text:style-name="P466"><text:span text:style-name="T467">Išviso</text:span></text:p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><text:span text:style-name="T473">Būsto</text:span></text:p>
            <text:p text:style-name="P474"><text:span text:style-name="T475">kaina</text:span></text:p>
            <text:p text:style-name="P476"><text:span text:style-name="T477">(Lt.)</text:span></text:p>
          </table:table-cell>
          <table:table-cell table:style-name="TableCell478">
            <text:p text:style-name="P479"><text:span text:style-name="T480">Atstum. (km)</text:span></text:p>
          </table:table-cell>
          <table:table-cell table:style-name="TableCell481">
            <text:p text:style-name="P482"><text:span text:style-name="T483">1 km.</text:span></text:p>
            <text:p text:style-name="P484"><text:span text:style-name="T485">tarifas</text:span></text:p>
          </table:table-cell>
          <table:table-cell table:style-name="TableCell486">
            <text:p text:style-name="P487"><text:span text:style-name="T488">Iš viso</text:span></text:p>
          </table:table-cell>
          <table:table-cell table:style-name="TableCell489">
            <text:p text:style-name="P490"><text:span text:style-name="T491">Užmokestis už šaukimo<text:s/></text:span><text:soft-page-break/><text:span text:style-name="T492">(tarn.) dienas</text:span></text:p>
          </table:table-cell>
          <table:table-cell table:style-name="TableCell493">
            <text:p text:style-name="P494"><text:span text:style-name="T495">maitinimosi išlaidų piniginė<text:s/></text:span><text:soft-page-break/><text:span text:style-name="T496">kompensacija</text:span></text:p>
          </table:table-cell>
          <table:table-cell table:style-name="TableCell497">
            <text:p text:style-name="P498"><text:span text:style-name="T499">Kelionės išlaidų komp</text:span><text:soft-page-break/><text:span text:style-name="T500">ensacija</text:span></text:p>
          </table:table-cell>
          <table:table-cell table:style-name="TableCell501">
            <text:p text:style-name="P502">iš</text:p>
            <text:p text:style-name="P503">viso</text:p>
          </table:table-cell>
        </table:table-row>
        <text:soft-page-break/>
        <table:table-row table:style-name="TableRow504"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><text:span text:style-name="T513">3</text:span></text:p>
          </table:table-cell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5</text:span></text:p>
          </table:table-cell>
          <table:table-cell table:style-name="TableCell520">
            <text:p text:style-name="P521"><text:span text:style-name="T522">6</text:span></text:p>
          </table:table-cell>
          <table:table-cell table:style-name="TableCell523">
            <text:p text:style-name="P524"><text:span text:style-name="T525">7= 5 (6)*4</text:span></text:p>
          </table:table-cell>
          <table:table-cell table:style-name="TableCell526">
            <text:p text:style-name="P527"><text:span text:style-name="T528">8</text:span></text:p>
          </table:table-cell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  <text:p text:style-name="P534"/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  <text:p text:style-name="P546"/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P554"/>
            <text:p text:style-name="P555"/>
          </table:table-cell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Karines įskaitos duomenų patikslinimas*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*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  <text:p text:style-name="P592"/>
          </table:table-cell>
          <table:table-cell table:style-name="TableCell593"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Medicininis patikrinimas *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*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•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*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Mokymai Ir pratybos **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•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IŠVISO: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><text:span text:style-name="T763">PASTABA: atsargos karo prievolininkui pateikus važiavimo keleiviniu transportu bilietus pildomos 14 skiltis, jei bilietai nepateikiami -15 skiltys 2, 3 ir 4 skiltys pildomos vadovaujantis laiko apskaitos žiniaraščiais<text:s/></text:span></text:p>
      <text:p text:style-name="P764"><text:span text:style-name="T765">* pildoma šaukimo įs</text:span><text:span text:style-name="T766">taigoje</text:span></text:p>
      <text:p text:style-name="P767">** pildoma kariniame vienete (už mokymų ir pratybų dienas skaičiuojama 5 arba 6 skiltyje)<text:s/></text:p>
      <text:p text:style-name="P768"><text:span text:style-name="T769">2,3.4 ir 15 skiltys pildomos šaukino įst. /karinio vieneto atsakingo asmens, kitos – apskaitininko</text:span></text:p>
      <text:p text:style-name="P770"/>
      <text:p text:style-name="P771"><text:span text:style-name="T772">Prievolininkui priklausančios <text:s/>išmokos sumokomos/pervedam</text:span><text:span text:style-name="T773">os (reikiama pažymėti<text:s/></text:span><text:span text:style-name="T774">X):</text:span>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Šaukimo įstaigos arba karinio vieneto kasoje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Pervestos į nurodyta sąskaitą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Pervestos į pašto skyrių</text:p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><text:tab/><text:tab/><text:tab/></text:p>
      <text:p text:style-name="P795"><text:span text:style-name="T796"><text:tab/>(Šaukimo įstaigos / karinio vieneto atsakingo asmens vardas, pavarde)</text:span><text:span text:style-name="T797"><text:s/></text:span><text:span text:style-name="T798"><text:tab/></text:span><text:span text:style-name="T799">(parašas)</text:span><text:span text:style-name="T800"><text:s/></text:span></text:p>
      <text:p text:style-name="P801"/>
      <text:p text:style-name="P802"><text:tab/><text:tab/><text:tab/><text:tab/>Išmokėjimo/pervedimo data</text:p>
      <text:p text:style-name="P803"><text:span text:style-name="T804">(Atsargos karo prievolininko vardas, pavardė)</text:span><text:span text:style-name="T805"><text:s/></text:span><text:span text:style-name="T806"><text:tab/></text:span><text:span text:style-name="T807">(parašas)</text:span><text:span text:style-name="T808"><text:s/></text:span></text:p>
      <text:p text:style-name="P809"/>
      <text:p text:style-name="P810"><text:tab/><text:tab/><text:tab/></text:p>
      <text:p text:style-name="P811"><text:span text:style-name="T812"><text:tab/>(Apskaitininko vardas, pavarde)</text:span><text:span text:style-name="T813"><text:tab/>(parašas)</text:span></text:p>
      <text:p text:style-name="P81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2" style:parent-style-name="DefaultParagraphFont" style:family="text">
      <style:text-properties fo:language="en" fo:country="GB"/>
    </style:style>
    <style:style style:name="P3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00"><draw:frame draw:style-name="F301" text:anchor-type="paragraph" svg:y="0.0006in" draw:z-index="0"><draw:text-box fo:min-height="0in" fo:min-width="0in"><text:p text:style-name="P299"><text:span text:style-name="T302"><text:page-number text:fixed="false">6</text:page-number></text:span></text:p></draw:text-box></draw:frame></text:p>
      </style:header>
      <style:footer>
        <text:p text:style-name="P303"/>
      </style:footer>
    </style:master-page>
    <style:master-page style:next-style-name="MP1" style:name="MPF1" style:page-layout-name="PL1">
      <style:header>
        <text:p text:style-name="P304"/>
      </style:header>
      <style:footer>
        <text:p text:style-name="P3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36:00Z</meta:creation-date>
    <dc:date>2015-07-05T05:36:00Z</dc:date>
    <meta:template xlink:href="Normal" xlink:type="simple"/>
    <meta:editing-cycles>2</meta:editing-cycles>
    <meta:editing-duration>PT0S</meta:editing-duration>
    <meta:document-statistic meta:page-count="6" meta:paragraph-count="187" meta:word-count="1604" meta:character-count="12553" meta:row-count="655" meta:non-whitespace-character-count="11136"/>
  </office:meta>
</office:document-meta>
</file>