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1999 m. balandžio 28 d. Nr. 15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7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Paskirti konkurso, paskelbto Radijo ir televizijos komisijos 1999 m. vasario 10 d. sprendimo Nr. 3 „Dėl konkurso paskelbimo“ (Ž</text:span><text:span text:style-name="T25">in., 1999, Nr.<text:s/></text:span><text:a xlink:href="https://www.e-tar.lt/portal/lt/legalAct/TAR.F988D8C49FE0" office:target-frame-name="_blank" xlink:show="new"><text:span text:style-name="T26">18-501</text:span></text:a><text:span text:style-name="T27">) 1 punktu, nugalėtoju E. Rupainio personalinę įmonę „Remo“ (įmonės kodas 5880014).</text:span></text:p>
      <text:p text:style-name="P28"/>
      <text:p text:style-name="P29"/>
      <text:p text:style-name="P30"><text:span text:style-name="T31">PIRMININKAS</text:span><text:span text:style-name="T32"><text:tab/>D. KATKU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41:00Z</meta:creation-date>
    <dc:date>2015-07-05T08:41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694" meta:row-count="33" meta:non-whitespace-character-count="601"/>
  </office:meta>
</office:document-meta>
</file>