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break-before="page"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break-before="page"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VALSTYBĖS ĮMONĖS ŠILUTĖS MIŠKŲ URĖDIJOS PATIKSLINTO VIDINĖS MIŠKOTVARKOS PROJEKTO IR Vilniaus miesto savivaldybės Panerių girininkijos (28 kvartalo dalies) VIDINĖS MIŠKOTVARKOS PROJEKTO TVIRTINIMO</text:p>
      <text:p text:style-name="P9"/>
      <text:p text:style-name="P10">2012 m. spalio 15 d. Nr. D1-832</text:p>
      <text:p text:style-name="P11">Vilnius</text:p>
      <text:p text:style-name="P12"/>
      <text:p text:style-name="P13"><text:span text:style-name="T14">Vadovaudamasis Lietuvos Respublikos miškų įstatymo (Žin., 1994, Nr.<text:s/></text:span><text:a xlink:href="https://www.e-tar.lt/portal/lt/legalAct/TAR.5D6D055CC00C" office:target-frame-name="_blank" xlink:show="new"><text:span text:style-name="T15">96-1872</text:span></text:a><text:span text:style-name="T16">; 2001, Nr.<text:s/></text:span><text:a xlink:href="https://www.e-tar.lt/portal/lt/legalAct/TAR.960DBFBF5981" office:target-frame-name="_blank" xlink:show="new"><text:span text:style-name="T17">35-1161</text:span></text:a><text:span text:style-name="T18">; 2006, Nr.<text:s/></text:span><text:a xlink:href="https://www.e-tar.lt/portal/lt/legalAct/TAR.DE6172F73647" office:target-frame-name="_blank" xlink:show="new"><text:span text:style-name="T19">61-2174</text:span></text:a><text:span text:style-name="T20">) 14 straipsnio 3 dalimi ir Vidinės miškotvarkos projektų rengimo taisyklių, patvirt</text:span><text:span text:style-name="T21">intų Lietuvos Respublikos aplinkos ministro 2006 m. rugsėjo 1 d. įsakymu Nr. D1-406 (Žin., 2006, Nr.<text:s/></text:span><text:a xlink:href="https://www.e-tar.lt/portal/lt/legalAct/TAR.366815D03694" office:target-frame-name="_blank" xlink:show="new"><text:span text:style-name="T22">95-3741</text:span></text:a><text:span text:style-name="T23">; 2010, Nr.<text:s/></text:span><text:a xlink:href="https://www.e-tar.lt/portal/lt/legalAct/TAR.C32BEBA6C1D4" office:target-frame-name="_blank" xlink:show="new"><text:span text:style-name="T24">81-4249</text:span></text:a><text:span text:style-name="T25">), 22 ir 47 punktais,</text:span></text:p>
      <text:p text:style-name="P26"><text:span text:style-name="T27">1</text:span><text:span text:style-name="T28">. T v i r t i n u pridedamus:</text:span></text:p>
      <text:p text:style-name="P29"><text:span text:style-name="T30">1.1</text:span><text:span text:style-name="T31">. valstybės įmonės Šilutės miškų urėdijos patikslintą vidinės miškotvarkos projektą;</text:span></text:p>
      <text:p text:style-name="P32"><text:span text:style-name="T33">1.2</text:span><text:span text:style-name="T34">. Vilniaus miesto savivaldybės Panerių girininkijos (28 kvartalo dalies)<text:s/></text:span><text:span text:style-name="T35">vidinės miškotvarkos projektą.</text:span></text:p>
      <text:p text:style-name="P36"><text:span text:style-name="T37">2</text:span><text:span text:style-name="T38">. N u s t a t a u, kad:</text:span></text:p>
      <text:p text:style-name="P39"><text:span text:style-name="T40">2.1</text:span><text:span text:style-name="T41">. tvirtinamų vidinės miškotvarkos projektų santraukos skelbiamos „Valstybės žinių“ priede „Informaciniai pranešimai“;</text:span></text:p>
      <text:p text:style-name="P42"><text:span text:style-name="T43">2.2</text:span><text:span text:style-name="T44">. vidinės miškotvarkos projektų originalai saugomi Aplinkos<text:s/></text:span><text:span text:style-name="T45">ministerijos Miškų departamento Miškotvarkos ir miško išteklių skyriuje adresu: A. Juozapavičiaus g. 9, Vilnius.</text:span></text:p>
      <text:p text:style-name="P46"/>
      <text:p text:style-name="P47"/>
      <text:p text:style-name="P48">Aplinkos ministras<text:tab/>Gediminas Kazlauskas</text:p>
      <text:p text:style-name="P49"/>
      <text:p text:style-name="P50"><text:span text:style-name="T51">_________________</text:span></text:p>
      <text:soft-page-break/>
      <text:p text:style-name="P52"><text:span text:style-name="T53">VĮ ŠILUTĖS MIŠKŲ URĖDIJOS VIDINĖS MIŠKOTVARKOS PROJEKTO PATIKSLINIMO</text:span></text:p>
      <text:p text:style-name="P54"><text:span text:style-name="T55">S A N T<text:s/></text:span><text:span text:style-name="T56">R A U K A</text:span></text:p>
      <text:p text:style-name="P57"/>
      <text:p text:style-name="P58"><text:span text:style-name="T59">VĮ Šilutės miškų urėdijos vidinės miškotvarkos projektas 2005–2014 metams buvo parengtas naudojant 2004 m. sklypinės miškų inventorizacijos duomenis ir patvirtintas Lietuvos Respublikos aplinkos ministro 2006 m. balandžio 24 d. įsakymu Nr. D1-</text:span><text:span text:style-name="T60">202 „Dėl Jurbarko, Raseinių, Šilutės ir Tauragės miškų urėdijų miškų tvarkymo schemų ir vidinės miškotvarkos projektų tvirtinimo“ (Žin., 2006, Nr.<text:s/></text:span><text:a xlink:href="https://www.e-tar.lt/portal/lt/legalAct/TAR.F610E4EEC1A7" office:target-frame-name="_blank" xlink:show="new"><text:span text:style-name="T61">51-1899</text:span></text:a><text:span text:style-name="T62">).</text:span></text:p>
      <text:p text:style-name="P63">Projekto patikslinimas atliktas, siekiant pakoreguoti 2004 m. suprojektuotą retinimo kirtimų apimtį. 254 ha retinimo amžiaus medynų, numatytų ugdyti II vykmečio pusėje, dėl mažo kirtimų intensyvumo, neviršijančio 10 proc. medynų tūrio ir galimos žalos medynų formavimosi procesui yra laikinai neugdytini (ugdymas atidėtinas sekančiam vykmečiui).</text:p>
      <text:p text:style-name="P64"><text:span text:style-name="T65">Nustatyta metinė retinimo kirtimų apimtis 2012–2014 metams pagal kirtimo plotą – 174 ha, iškertamą likvidinės medienos tūrį – 4960 m</text:span><text:span text:style-name="T66">3</text:span><text:span text:style-name="T67">.</text:span></text:p>
      <text:p text:style-name="P68"/>
      <text:p text:style-name="P69"><text:span text:style-name="T70">_________________</text:span></text:p>
      <text:soft-page-break/>
      <text:p text:style-name="P71"><text:span text:style-name="T72">VILNIAUS MIESTO SAVIVALDYBĖS<text:s/></text:span><text:span text:style-name="T73">PANERIŲ GIRININKIJOS (28 kv. dalies) VIDINĖS MIŠKOTVARKOS (miško rekreacinio sutvarkymo) PROJEKTO</text:span></text:p>
      <text:p text:style-name="P74"><text:span text:style-name="T75">S A N T R A U K A</text:span></text:p>
      <text:p text:style-name="P76"/>
      <text:p text:style-name="P77">Vilniaus miesto savivaldybės Panerių girininkijos (28 kv. dalies) vidinės miškotvarkos (miško rekreacinio sutvarkymo) projektas 2012–2021<text:s/>metams parengtas 2012 m. valstybinės miškų inventorizacijos duomenų pagrindu.</text:p>
      <text:p text:style-name="P78">Darbo tikslas – parengti Vilniaus miesto savivaldybės Panerių girininkijos (28 kv. dalies) vidinės miškotvarkos (miško rekreacinio sutvarkymo) projektą 2012–2021 metams, projektuojant miško parką su rekreacine infrastruktūra.</text:p>
      <text:p text:style-name="P79">Pagrindiniai sprendiniai:</text:p>
      <text:p text:style-name="P80"><text:span text:style-name="T81">• suprojektuota kraštovaizdžio formavimo kirtimai 1,1 ha plote, iškertant 48 m</text:span><text:span text:style-name="T82">3</text:span><text:span text:style-name="T83"><text:s/>likvidinės medienos, rekreacinių želdinių įveisimas 0,5 ha plote, medynų rekonstrukcija 0,2 ha plote,</text:span><text:span text:style-name="T84"><text:s/>iškertant 48 m</text:span><text:span text:style-name="T85">3</text:span><text:span text:style-name="T86"><text:s/>likvidinės medienos;</text:span></text:p>
      <text:p text:style-name="P87">• suprojektuota rekreacinės infrastruktūros išdėstymas, rekreacinio tako, kurio ilgis 620 m įrengimas, dvi atokvėpio vietos.</text:p>
      <text:p text:style-name="P88">Atlikus vidinės miškotvarkos projekte numatytas rekreacines miško ūkinės priemones ir įrengus<text:s/>rekreacinę infrastruktūrą Panerių girininkijos 28 kvartalo dalis pilnai atitiks miško parko statusą.</text:p>
      <text:p text:style-name="P89"/>
      <text:p text:style-name="P90"><text:span text:style-name="T91">_________________</text:span></text:p>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30T20:57:00Z</meta:creation-date>
    <dc:date>2015-06-30T20:57:00Z</dc:date>
    <meta:template xlink:href="Normal" xlink:type="simple"/>
    <meta:editing-cycles>2</meta:editing-cycles>
    <meta:editing-duration>PT60S</meta:editing-duration>
    <meta:document-statistic meta:page-count="3" meta:paragraph-count="38" meta:word-count="516" meta:character-count="3893" meta:row-count="110" meta:non-whitespace-character-count="3415"/>
  </office:meta>
</office:document-meta>
</file>