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EDICINOS TECHNIKOS, ĮRENGIMŲ IR INVENTORIAUS APMOKĖJIMO TVARKOS</text:p>
      <text:p text:style-name="P12"/>
      <text:p text:style-name="P13">1992 m. sausio 28 d. Nr. 35</text:p>
      <text:p text:style-name="P14">Vilnius</text:p>
      <text:p text:style-name="P15"/>
      <text:p text:style-name="P16"><text:span text:style-name="T17">Siekdamas užtikrinti medicinos technikos, įre</text:span><text:span text:style-name="T18">ngimų bei kito inventoriaus įsigijimo finansavimą Lietuvos Respublikoje įsitvirtinant rinkos kainoms,<text:s/></text:span><text:span text:style-name="T19">įsaka</text:span><text:span text:style-name="T20">u:</text:span></text:p>
      <text:p text:style-name="P21"><text:span text:style-name="T22">1</text:span><text:span text:style-name="T23">. Nustatyti apmokėjimo už sveikatos apsaugos įstaigų įsigyjamą medicinos techniką, įrengimus ir kitą inventorių 1992 m. tvarką:</text:span></text:p>
      <text:p text:style-name="P24"><text:span text:style-name="T25">1.1</text:span><text:span text:style-name="T26">. Iš min</text:span><text:span text:style-name="T27">isterijos centralizuotų lėšų apmokama:</text:span></text:p>
      <text:p text:style-name="P28"><text:span text:style-name="T29">1.1.1</text:span><text:span text:style-name="T30">. Už medicinos techniką ir įrengimus, kurių vieneto (komplekto) kaina viršija (skaičiuojant minimalaus indeksuoto gyvenimo lygio pinigine išraiška – MGL):</text:span></text:p>
      <text:p text:style-name="P31">– Vilniaus universitetinei Santariškių ligoninei ir Kauno akademinėms klinikoms – 600 MGL;</text:p>
      <text:p text:style-name="P32">– respublikinėms, miestų bei rajonų centrinėms ligoninėms – 200 MGL;</text:p>
      <text:p text:style-name="P33">– kitoms gydymo ir profilaktikos įstaigoms – 100 MGL;</text:p>
      <text:p text:style-name="P34"><text:span text:style-name="T35">– higienos centrams – 20 MGL.</text:span></text:p>
      <text:p text:style-name="P36"><text:span text:style-name="T37">1.1.2</text:span><text:span text:style-name="T38">. Už medicinos techniką ir aparatūrą, numatytą ministerijo</text:span><text:span text:style-name="T39">s parengtose bei su ja suderintose gydymo įstaigų aprūpinimo medicinos programose, nepriklausomai nuo jos kainos.</text:span></text:p>
      <text:p text:style-name="P40"><text:span text:style-name="T41">1.1.3</text:span><text:span text:style-name="T42">. Už transporto priemones, nepriklausomai nuo jų kainos.</text:span></text:p>
      <text:p text:style-name="P43"><text:span text:style-name="T44">1.2</text:span><text:span text:style-name="T45">. Iš lėšų, skirtų zoninėms ligoninėms (Vilniaus universitetinei San</text:span><text:span text:style-name="T46">tariškių ligoninei, Kauno akademinėms klinikoms, Respublikinei Klaipėdos „Raudonojo Kryžiaus“ ligoninei, Respublikinėms Šiaulių ir Panevėžio ligoninėms) apmokama už klausos aparatus bei invalidų vežimėlius.</text:span></text:p>
      <text:p text:style-name="P47"><text:span text:style-name="T48">2</text:span><text:span text:style-name="T49">. Ministerijos vyriausiems specialistams i</text:span><text:span text:style-name="T50">r padalinių viršininkams pateikti Farmacijos ir medicinos technikos skyriui siūlymus dėl gydymo įstaigų centralizuoto aprūpinimo medicinos technika programų.</text:span></text:p>
      <text:p text:style-name="P51"><text:span text:style-name="T52">3</text:span><text:span text:style-name="T53">. Sveikatos apsaugos įstaigų vadovams – planuojant medicinos technikos įsigijimą iš ministeri</text:span><text:span text:style-name="T54">jos centralizuotų lėšų, pateikti Farmacijos ir medicinos technikos skyriui motyvuotą paraišką, nurodant:</text:span></text:p>
      <text:p text:style-name="P55">– tikslus, kuriems įgyvendinti reikalinga užsakoma įranga;</text:p>
      <text:p text:style-name="P56">– numatomų atlikti šia įranga procedūrų kiekį, jų efektyvumą;</text:p>
      <text:p text:style-name="P57">– turimos šio pobūdžio<text:s/>aparatūros kiekį, techninę būklę ir galimą tolimesnį panaudojimą;</text:p>
      <text:p text:style-name="P58"><text:span text:style-name="T59">– alternatyvius tiekėjus ir siūlomas sąlygas.</text:span></text:p>
      <text:p text:style-name="P60"><text:span text:style-name="T61">4</text:span><text:span text:style-name="T62">. Farmacijos ir medicinos technikos skyriui (R. Grizickui):</text:span></text:p>
      <text:p text:style-name="P63"><text:span text:style-name="T64">4.1</text:span><text:span text:style-name="T65">. Pagal ministerijos vyriausiųjų specialistų siūlymus parengti gydymo<text:s/></text:span><text:span text:style-name="T66">įstaigų aprūpinimo medicinos technika iš ministerijos centralizuotų lėšų programas.</text:span></text:p>
      <text:p text:style-name="P67"><text:span text:style-name="T68">4.2</text:span><text:span text:style-name="T69">. Informuoti gydymo ir profilaktikos įstaigas apie programose numatytą centralizuotai įsigyti medicinos įrangą.</text:span></text:p>
      <text:p text:style-name="P70"><text:span text:style-name="T71">4.3</text:span><text:span text:style-name="T72">. Analizuoti gydymo ir profilaktikos įstaigų p</text:span><text:span text:style-name="T73">araiškas dėl medicinos technikos įsigijimo iš centralizuotų lėšų ir teikti išvadas.</text:span></text:p>
      <text:p text:style-name="P74"><text:span text:style-name="T75">5</text:span><text:span text:style-name="T76">. Ekonomikos skyriui (R. Grizickui) planuoti lėšas medicinos technikai, įrengimams bei kitam inventoriui įsigyti pagal nustatytą apmokėjimo tvarką.</text:span></text:p>
      <text:p text:style-name="P77"><text:span text:style-name="T78">6</text:span><text:span text:style-name="T79">. Buhalterin</text:span><text:span text:style-name="T80">ės apskaitos ir atskaitomybės skyriui (E. Čelkonienei) apmokėti iš ministerijos centralizuotų lėšų už sveikatos apsaugos įstaigų įsigyjamą įrangą, numatytą 1.1. punkte.</text:span></text:p>
      <text:p text:style-name="P81"><text:span text:style-name="T82">6.1</text:span><text:span text:style-name="T83">. Pagal Farmacijos ir medicinos technikos skyriaus (R. Grizicko) teigiamą išvadą (</text:span><text:span text:style-name="T84">p. 1.1.1.)</text:span></text:p>
      <text:p text:style-name="P85"><text:span text:style-name="T86">6.2</text:span><text:span text:style-name="T87">. Pasikeitus programoje numatytos įrangos nomenklatūrai – pagal programos pakeitimų protokolą, pasirašytą šią programą kuruojančio ministerijos padalinio, programos direkcijos, arba atsakingos už programos vykdymą įstaigos vadovo.</text:span></text:p>
      <text:p text:style-name="P88"><text:span text:style-name="T89">7</text:span><text:span text:style-name="T90">. Įsakymo vykdymą kontroliuoti ministro pirmajam pavaduotojui A. Blažiui.</text:span></text:p>
      <text:p text:style-name="P91"><text:span text:style-name="T92">8</text:span><text:span text:style-name="T93">. Laikyti negaliojančiais ministerijos 1991 m. vasario 18 d. įsakymą Nr. 57 ir 1991 m. kovo 13 d. įsakymą Nr. 90</text:span></text:p>
      <text:p text:style-name="P94"/>
      <text:p text:style-name="P95"/>
      <text:p text:style-name="P96"><text:span text:style-name="T97">MINISTRAS</text:span><text:span text:style-name="T98"><text:tab/>J. OLEKAS</text:span>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0:43:00Z</meta:creation-date>
    <dc:date>2017-09-12T10:43:00Z</dc:date>
    <meta:template xlink:href="Normal.dotm" xlink:type="simple"/>
    <meta:editing-cycles>2</meta:editing-cycles>
    <meta:editing-duration>PT0S</meta:editing-duration>
    <meta:document-statistic meta:page-count="2" meta:paragraph-count="390" meta:word-count="555" meta:character-count="3129" meta:row-count="423" meta:non-whitespace-character-count="2964"/>
  </office:meta>
</office:document-meta>
</file>