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office:automatic-styles>
  <office:body>
    <office:text text:use-soft-page-breaks="true">
      <text:p text:style-name="P1"><text:span text:style-name="T7"/><text:span text:style-name="T8">LIETUVOS RESPUBLIKOS PREZIDENTO</text:span></text:p>
      <text:p text:style-name="P9"/>
      <text:p text:style-name="P10">D E K R E T A S</text:p>
      <text:p text:style-name="P11">DĖL TEIKIMO LIETUVOS RESPUBLIKOS SEIMUI RATIFIKUOTI PASAULINĖS PAŠTO SĄJUNGOS 2004 M. BUKAREŠTE IR 2005 M. BERNE PRIIMTUS BEI PAKEISTUS DOKUMENTUS</text:p>
      <text:p text:style-name="P12"/>
      <text:p text:style-name="P13">2008 m. sausio 3 d. Nr.<text:s/>1K-1217</text:p>
      <text:p text:style-name="P14">Vilnius</text:p>
      <text:p text:style-name="P15"/>
      <text:p text:style-name="P16"><text:span text:style-name="T17">1</text:span><text:span text:style-name="T18"><text:s/>straipsnis.</text:span></text:p>
      <text:p text:style-name="P19">Vadovaudamasis Lietuvos Respublikos Konstitucijos 84 straipsnio 2 punktu,</text:p>
      <text:p text:style-name="P20"><text:span text:style-name="T21">teikiu</text:span><text:s/>Lietuvos Respublikos Seimui ratifikuoti Pasaulinės pašto sąjungos įstatų septintąjį papildomą protokolą, deklaracijas, paskelbtas pasirašant<text:s/>aktus, Susitarimą dėl finansinių pašto paslaugų ir Kongresų vidaus reglamento, Pasaulinės pašto konvencijos, Pasaulinės pašto konvencijos baigiamojo protokolo, Pasaulinės pašto sąjungos bendrojo reglamento pakeitimus, priimtus 2004 m. Bukarešte, taip pat<text:s/>Susitarimo dėl finansinių pašto paslaugų reglamentą, Susitarimo dėl finansinių pašto paslaugų reglamento baigiamąjį protokolą ir Pašto korespondencijos reglamento, Pašto korespondencijos reglamento baigiamojo protokolo, Pašto siuntinių reglamento, Pašto siuntinių reglamento baigiamojo protokolo pakeitimus, priimtus 2005 m. Berne.</text:p>
      <text:p text:style-name="P22"/>
      <text:p text:style-name="P23"><text:span text:style-name="T24">2</text:span><text:span text:style-name="T25"><text:s/>straipsnis.</text:span></text:p>
      <text:p text:style-name="P26">Šį dekretą Lietuvos Respublikos Seimui pateiks susisiekimo ministras Algirdas Butkevičius, o jam negalint dalyvauti – susisiekimo viceministras Česlovas Šikšnelis.</text:p>
      <text:p text:style-name="P27"/>
      <text:p text:style-name="P28"/>
      <text:p text:style-name="P29"><text:span text:style-name="T30">RESPUBLIKOS PREZIDENTAS</text:span><text:span text:style-name="T31"><text:tab/>VALDAS ADAMKUS</text:span></text:p>
      <text:p text:style-name="P3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9-18T20:54:00Z</meta:creation-date>
    <dc:date>2015-09-18T20:54:00Z</dc:date>
    <meta:template xlink:href="Normal" xlink:type="simple"/>
    <meta:editing-cycles>2</meta:editing-cycles>
    <meta:editing-duration>PT0S</meta:editing-duration>
    <meta:document-statistic meta:page-count="1" meta:paragraph-count="13" meta:word-count="158" meta:character-count="1302" meta:row-count="42" meta:non-whitespace-character-count="1157"/>
  </office:meta>
</office:document-meta>
</file>