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UAB „MIKROVISATOS TV“ LICENCIJOS SĄLYGŲ PAKEITIMO</text:p>
      <text:p text:style-name="P12"/>
      <text:p text:style-name="P13">2005 m. gegužės 4 d. Nr. 52</text:p>
      <text:p text:style-name="P14">Vilnius</text:p>
      <text:p text:style-name="P15"/>
      <text:p text:style-name="P16"><text:span text:style-name="T17">Lietuvos radijo ir televizijos komisija, tenkindama UAB „Mikrovisato</text:span><text:span text:style-name="T18">s TV“ 2005-04-07 prašymą bei vadovaudamasi Lietuvos Respublikos visuomenės informavimo įstatymo (Žin., 1996, Nr. 71- 1706; 2000, Nr. 75-2272; 2004, Nr. 73-2515) 49 straipsnio 1 dalies 2 punktu,<text:s/></text:span><text:span text:style-name="T19">nusprendži</text:span><text:span text:style-name="T20">a:</text:span></text:p>
      <text:p text:style-name="P21"><text:span text:style-name="T22">1</text:span><text:span text:style-name="T23">. Iš dalies pakeisti UAB „Mikrovisatos TV“ (</text:span><text:span text:style-name="T24">kodas 134784236) išduotoje licencijoje Nr. K195 2.2 ir 2.3.2 punktus ir išdėstyti juos taip:<text:s/></text:span></text:p>
      <text:p text:style-name="P25"><text:span text:style-name="T26">„</text:span><text:span text:style-name="T27">2.2</text:span><text:span text:style-name="T28">. Licencijuojamos veiklos teritorija – Garliavos, Garliavos apylinkių ir Alšėnų seniūnijos, Kauno miesto Eigulių, Vilijampolės, Šilainių seniūnijos (žemėlap</text:span><text:span text:style-name="T29">is su pažymėta licencijuojamos veiklos teritorija pateiktas Priede Nr. 1, kuris yra neatsiejama Licencijos dalis).“;</text:span></text:p>
      <text:p text:style-name="P30"><text:span text:style-name="T31">„</text:span><text:span text:style-name="T32">2.3.2</text:span><text:span text:style-name="T33">. 100% Garliavos, Garliavos apylinkių ir Alšėnų seniūnijų teritorijose gyvenančių gyventojų aprėpti ne vėliau kaip 2004 m. sa</text:span><text:span text:style-name="T34">usio 1 d., Kauno miesto Eigulių, Vilijampolės, Šilainių seniūnijų teritorijoje – (nepildoma).“.</text:span></text:p>
      <text:p text:style-name="P35"><text:span text:style-name="T36">2</text:span><text:span text:style-name="T37">. Licencijos priedas Nr. 1 (žemėlapis) pakeičiamas nauju.</text:span></text:p>
      <text:p text:style-name="P38"><text:span text:style-name="T39">3</text:span><text:span text:style-name="T40">. Nustatyti UAB „Mikrovisatos TV“ licencijos mokestį – mokestis turi būti apskaičiuotas vado</text:span><text:span text:style-name="T41">vaujantis Lietuvos radijo ir televizijos komisijos 2002 m. vasario 20 d. sprendimu Nr. 16 „Dėl licencijos mokesčio kabelinės televizijos ir MDTV operatoriams nustatymo“ (Informaciniai pranešimai, 2002, Nr.<text:s/></text:span><text:a xlink:href="https://www.e-tar.lt/portal/lt/legalAct/TAR.5D2CA005E463" office:target-frame-name="_blank" xlink:show="new"><text:span text:style-name="T42">19-64</text:span></text:a><text:span text:style-name="T43">) ir sumokėtas Spaudos, radijo ir televizijos rėmimo fondui pagal nustatytą Transliavimo ir retransliavimo veiklos licencijavimo taisyklių (Žin., 2004, Nr.<text:s/></text:span><text:a xlink:href="https://www.e-tar.lt/portal/lt/legalAct/TAR.9D6172ED9DDC" office:target-frame-name="_blank" xlink:show="new"><text:span text:style-name="T44">181-6731</text:span></text:a><text:span text:style-name="T45">) 31 dalyje tvarką.</text:span></text:p>
      <text:p text:style-name="P46"/>
      <text:p text:style-name="P47"/>
      <text:p text:style-name="P48"><text:span text:style-name="T49">PIRMININKAS</text:span><text:span text:style-name="T50"><text:tab/>JONAS LINI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4T07:34:00Z</meta:creation-date>
    <dc:date>2015-06-14T07:34:00Z</dc:date>
    <meta:template xlink:href="Normal" xlink:type="simple"/>
    <meta:editing-cycles>2</meta:editing-cycles>
    <meta:editing-duration>PT0S</meta:editing-duration>
    <meta:document-statistic meta:page-count="1" meta:paragraph-count="16" meta:word-count="246" meta:character-count="1836" meta:row-count="57" meta:non-whitespace-character-count="1606"/>
  </office:meta>
</office:document-meta>
</file>