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T66" style:parent-style-name="DefaultParagraphFont" style:family="text">
      <style:text-properties fo:color="#000000" fo:letter-spacing="0.0034in"/>
    </style:style>
    <style:style style:name="T67" style:parent-style-name="DefaultParagraphFont" style:family="text">
      <style:text-properties fo:color="#000000"/>
    </style:style>
    <style:style style:name="T68" style:parent-style-name="DefaultParagraphFont" style:family="text">
      <style:text-properties fo:color="#000000" fo:letter-spacing="0.0034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master-page-name="MP1" style:family="paragraph">
      <style:paragraph-properties fo:widows="0" fo:orphans="0" fo:break-before="page" fo:text-align="justify" fo:text-indent="0.3937in"/>
      <style:text-properties fo:hyphenate="false"/>
    </style:style>
    <style:style style:name="P391" style:parent-style-name="Normal" style:family="paragraph">
      <style:paragraph-properties fo:margin-left="6.25in">
        <style:tab-stops/>
      </style:paragraph-properties>
    </style:style>
    <style:style style:name="P392" style:parent-style-name="Normal" style:family="paragraph">
      <style:paragraph-properties fo:margin-left="6.25in">
        <style:tab-stops/>
      </style:paragraph-properties>
    </style:style>
    <style:style style:name="P393" style:parent-style-name="Normal" style:family="paragraph">
      <style:paragraph-properties fo:keep-with-next="always" fo:margin-left="6.2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indent="0.3937in"/>
      <style:text-properties fo:font-weight="bold" style:font-weight-asian="bold"/>
    </style:style>
    <style:style style:name="TableColumn401" style:family="table-column">
      <style:table-column-properties style:column-width="1.6472in" style:use-optimal-column-width="false"/>
    </style:style>
    <style:style style:name="TableColumn402" style:family="table-column">
      <style:table-column-properties style:column-width="2.6993in" style:use-optimal-column-width="false"/>
    </style:style>
    <style:style style:name="TableColumn403" style:family="table-column">
      <style:table-column-properties style:column-width="3.5291in" style:use-optimal-column-width="false"/>
    </style:style>
    <style:style style:name="TableColumn404" style:family="table-column">
      <style:table-column-properties style:column-width="2.3604in" style:use-optimal-column-width="false"/>
    </style:style>
    <style:style style:name="Table400" style:family="table">
      <style:table-properties style:width="10.2361in" fo:margin-left="0in" table:align="lef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fo:background-color="#D9D9D9"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069in solid #000000" fo:background-color="#D9D9D9"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TableRow420" style:family="table-row">
      <style:table-row-properties style:min-row-height="0.0138in" style:use-optimal-row-height="false"/>
    </style:style>
    <style:style style:name="P421" style:parent-style-name="Normal" style:family="paragraph">
      <style:paragraph-properties fo:text-align="center">
        <style:tab-stops>
          <style:tab-stop style:type="left" style:position="0.875in"/>
        </style:tab-stops>
      </style:paragraph-properties>
    </style:style>
    <style:style style:name="P422" style:parent-style-name="Normal" style:family="paragraph">
      <style:paragraph-properties>
        <style:tab-stops>
          <style:tab-stop style:type="left" style:position="0.875in"/>
        </style:tab-stops>
      </style:paragraph-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min-row-height="0.0138in" style:use-optimal-row-height="false"/>
    </style:style>
    <style:style style:name="P426" style:parent-style-name="Normal" style:family="paragraph">
      <style:paragraph-properties fo:text-align="center">
        <style:tab-stops>
          <style:tab-stop style:type="left" style:position="0.875in"/>
        </style:tab-stops>
      </style:paragraph-properties>
    </style:style>
    <style:style style:name="P427" style:parent-style-name="Normal" style:family="paragraph">
      <style:paragraph-properties>
        <style:tab-stops>
          <style:tab-stop style:type="left" style:position="0.875in"/>
        </style:tab-stops>
      </style:paragraph-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0138in" style:use-optimal-row-height="false"/>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TableCell434" style:family="table-cell">
      <style:table-cell-properties fo:border="0.0069in solid #000000" style:vertical-align="middle" fo:padding-top="0in" fo:padding-left="0.075in" fo:padding-bottom="0in" fo:padding-right="0.075in"/>
    </style:style>
    <style:style style:name="TableRow435" style:family="table-row">
      <style:table-row-properties style:min-row-height="0.0138in" style:use-optimal-row-height="false"/>
    </style:style>
    <style:style style:name="P436" style:parent-style-name="Normal" style:family="paragraph">
      <style:paragraph-properties fo:text-align="center">
        <style:tab-stops>
          <style:tab-stop style:type="left" style:position="0.875in"/>
        </style:tab-stops>
      </style:paragraph-properties>
    </style:style>
    <style:style style:name="P437" style:parent-style-name="Normal" style:family="paragraph">
      <style:paragraph-properties>
        <style:tab-stops>
          <style:tab-stop style:type="left" style:position="0.875in"/>
        </style:tab-stops>
      </style:paragraph-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use-optimal-row-height="false"/>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0138in" style:use-optimal-row-height="false"/>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0138in" style:use-optimal-row-height="false"/>
    </style:style>
    <style:style style:name="P451" style:parent-style-name="Normal" style:family="paragraph">
      <style:paragraph-properties fo:text-align="center">
        <style:tab-stops>
          <style:tab-stop style:type="left" style:position="0.875in"/>
        </style:tab-stops>
      </style:paragraph-properties>
    </style:style>
    <style:style style:name="P452" style:parent-style-name="Normal" style:family="paragraph">
      <style:paragraph-properties>
        <style:tab-stops>
          <style:tab-stop style:type="left" style:position="0.875in"/>
        </style:tab-stops>
      </style:paragraph-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138in" style:use-optimal-row-height="false"/>
    </style:style>
    <style:style style:name="P456" style:parent-style-name="Normal" style:family="paragraph">
      <style:paragraph-properties fo:text-align="center">
        <style:tab-stops>
          <style:tab-stop style:type="left" style:position="0.875in"/>
        </style:tab-stops>
      </style:paragraph-properties>
    </style:style>
    <style:style style:name="P457" style:parent-style-name="Normal" style:family="paragraph">
      <style:paragraph-properties>
        <style:tab-stops>
          <style:tab-stop style:type="left" style:position="0.875in"/>
        </style:tab-stops>
      </style:paragraph-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0138in" style:use-optimal-row-height="false"/>
    </style:style>
    <style:style style:name="P461" style:parent-style-name="Normal" style:family="paragraph">
      <style:paragraph-properties fo:text-align="center">
        <style:tab-stops>
          <style:tab-stop style:type="left" style:position="0.875in"/>
        </style:tab-stops>
      </style:paragraph-properties>
    </style:style>
    <style:style style:name="P462" style:parent-style-name="Normal" style:family="paragraph">
      <style:paragraph-properties>
        <style:tab-stops>
          <style:tab-stop style:type="left" style:position="0.875in"/>
        </style:tab-stops>
      </style:paragraph-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7673in" style:use-optimal-row-height="false"/>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75in"/>
        </style:tab-stops>
      </style:paragraph-properties>
    </style:style>
    <style:style style:name="P479" style:parent-style-name="Normal" style:family="paragraph">
      <style:paragraph-properties>
        <style:tab-stops>
          <style:tab-stop style:type="left" style:position="0.875in"/>
        </style:tab-stops>
      </style:paragraph-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min-row-height="0.0138in" style:use-optimal-row-height="false"/>
    </style:style>
    <style:style style:name="TableCell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875in"/>
        </style:tab-stops>
      </style:paragraph-properties>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875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875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75in"/>
        </style:tab-stops>
      </style:paragraph-properties>
    </style:style>
    <style:style style:name="P509" style:parent-style-name="Normal" style:family="paragraph">
      <style:paragraph-properties>
        <style:tab-stops>
          <style:tab-stop style:type="left" style:position="0.875in"/>
        </style:tab-stops>
      </style:paragraph-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0138in" style:use-optimal-row-height="false"/>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background-color="#FFFF00"/>
    </style:style>
    <style:style style:name="TableCell518" style:family="table-cell">
      <style:table-cell-properties fo:border="0.0069in solid #000000" style:vertical-align="middle" fo:padding-top="0in" fo:padding-left="0.075in" fo:padding-bottom="0in" fo:padding-right="0.075in"/>
    </style:style>
    <style:style style:name="TableRow519" style:family="table-row">
      <style:table-row-properties style:min-row-height="0.5798in" style:use-optimal-row-height="false"/>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875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75in"/>
        </style:tab-stops>
      </style:paragraph-properties>
    </style:style>
    <style:style style:name="P540" style:parent-style-name="Normal" style:family="paragraph">
      <style:paragraph-properties>
        <style:tab-stops>
          <style:tab-stop style:type="left" style:position="0.875in"/>
        </style:tab-stops>
      </style:paragraph-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0138in" style:use-optimal-row-height="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75in"/>
        </style:tab-stops>
      </style:paragraph-properties>
    </style:style>
    <style:style style:name="P546" style:parent-style-name="Normal" style:family="paragraph">
      <style:paragraph-properties>
        <style:tab-stops>
          <style:tab-stop style:type="left" style:position="0.875in"/>
        </style:tab-stops>
      </style:paragraph-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min-row-height="0.569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min-row-height="0.0138in" style:use-optimal-row-height="false"/>
    </style:style>
    <style:style style:name="P556" style:parent-style-name="Normal" style:family="paragraph">
      <style:paragraph-properties fo:text-align="center">
        <style:tab-stops>
          <style:tab-stop style:type="left" style:position="0.875in"/>
        </style:tab-stops>
      </style:paragraph-properties>
    </style:style>
    <style:style style:name="P557" style:parent-style-name="Normal" style:family="paragraph">
      <style:paragraph-properties>
        <style:tab-stops>
          <style:tab-stop style:type="left" style:position="0.875in"/>
        </style:tab-stops>
      </style:paragraph-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min-row-height="0.0138in" style:use-optimal-row-height="false"/>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TableRow571" style:family="table-row">
      <style:table-row-properties style:min-row-height="0.0138in" style:use-optimal-row-height="false"/>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Row576" style:family="table-row">
      <style:table-row-properties style:min-row-height="0.0138in" style:use-optimal-row-height="false"/>
    </style:style>
    <style:style style:name="P577" style:parent-style-name="Normal" style:family="paragraph">
      <style:paragraph-properties fo:text-align="center">
        <style:tab-stops>
          <style:tab-stop style:type="left" style:position="0.875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TableRow581" style:family="table-row">
      <style:table-row-properties style:min-row-height="0.0138in" style:use-optimal-row-height="false"/>
    </style:style>
    <style:style style:name="P582" style:parent-style-name="Normal" style:family="paragraph">
      <style:paragraph-properties fo:text-align="center">
        <style:tab-stops>
          <style:tab-stop style:type="left" style:position="0.875in"/>
        </style:tab-stops>
      </style:paragraph-properties>
    </style:style>
    <style:style style:name="P583" style:parent-style-name="Normal" style:family="paragraph">
      <style:paragraph-properties>
        <style:tab-stops>
          <style:tab-stop style:type="left" style:position="0.875in"/>
        </style:tab-stops>
      </style:paragraph-properties>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min-row-height="0.0138in" style:use-optimal-row-height="false"/>
    </style:style>
    <style:style style:name="P586" style:parent-style-name="Normal" style:family="paragraph">
      <style:paragraph-properties fo:text-align="center">
        <style:tab-stops>
          <style:tab-stop style:type="left" style:position="0.875in"/>
        </style:tab-stops>
      </style:paragraph-properties>
    </style:style>
    <style:style style:name="P587" style:parent-style-name="Normal" style:family="paragraph">
      <style:paragraph-properties>
        <style:tab-stops>
          <style:tab-stop style:type="left" style:position="0.875in"/>
        </style:tab-stops>
      </style:paragraph-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TableRow596" style:family="table-row">
      <style:table-row-properties style:min-row-height="0.0138in" style:use-optimal-row-height="false"/>
    </style:style>
    <style:style style:name="P597" style:parent-style-name="Normal" style:family="paragraph">
      <style:paragraph-properties fo:text-align="center">
        <style:tab-stops>
          <style:tab-stop style:type="left" style:position="0.875in"/>
        </style:tab-stops>
      </style:paragraph-properties>
    </style:style>
    <style:style style:name="P598" style:parent-style-name="Normal" style:family="paragraph">
      <style:paragraph-properties>
        <style:tab-stops>
          <style:tab-stop style:type="left" style:position="0.875in"/>
        </style:tab-stops>
      </style:paragraph-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0138in" style:use-optimal-row-height="false"/>
    </style:style>
    <style:style style:name="P602" style:parent-style-name="Normal" style:family="paragraph">
      <style:paragraph-properties fo:text-align="center">
        <style:tab-stops>
          <style:tab-stop style:type="left" style:position="0.875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TableCell605" style:family="table-cell">
      <style:table-cell-properties fo:border="0.0069in solid #000000" style:vertical-align="middle" fo:padding-top="0in" fo:padding-left="0.075in" fo:padding-bottom="0in" fo:padding-right="0.075in"/>
    </style:style>
    <style:style style:name="TableRow606" style:family="table-row">
      <style:table-row-properties style:min-row-height="0.0138in" style:use-optimal-row-height="false"/>
    </style:style>
    <style:style style:name="P607" style:parent-style-name="Normal" style:family="paragraph">
      <style:paragraph-properties fo:text-align="center"/>
    </style:style>
    <style:style style:name="P608" style:parent-style-name="Normal" style:family="paragraph">
      <style:paragraph-properties>
        <style:tab-stops>
          <style:tab-stop style:type="left" style:position="0.875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ab-stops>
          <style:tab-stop style:type="left" style:position="0.875in"/>
        </style:tab-stops>
      </style:paragraph-properties>
    </style:style>
    <style:style style:name="TableRow625" style:family="table-row">
      <style:table-row-properties style:min-row-height="0.0138in" style:use-optimal-row-height="false"/>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75in"/>
        </style:tab-stops>
      </style:paragraph-properties>
    </style:style>
    <style:style style:name="TableRow630" style:family="table-row">
      <style:table-row-properties style:min-row-height="0.0138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Row635" style:family="table-row">
      <style:table-row-properties style:min-row-height="0.0138in" style:use-optimal-row-height="false"/>
    </style:style>
    <style:style style:name="P636" style:parent-style-name="Normal" style:family="paragraph">
      <style:paragraph-properties fo:text-align="center">
        <style:tab-stops>
          <style:tab-stop style:type="left" style:position="0.875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TableRow639" style:family="table-row">
      <style:table-row-properties style:min-row-height="0.3819in" style:use-optimal-row-height="false"/>
    </style:style>
    <style:style style:name="P640" style:parent-style-name="Normal" style:family="paragraph">
      <style:paragraph-properties fo:text-align="center">
        <style:tab-stops>
          <style:tab-stop style:type="left" style:position="0.875in"/>
        </style:tab-stops>
      </style:paragraph-properties>
    </style:style>
    <style:style style:name="P641" style:parent-style-name="Normal" style:family="paragraph">
      <style:paragraph-properties>
        <style:tab-stops>
          <style:tab-stop style:type="left" style:position="0.875in"/>
        </style:tab-stops>
      </style:paragraph-properties>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TableRow649" style:family="table-row">
      <style:table-row-properties style:min-row-height="0.0138in" style:use-optimal-row-height="false"/>
    </style:style>
    <style:style style:name="P650" style:parent-style-name="Normal" style:family="paragraph">
      <style:paragraph-properties fo:text-align="center">
        <style:tab-stops>
          <style:tab-stop style:type="left" style:position="0.875in"/>
        </style:tab-stops>
      </style:paragraph-properties>
    </style:style>
    <style:style style:name="P651" style:parent-style-name="Normal" style:family="paragraph">
      <style:paragraph-properties>
        <style:tab-stops>
          <style:tab-stop style:type="left" style:position="0.875in"/>
        </style:tab-stops>
      </style:paragraph-properties>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0138in" style:use-optimal-row-height="false"/>
    </style:style>
    <style:style style:name="P654" style:parent-style-name="Normal" style:family="paragraph">
      <style:paragraph-properties fo:text-align="center">
        <style:tab-stops>
          <style:tab-stop style:type="left" style:position="0.875in"/>
        </style:tab-stops>
      </style:paragraph-properties>
      <style:text-properties fo:background-color="#FFFF00"/>
    </style:style>
    <style:style style:name="TableCell655" style:family="table-cell">
      <style:table-cell-properties fo:border="0.0069in solid #000000" style:vertical-align="middle" fo:padding-top="0in" fo:padding-left="0.075in" fo:padding-bottom="0in" fo:padding-right="0.075in"/>
    </style:style>
    <style:style style:name="TableCell656" style:family="table-cell">
      <style:table-cell-properties fo:border="0.0069in solid #000000" style:vertical-align="middle" fo:padding-top="0in" fo:padding-left="0.075in" fo:padding-bottom="0in" fo:padding-right="0.075in"/>
    </style:style>
    <style:style style:name="TableCell657" style:family="table-cell">
      <style:table-cell-properties fo:border="0.0069in solid #000000" style:vertical-align="middle" fo:padding-top="0in" fo:padding-left="0.075in" fo:padding-bottom="0in" fo:padding-right="0.075in"/>
    </style:style>
    <style:style style:name="TableRow658" style:family="table-row">
      <style:table-row-properties style:min-row-height="0.0138in" style:use-optimal-row-height="false"/>
    </style:style>
    <style:style style:name="P659" style:parent-style-name="Normal" style:family="paragraph">
      <style:paragraph-properties fo:text-align="center">
        <style:tab-stops>
          <style:tab-stop style:type="left" style:position="0.875in"/>
        </style:tab-stops>
      </style:paragraph-properties>
      <style:text-properties fo:background-color="#FFFF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875in"/>
        </style:tab-stops>
      </style:paragraph-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0138in" style:use-optimal-row-height="false"/>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3937in"/>
    </style:style>
    <style:style style:name="P675" style:parent-style-name="Normal" style:family="paragraph">
      <style:paragraph-properties fo:text-align="center"/>
    </style:style>
    <style:style style:name="P676" style:parent-style-name="Normal" style:family="paragraph">
      <style:paragraph-properties fo:text-indent="0.3937in"/>
    </style:style>
    <style:style style:name="P677" style:parent-style-name="Normal" style:family="paragraph">
      <style:paragraph-properties fo:break-before="page" fo:margin-left="6.3333in">
        <style:tab-stops/>
      </style:paragraph-properties>
    </style:style>
    <style:style style:name="P678" style:parent-style-name="Normal" style:family="paragraph">
      <style:paragraph-properties fo:margin-left="6.3333in">
        <style:tab-stops/>
      </style:paragraph-properties>
    </style:style>
    <style:style style:name="P679" style:parent-style-name="Normal" style:family="paragraph">
      <style:paragraph-properties fo:margin-left="6.3333in">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ableColumn691" style:family="table-column">
      <style:table-column-properties style:column-width="0.5111in" style:use-optimal-column-width="false"/>
    </style:style>
    <style:style style:name="TableColumn692" style:family="table-column">
      <style:table-column-properties style:column-width="1.3194in" style:use-optimal-column-width="false"/>
    </style:style>
    <style:style style:name="TableColumn693" style:family="table-column">
      <style:table-column-properties style:column-width="0.7909in" style:use-optimal-column-width="false"/>
    </style:style>
    <style:style style:name="TableColumn694" style:family="table-column">
      <style:table-column-properties style:column-width="2.1319in" style:use-optimal-column-width="false"/>
    </style:style>
    <style:style style:name="TableColumn695" style:family="table-column">
      <style:table-column-properties style:column-width="1.3402in" style:use-optimal-column-width="false"/>
    </style:style>
    <style:style style:name="TableColumn696" style:family="table-column">
      <style:table-column-properties style:column-width="0.9756in" style:use-optimal-column-width="false"/>
    </style:style>
    <style:style style:name="TableColumn697" style:family="table-column">
      <style:table-column-properties style:column-width="1.5833in" style:use-optimal-column-width="false"/>
    </style:style>
    <style:style style:name="TableColumn698" style:family="table-column">
      <style:table-column-properties style:column-width="1.5833in" style:use-optimal-column-width="false"/>
    </style:style>
    <style:style style:name="Table690" style:family="table">
      <style:table-properties style:width="10.2361in" fo:margin-left="0in" table:align="left"/>
    </style:style>
    <style:style style:name="TableRow699" style:family="table-row">
      <style:table-row-properties style:min-row-height="0.1215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Row705" style:family="table-row">
      <style:table-row-properties style:min-row-height="1.2201in" style:use-optimal-row-height="false"/>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fo:background-color="#FFFFFF"/>
      <style:text-properties fo:font-weight="bold" style:font-weight-asian="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fo:background-color="#FFFFFF"/>
      <style:text-properties fo:font-weight="bold" style:font-weight-asian="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TableRow725" style:family="table-row">
      <style:table-row-properties style:min-row-height="0.125in" style:use-optimal-row-height="false"/>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min-row-height="0.125in" style:use-optimal-row-height="false"/>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style>
    <style:style style:name="TableRow756" style:family="table-row">
      <style:table-row-properties style:min-row-height="0.125in" style:use-optimal-row-height="false"/>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style>
    <style:style style:name="TableRow772" style:family="table-row">
      <style:table-row-properties style:min-row-height="0.125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style>
    <style:style style:name="TableRow788" style:family="table-row">
      <style:table-row-properties style:min-row-height="0.125in" style:use-optimal-row-height="false"/>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style>
    <style:style style:name="TableRow804" style:family="table-row">
      <style:table-row-properties style:min-row-height="0.0548in" style:use-optimal-row-height="false"/>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style>
    <style:style style:name="P820" style:parent-style-name="Normal" style:family="paragraph">
      <style:paragraph-properties fo:text-align="justify"/>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P824" style:parent-style-name="Normal" style:family="paragraph">
      <style:paragraph-properties fo:break-before="page"/>
    </style:style>
    <style:style style:name="P825" style:parent-style-name="Normal" style:family="paragraph">
      <style:paragraph-properties fo:margin-left="6.25in">
        <style:tab-stops/>
      </style:paragraph-properties>
    </style:style>
    <style:style style:name="P826" style:parent-style-name="Normal" style:family="paragraph">
      <style:paragraph-properties fo:margin-left="6.25in">
        <style:tab-stops/>
      </style:paragraph-properties>
    </style:style>
    <style:style style:name="P827" style:parent-style-name="Normal" style:family="paragraph">
      <style:paragraph-properties fo:margin-left="6.25in">
        <style:tab-stops/>
      </style:paragraph-properties>
    </style:style>
    <style:style style:name="P828" style:parent-style-name="Normal" style:family="paragraph">
      <style:paragraph-properties fo:text-align="center"/>
      <style:text-properties fo:font-size="6pt" style:font-size-asian="6pt" style:font-size-complex="6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size="6pt" style:font-size-asian="6pt" style:font-size-complex="6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6pt" style:font-size-asian="6pt" style:font-size-complex="6pt"/>
    </style:style>
    <style:style style:name="TableColumn837" style:family="table-column">
      <style:table-column-properties style:column-width="4.0013in" style:use-optimal-column-width="false"/>
    </style:style>
    <style:style style:name="TableColumn838" style:family="table-column">
      <style:table-column-properties style:column-width="2.1201in" style:use-optimal-column-width="false"/>
    </style:style>
    <style:style style:name="TableColumn839" style:family="table-column">
      <style:table-column-properties style:column-width="2.1722in" style:use-optimal-column-width="false"/>
    </style:style>
    <style:style style:name="TableColumn840" style:family="table-column">
      <style:table-column-properties style:column-width="1.9423in" style:use-optimal-column-width="false"/>
    </style:style>
    <style:style style:name="Table836" style:family="table">
      <style:table-properties style:width="10.2361in" fo:margin-left="0in" table:align="center"/>
    </style:style>
    <style:style style:name="TableRow841" style:family="table-row">
      <style:table-row-properties style:min-row-height="0.552in" style:use-optimal-row-height="false" fo:keep-together="always"/>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Row846" style:family="table-row">
      <style:table-row-properties style:min-row-height="0.3333in" style:use-optimal-row-height="false" fo:keep-together="always"/>
    </style:style>
    <style:style style:name="P847" style:parent-style-name="Normal" style:family="paragraph">
      <style:paragraph-properties fo:text-align="center"/>
      <style:text-properties fo:font-weight="bold" style:font-weight-asian="bold" fo:font-size="11pt" style:font-size-asian="11pt" style:font-size-complex="11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font-size-complex="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font-size-complex="11pt"/>
    </style:style>
    <style:style style:name="TableRow854" style:family="table-row">
      <style:table-row-properties style:min-row-height="0.1104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486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25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2152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297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215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2916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1368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3701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415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756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justify"/>
      <style:text-properties fo:font-size="6pt" style:font-size-asian="6pt" style:font-size-complex="6pt"/>
    </style:style>
    <style:style style:name="TableColumn965" style:family="table-column">
      <style:table-column-properties style:column-width="1.2416in"/>
    </style:style>
    <style:style style:name="TableColumn966" style:family="table-column">
      <style:table-column-properties style:column-width="2in"/>
    </style:style>
    <style:style style:name="TableColumn967" style:family="table-column">
      <style:table-column-properties style:column-width="3.0569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style>
    <style:style style:name="P978"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981" style:parent-style-name="DefaultParagraphFont" style:family="text">
      <style:text-properties fo:color="#000000"/>
    </style:style>
    <style:style style:name="P982" style:parent-style-name="Normal" style:family="paragraph">
      <style:paragraph-properties fo:keep-together="always" fo:widows="0" fo:orphans="0" fo:margin-left="3.1493in">
        <style:tab-stops/>
      </style:paragraph-properties>
      <style:text-properties fo:color="#000000" fo:hyphenate="false"/>
    </style:style>
    <style:style style:name="P983" style:parent-style-name="Normal" style:family="paragraph">
      <style:paragraph-properties fo:keep-together="always" fo:widows="0" fo:orphans="0" fo:margin-left="3.1493in">
        <style:tab-stops/>
      </style:paragraph-properties>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keep-together="always" fo:widows="0" fo:orphans="0" fo:break-before="page"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P1200" style:parent-style-name="Normal" style:family="paragraph">
      <style:paragraph-properties fo:keep-together="always" fo:widows="0" fo:orphans="0" fo:break-before="page" fo:margin-left="3.1493in">
        <style:tab-stops/>
      </style:paragraph-properties>
      <style:text-properties fo:hyphenate="false"/>
    </style:style>
    <style:style style:name="T1201" style:parent-style-name="DefaultParagraphFont" style:family="text">
      <style:text-properties fo:color="#000000"/>
    </style:style>
    <style:style style:name="P1202" style:parent-style-name="Normal" style:family="paragraph">
      <style:paragraph-properties fo:keep-together="always" fo:widows="0" fo:orphans="0" fo:margin-left="3.1493in">
        <style:tab-stops/>
      </style:paragraph-properties>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T1468" style:parent-style-name="DefaultParagraphFont" style:family="text">
      <style:text-properties fo:color="#000000" fo:letter-spacing="-0.0034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GELEŽINKELIŲ RIEDMENŲ IR KONTEINERIŲ REGISTRO VEIKLOS TĘSTINUMO VALDYMO PLANO, LIETUVOS RESPUBLIKOS GELEŽINKELIŲ RIEDMENŲ IR KONTEINERIŲ<text:s/>REGISTRO NAUDOTOJŲ ADMINISTRAVIMO TAISYKLIŲ IR LIETUVOS RESPUBLIKOS GELEŽINKELIŲ RIEDMENŲ IR KONTEINERIŲ REGISTRO SAUGAUS ELEKTRONINĖS INFORMACIJOS TVARKYMO TAISYKLIŲ PATVIRTINIMO</text:p>
      <text:p text:style-name="P10"/>
      <text:p text:style-name="P11">2011 m. liepos 15 d. Nr. 3-423</text:p>
      <text:p text:style-name="P12">Vilnius</text:p>
      <text:p text:style-name="P13"/>
      <text:p text:style-name="P14"><text:span text:style-name="T15">Vadovaudamasis Bendrųjų elektronin</text:span><text:span text:style-name="T16">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7, Nr. 49-1891), 7 punktu,</text:span></text:p>
      <text:p text:style-name="P19"><text:span text:style-name="T20">t v i r t i n u pridedamus:</text:span></text:p>
      <text:p text:style-name="P21"><text:span text:style-name="T22">1</text:span><text:span text:style-name="T23">. Lietuvos Respublikos geležinkelių riedmenų ir konteinerių registro veiklos tęstinumo valdymo planą.</text:span></text:p>
      <text:p text:style-name="P24"><text:span text:style-name="T25">2</text:span><text:span text:style-name="T26">. Lietuvos Respublikos geležinkelių riedmenų ir konteinerių</text:span><text:span text:style-name="T27"><text:s/>registro naudotojų administravimo taisykles.</text:span></text:p>
      <text:p text:style-name="P28"><text:span text:style-name="T29">3</text:span><text:span text:style-name="T30">. Lietuvos Respublikos geležinkelių riedmenų ir konteinerių registro saugaus elektroninės informacijos tvarkymo taisykles.</text:span></text:p>
      <text:p text:style-name="P31"/>
      <text:p text:style-name="P32"/>
      <text:p text:style-name="P33"><text:span text:style-name="T34">Susisiekimo ministras</text:span><text:span text:style-name="T35"><text:tab/>Eligijus Masiulis</text:span></text:p>
      <text:p text:style-name="P36"/>
      <text:p text:style-name="P37">SUDERINTA</text:p>
      <text:p text:style-name="P38">Lietuvos Respublikos vidaus<text:s/>reikalų ministerijos</text:p>
      <text:p text:style-name="P39">2011 m. liepos 5 d. raštu Nr. 1D-4700(3)</text:p>
      <text:p text:style-name="P40"/>
      <text:p text:style-name="P41"><text:span text:style-name="T42">_________________</text:span></text:p>
      <text:soft-page-break/>
      <text:p text:style-name="P43"><text:span text:style-name="T44">PATVIRTINTA</text:span></text:p>
      <text:p text:style-name="P45">Lietuvos Respublikos susisiekimo ministro<text:s/></text:p>
      <text:p text:style-name="P46">2011 m. liepos 15 d. įsakymu Nr. 3-423</text:p>
      <text:p text:style-name="P47"/>
      <text:p text:style-name="P48"><text:span text:style-name="T49">LIETUVOS RESPUBLIKOS GELEŽINKELIŲ RIEDMENŲ IR KONTEINERIŲ REGISTRO<text:s/></text:span><text:span text:style-name="T50">VEIKLOS TĘSTINUMO VALDYMO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geležinkelių riedmenų ir konteinerių registro veiklos tęstinumo valdymo plano (toliau – Valdymo planas) tikslas – nustatyti Lietuvos Respublikos geležinkelių riedmen</text:span><text:span text:style-name="T60">ų ir konteinerių registro (toliau – registras) tvarkymo įstaigos, jos paskirtų tvarkyti registro duomenis fizinių asmenų – registro naudotojų, administratoriaus, saugos įgaliotinio – veiksmus,</text:span><text:span text:style-name="T61"><text:s/>esant<text:s/></text:span><text:span text:style-name="T62">elektroninės informacijos saugos incidentui registro tvar</text:span><text:span text:style-name="T63">kymo įstaigoje, kurio metu gali kilti pavojus<text:s/></text:span><text:span text:style-name="T64">registro<text:s/></text:span><text:span text:style-name="T65">duomenims, registro<text:s/></text:span><text:span text:style-name="T66">techninės, programinės įrangos funkcionavimui,</text:span><text:span text:style-name="T67"><text:s/></text:span><text:span text:style-name="T68">registravimo dokumentams</text:span><text:span text:style-name="T69">.</text:span></text:p>
      <text:p text:style-name="P70"><text:span text:style-name="T71">2</text:span><text:span text:style-name="T72">. Valdymo planas parengtas vadovaujantis Bendraisiais elektroninės informacijos saugos valstybės instit</text:span><text:span text:style-name="T73">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4">83-2075</text:span></text:a><text:span text:style-name="T75">; 2007, Nr.<text:s/></text:span><text:span text:style-name="T76">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7">53-2070</text:span></text:a><text:span text:style-name="T78">), Valst</text:span><text:span text:style-name="T79">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127-4866</text:span></text:a><text:span text:style-name="T81">), ir Lietuvos Respublikos geležinkelių riedmenų ir konteinerių registro duomenų saugos nuostatais, patvirtintais Lietuvos Respublikos susisiekimo ministro 2010 m. rugpjūčio 12 d. įsakymu Nr. 3-490 (Ž</text:span><text:span text:style-name="T82">in., 2010, Nr.<text:s/></text:span><text:a xlink:href="https://www.e-tar.lt/portal/lt/legalAct/TAR.0921364DB170" office:target-frame-name="_blank" xlink:show="new"><text:span text:style-name="T83">97-5072</text:span></text:a><text:span text:style-name="T84">) (toliau – Registro duomenų saugos nuostatai).</text:span></text:p>
      <text:p text:style-name="P85"><text:span text:style-name="T86">3</text:span><text:span text:style-name="T87">. Valdymo plane vartojamos sąvokos:</text:span></text:p>
      <text:p text:style-name="P88"><text:span text:style-name="T89">Registro administratorius</text:span><text:span text:style-name="T90"><text:s/>– registro tvarkymo įstaigos vadovo įsak</text:span><text:span text:style-name="T91">ymu paskirtas valstybės tarnautojas ar darbuotojas, dirbantis pagal darbo sutartį, kuris yra atsakingas už registro naudotojų registravimą, registro prieigos teisių suteikimą ir panaikinimą, atliekantis kitas jam priskirtas funkcijas,<text:s/></text:span><text:span text:style-name="T92">aprašytas registro<text:s/></text:span><text:span text:style-name="T93">veiklą reglamentuojančiuose dokumentuose.</text:span></text:p>
      <text:p text:style-name="P94"><text:span text:style-name="T95">Saugos įgaliotinis</text:span><text:span text:style-name="T96"><text:s/>– registro tvarkymo įstaigos vadovo įsakymu paskirtas valstybės tarnautojas arba darbuotojas, dirbantis pagal darbo sutartį, įgyvendinantis elektroninės informacijos saugos priemones registre.</text:span></text:p>
      <text:p text:style-name="P97"><text:span text:style-name="T98">Re</text:span><text:span text:style-name="T99">gistro naudotojas</text:span><text:span text:style-name="T100"><text:s/>– registro tvarkymo įstaigos valstybės tarnautojas ar darbuotojas, dirbantis pagal darbo sutartį, turintys teisę naudotis registro ištekliais numatytoms funkcijoms atlikti.</text:span></text:p>
      <text:p text:style-name="P101"><text:span text:style-name="T102">4</text:span><text:span text:style-name="T103">. Už Valdymo plano įgyvendinimą atsakinga registro tvarkymo<text:s/></text:span><text:span text:style-name="T104">įstaiga ir jos paskirti asmenys – registro naudotojai, saugos įgaliotinis ir administratorius.</text:span></text:p>
      <text:p text:style-name="P105"><text:span text:style-name="T106">5</text:span><text:span text:style-name="T107">. Už Valdymo plano įgyvendinimo organizavimą ir kontrolę registro tvarkymo įstaigose atsakingas saugos įgaliotinis.</text:span></text:p>
      <text:p text:style-name="P108"><text:span text:style-name="T109">6</text:span><text:span text:style-name="T110">. Registro</text:span><text:span text:style-name="T111"><text:s/>tvarkymo įstaigos, jos a</text:span><text:span text:style-name="T112">smenų –</text:span><text:span text:style-name="T113"><text:s/>saugos įgaliotinio, administratoriaus</text:span><text:span text:style-name="T114"><text:s/>–<text:s/></text:span><text:span text:style-name="T115">veiksmai elektroninės informacijos saugos incidento metu nurodyti Lietuvos Respublikos geležinkelių riedmenų ir konteinerių registro veiklos tęstinumo detaliajame plane (toliau – planas), pateiktame Valdymo p</text:span><text:span text:style-name="T116">lano 1 priede. Registro administratorius, saugos įgaliotinis, prireikus – ir registro naudotojai nedelsdami šalina elektroninės informacijos saugos incidento padarinius ir įgyvendina kitas plane numatytas funkcijas.</text:span></text:p>
      <text:p text:style-name="P117"><text:span text:style-name="T118">7</text:span><text:span text:style-name="T119">. Elektroninės informacijos saugos<text:s/></text:span><text:span text:style-name="T120">incidento metu patirti nuostoliai registro tvarkymo įstaigoje finansuojami iš valstybės biudžeto ir kitų finansavimo šaltinių.</text:span></text:p>
      <text:p text:style-name="P121"><text:span text:style-name="T122">8</text:span><text:span text:style-name="T123">. Kriterijai, pagal kuriuos nustatoma, kad registro veikla atkurta, yra:</text:span></text:p>
      <text:p text:style-name="P124"><text:span text:style-name="T125">8.1</text:span><text:span text:style-name="T126">. nuolat atnaujinami registro duomenys;</text:span></text:p>
      <text:p text:style-name="P127"><text:span text:style-name="T128">8.2</text:span><text:span text:style-name="T129">. išsaugomi atnaujinti registro duomenys;</text:span></text:p>
      <text:p text:style-name="P130"><text:span text:style-name="T131">8.3</text:span><text:span text:style-name="T132">. nuolat teikiami atnaujinti registro duomenys kitiems registrams, informacinėms sistemoms ir kitiems registro duomenų gavėjams;</text:span></text:p>
      <text:p text:style-name="P133"><text:span text:style-name="T134">8.4</text:span><text:span text:style-name="T135">. išregistruotų registro objektų duomenys automatiniu būdu perkeliami<text:s/></text:span><text:span text:style-name="T136">į registro duomenų bazės archyvą.</text:span></text:p>
      <text:p text:style-name="P137"><text:span text:style-name="T138">9</text:span><text:span text:style-name="T139">. Šis Valdymo planas įsigalioja įvykus registro elektroninės informacijos saugos incidentui, kuris gali kelti pavojų registro duomenims, techninės, programinės įrangos funkcionavimui, registravimo dokumentams. Ar ko</text:span><text:span text:style-name="T140">nkretus atvejis yra saugos incidentas, sprendžia Registro veiklos tęstinumo valdymo grupės (toliau – Veiklos tęstinumo valdymo grupė) vadovas, gavęs saugos įgaliotinio teikimą. Valdymo planas privalomas visiems registro naudotojams.</text:span></text:p>
      <text:p text:style-name="P141"/>
      <text:p text:style-name="P142"><text:span text:style-name="T143">II</text:span><text:span text:style-name="T144">.<text:s/></text:span><text:span text:style-name="T145">ORGANIZACINĖS NUOSTATOS</text:span></text:p>
      <text:p text:style-name="P146"/>
      <text:p text:style-name="P147"><text:span text:style-name="T148">10</text:span><text:span text:style-name="T149">. Veiklos tęstinumo valdymo grupę sudaro:</text:span></text:p>
      <text:p text:style-name="P150"><text:span text:style-name="T151">10.1</text:span><text:span text:style-name="T152">. Valstybinės geležinkelio inspekcijos prie Susisiekimo ministerijos (toliau – Inspekcija) viršininkas (Veiklos tęstinumo valdymo grupės vadovas);</text:span></text:p>
      <text:p text:style-name="P153"><text:span text:style-name="T154">10.2</text:span><text:span text:style-name="T155">. Inspekcijos<text:s/></text:span><text:span text:style-name="T156">viršininko pavaduotojas, kuruojantis registro veiklą (Veiklos tęstinumo valdymo grupės vadovo pavaduotojas);</text:span></text:p>
      <text:p text:style-name="P157"><text:span text:style-name="T158">10.3</text:span><text:span text:style-name="T159">. Inspekcijos Informacinių technologijų skyriaus vedėjas (Veiklos tęstinumo valdymo grupės vadovo pavaduotojas);</text:span></text:p>
      <text:p text:style-name="P160"><text:span text:style-name="T161">10.4</text:span><text:span text:style-name="T162">. Inspekcijos Info</text:span><text:span text:style-name="T163">rmacinių technologijų skyriaus specialistas;</text:span></text:p>
      <text:p text:style-name="P164"><text:span text:style-name="T165">10.5</text:span><text:span text:style-name="T166">. kiti Inspekcijos viršininko įsakymu paskirti asmenys.</text:span></text:p>
      <text:p text:style-name="P167"><text:span text:style-name="T168">11</text:span><text:span text:style-name="T169">. Veiklos tęstinumo valdymo grupė atlieka šias funkcijas:</text:span></text:p>
      <text:p text:style-name="P170"><text:span text:style-name="T171">11.1</text:span><text:span text:style-name="T172">. analizuoja elektroninės informacijos saugos incidentus ir priima sprendim</text:span><text:span text:style-name="T173">us registro veiklos tęstinumo valdymo klausimais;</text:span></text:p>
      <text:p text:style-name="P174"><text:span text:style-name="T175">11.2</text:span><text:span text:style-name="T176">. bendrauja su viešosios informacijos rengėjų ir viešosios informacijos skleidėjų atstovais;</text:span></text:p>
      <text:p text:style-name="P177"><text:span text:style-name="T178">11.3</text:span><text:span text:style-name="T179">. bendrauja su kitų valstybinių ir žinybinių registrų ir informacinių sistemų veiklos tęstinumo v</text:span><text:span text:style-name="T180">aldymo grupėmis;</text:span></text:p>
      <text:p text:style-name="P181"><text:span text:style-name="T182">11.4</text:span><text:span text:style-name="T183">. bendrauja su teisėsaugos ir kitomis institucijomis, šių institucijų darbuotojais ir kitais suinteresuotais asmenimis;</text:span></text:p>
      <text:p text:style-name="P184"><text:span text:style-name="T185">11.5</text:span><text:span text:style-name="T186">. kontroliuoja, kaip naudojami finansiniai ištekliai, reikalingi registro veiklai atkurti, įvykus elekt</text:span><text:span text:style-name="T187">roninės informacijos saugos incidentui;</text:span></text:p>
      <text:p text:style-name="P188"><text:span text:style-name="T189">11.6</text:span><text:span text:style-name="T190">. organizuoja registro duomenų fizinę saugą, įvykus elektroninės informacijos saugos incidentui;</text:span></text:p>
      <text:p text:style-name="P191"><text:span text:style-name="T192">11.7</text:span><text:span text:style-name="T193">. organizuoja logistiką (žmonių, daiktų, įrangos vežimo organizavimas ir jų vežimas), įvykus elektronin</text:span><text:span text:style-name="T194">ės informacijos saugos incidentui.</text:span></text:p>
      <text:p text:style-name="P195"><text:span text:style-name="T196">12</text:span><text:span text:style-name="T197">. Registro veiklos atkūrimo grupę (toliau – Atkūrimo grupė) sudaro:</text:span></text:p>
      <text:p text:style-name="P198"><text:span text:style-name="T199">12.1</text:span><text:span text:style-name="T200">. Inspekcijos viršininko pavaduotojas, nekuruojantis registro veiklos (Atkūrimo grupės vadovas);</text:span></text:p>
      <text:p text:style-name="P201"><text:span text:style-name="T202">12.2</text:span><text:span text:style-name="T203">. Inspekcijos Informacinių technol</text:span><text:span text:style-name="T204">ogijų skyriaus vedėjas;</text:span></text:p>
      <text:p text:style-name="P205"><text:span text:style-name="T206">12.3</text:span><text:span text:style-name="T207">. Inspekcijos viršininko įsakymu paskirtas Inspekcijos informacinių technologijų specialistas;</text:span></text:p>
      <text:p text:style-name="P208"><text:span text:style-name="T209">12.4</text:span><text:span text:style-name="T210">. kiti Inspekcijos viršininko įsakymu paskirti asmenys.</text:span></text:p>
      <text:p text:style-name="P211"><text:span text:style-name="T212">13</text:span><text:span text:style-name="T213">. Atkūrimo grupė atlieka šias funkcijas:</text:span></text:p>
      <text:p text:style-name="P214"><text:span text:style-name="T215">13.1</text:span><text:span text:style-name="T216">. atkuria<text:s/></text:span><text:span text:style-name="T217">registro veiklą (vykdo Inspekcijos viršininko pavaduotojas, nekuruojantis registro veiklos, Inspekcijos Informacinių technologijų skyriaus vedėjas);</text:span></text:p>
      <text:p text:style-name="P218"><text:span text:style-name="T219">13.2</text:span><text:span text:style-name="T220">. atkuria tarnybinės stoties administravimo veiklą (vykdo Inspekcijos Informacinių technologijų sky</text:span><text:span text:style-name="T221">riaus vedėjas, Inspekcijos viršininko įsakymu paskirtas Inspekcijos informacinių technologijų specialistas);</text:span></text:p>
      <text:p text:style-name="P222"><text:span text:style-name="T223">13.3</text:span><text:span text:style-name="T224">. atkuria kompiuterių tinklo veikimą (vykdo Inspekcijos Informacinių technologijų<text:s/></text:span><text:soft-page-break/><text:span text:style-name="T225">skyriaus vedėjas, Inspekcijos viršininko įsakymu paskirta</text:span><text:span text:style-name="T226">s Inspekcijos informacinių technologijų specialistas);</text:span></text:p>
      <text:p text:style-name="P227"><text:span text:style-name="T228">13.4</text:span><text:span text:style-name="T229">. atkuria registro duomenis (vykdo Inspekcijos Informacinių technologijų skyriaus vedėjas, Inspekcijos viršininko įsakymu paskirtas Inspekcijos informacinių technologijų specialistas);</text:span></text:p>
      <text:p text:style-name="P230"><text:span text:style-name="T231">13.5</text:span><text:span text:style-name="T232">. atkuria taikomųjų programų tinkamą veikimą (vykdo Inspekcijos Informacinių technologijų skyriaus vedėjas, Inspekcijos viršininko įsakymu paskirtas Inspekcijos informacinių technologijų specialistas);</text:span></text:p>
      <text:p text:style-name="P233"><text:span text:style-name="T234">13.6</text:span><text:span text:style-name="T235">. atkuria darbo kompiuterių veikimą ir sąveiką</text:span><text:span text:style-name="T236"><text:s/>su kompiuterių tinklu (vykdo Inspekcijos Informacinių technologijų skyriaus vedėjas, Inspekcijos viršininko įsakymu paskirtas Inspekcijos informacinių technologijų specialistas).</text:span></text:p>
      <text:p text:style-name="P237"><text:span text:style-name="T238">14</text:span><text:span text:style-name="T239">. Veiklos tęstinumo valdymo ir Atkūrimo grupės tarpusavyje bendrauja</text:span><text:span text:style-name="T240"><text:s/>el. paštu ar telefonu. Ne rečiau negu kartą per metus organizuojamas šių dviejų grupių vadovų susitikimas, kuriame aptariama esama situacija ir suderinami galimi jos pagerinimo būdai.</text:span></text:p>
      <text:p text:style-name="P241"><text:span text:style-name="T242">15</text:span><text:span text:style-name="T243">. Įvykus elektroninės informacijos saugos incidentui, susijusiam<text:s/></text:span><text:span text:style-name="T244">su tarnybinėje stotyje įdiegta registro funkcionavimą užtikrinančia programine įranga:</text:span></text:p>
      <text:p text:style-name="P245"><text:span text:style-name="T246">15.1</text:span><text:span text:style-name="T247">. administratorius informuoja saugos įgaliotinį ir Veiklos tęstinumo valdymo grupės vadovą apie elektroninės informacijos saugos incidentą;</text:span></text:p>
      <text:p text:style-name="P248"><text:span text:style-name="T249">15.2</text:span><text:span text:style-name="T250">. saugos įgalio</text:span><text:span text:style-name="T251">tinis informaciją įrašo registro elektroninės informacijos saugos incidentų registravimo žurnale (2 priedas) ir vadovauja registro veiklos atkūrimo detaliajame plane (1 priedas) nurodytiems veiksmams;</text:span></text:p>
      <text:p text:style-name="P252"><text:span text:style-name="T253">15.3</text:span><text:span text:style-name="T254">.<text:s/></text:span><text:span text:style-name="T255">registro administratorius</text:span><text:span text:style-name="T256"><text:s/>atkuria registro ta</text:span><text:span text:style-name="T257">rnybinės stoties, kompiuterių tinklo veiklą, registro duomenis, registro techninės, sisteminės ir taikomosios programinės įrangos funkcionavimą ir apie tai informuoja Veiklos valdymo grupės vadovą ir saugos įgaliotinį;</text:span></text:p>
      <text:p text:style-name="P258"><text:span text:style-name="T259">15.4</text:span><text:span text:style-name="T260">. saugos įgaliotinis organizu</text:span><text:span text:style-name="T261">oja žalos registro duomenims, registro techninei, programinei įrangai vertinimą, koordinuoja registro veiklai atkurti reikalingos techninės, sisteminės ir taikomosios programinės įrangos įsigijimo procedūras.</text:span></text:p>
      <text:p text:style-name="P262"><text:span text:style-name="T263">16</text:span><text:span text:style-name="T264">. Įvykus elektroninės informacijos saug</text:span><text:span text:style-name="T265">os incidentui registro tvarkymo įstaigos patalpose, kuriose yra registro techninė, programinė įranga, registravimo dokumentai, Valdymo plane nustatytiems veiksmams vadovauja Veiklos tęstinumo valdymo grupės vadovas. Saugos įgaliotinis informaciją įrašo reg</text:span><text:span text:style-name="T266">istro elektroninės informacijos saugos incidentų registravimo žurnale.</text:span></text:p>
      <text:p text:style-name="P267"><text:span text:style-name="T268">17</text:span><text:span text:style-name="T269">. Nesant galimybių tęsti veiklą pagrindinėse registro patalpose, registro įranga per 1 dieną laikinai perkeliama į atsargines registro tvarkymo įstaigos patalpas.</text:span></text:p>
      <text:p text:style-name="P270"><text:span text:style-name="T271">18</text:span><text:span text:style-name="T272">. Atsargin</text:span><text:span text:style-name="T273">ėms patalpoms, naudojamoms registro veiklai atkurti elektroninės informacijos saugos incidento atveju, keliami šie reikalavimai:</text:span></text:p>
      <text:p text:style-name="P274"><text:span text:style-name="T275">18.1</text:span><text:span text:style-name="T276">. patekimas į patalpas turi būti registruojamas žurnale;</text:span></text:p>
      <text:p text:style-name="P277"><text:span text:style-name="T278">18.2</text:span><text:span text:style-name="T279">. patalpos turi būti atskirtos nuo bendrojo naudojimo<text:s/></text:span><text:span text:style-name="T280">patalpų;</text:span></text:p>
      <text:p text:style-name="P281"><text:span text:style-name="T282">18.3</text:span><text:span text:style-name="T283">. patalpos turi atitikti priešgaisrinės saugos reikalavimus, jose turi būti įrengtos gaisro gesinimo priemonės;</text:span></text:p>
      <text:p text:style-name="P284"><text:span text:style-name="T285">18.4</text:span><text:span text:style-name="T286">. patalpose turi būti įrengtas rezervinis elektros energijos šaltinis registro kompiuterinei techninei įrangai ir duome</text:span><text:span text:style-name="T287">nų perdavimo tinklo mazgams, užtikrinantis įrangos veikimą ne trumpiau kaip 30 min.;</text:span></text:p>
      <text:p text:style-name="P288"><text:span text:style-name="T289">18.5</text:span><text:span text:style-name="T290">. ryšių kabeliai turi būti apsaugoti nuo nesankcionuoto prisijungimo;</text:span></text:p>
      <text:p text:style-name="P291"><text:span text:style-name="T292">18.6</text:span><text:span text:style-name="T293">. patalpoje nuolat veikia oro temperatūros ir drėgmės reguliavimo įranga (oro kondici</text:span><text:span text:style-name="T294">onavimo sistema).</text:span></text:p>
      <text:p text:style-name="P295"><text:span text:style-name="T296">19</text:span><text:span text:style-name="T297">. Atsarginės laikmenos su programine įranga laikomos nedegioje spintoje.</text:span></text:p>
      <text:p text:style-name="P298"><text:span text:style-name="T299">20</text:span><text:span text:style-name="T300">. Kompiuterinė įranga, duomenų perdavimo tinklo mazgai ir ryšio linijos yra dubliuojamos, o jų techninė būklė nuolat stebima.</text:span></text:p>
      <text:p text:style-name="P301"><text:span text:style-name="T302">21</text:span><text:span text:style-name="T303">. Programinės įrang</text:span><text:span text:style-name="T304">os testavimas atliekamas naudojant atskirą tam skirtą testavimo aplinką.</text:span></text:p>
      <text:p text:style-name="P305"><text:span text:style-name="T306">22</text:span><text:span text:style-name="T307">. Tarnybinių stočių įvykių žurnale registruojami ir 5 metus saugomi duomenys apie:<text:s/></text:span><text:soft-page-break/><text:span text:style-name="T308">įjungimą, išjungimą, sėkmingus ir nesėkmingus bandymus registruotis registre, bandymus prieiti</text:span><text:span text:style-name="T309"><text:s/>prie informacijos išteklių, kitus svarbius įvykius, nurodant registro naudotojo identifikatorių ir įvykio laiką, o šią informaciją saugos įgaliotinis kartą per metus analizuoja.</text:span></text:p>
      <text:p text:style-name="P310"><text:span text:style-name="T311">23</text:span><text:span text:style-name="T312">. Elektroninės informacijos saugos incidento metu sunaikinta techninė,<text:s/></text:span><text:span text:style-name="T313">sisteminė ir taikomoji programinė įranga įsigyjama Lietuvos Respublikos viešųjų pirkimų įstatymo (Žin., 1996, Nr.<text:s/></text:span><text:a xlink:href="https://www.e-tar.lt/portal/lt/legalAct/TAR.C54AFFAA7622" office:target-frame-name="_blank" xlink:show="new"><text:span text:style-name="T314">84-2000</text:span></text:a><text:span text:style-name="T315">; 2006, Nr.<text:s/></text:span><text:a xlink:href="https://www.e-tar.lt/portal/lt/legalAct/TAR.C0DE35FFA738" office:target-frame-name="_blank" xlink:show="new"><text:span text:style-name="T316">4-102</text:span></text:a><text:span text:style-name="T317">) nustatyta tvarka, įsigijimo ištekliai padengiami valstybės biudžeto ir kitų šaltinių lėšomis.</text:span></text:p>
      <text:p text:style-name="P318"><text:span text:style-name="T319">24</text:span><text:span text:style-name="T320">. Įvykus elektroninės informacijos saugos incidentui registro tvarkymo įstaigoje, registro veiklai naudojamoms ats</text:span><text:span text:style-name="T321">arginėms patalpoms taikomi Lietuvos Respublikos geležinkelių riedmenų ir konteinerių registro saugaus elektroninės informacijos tvarkymo nurodyti reikalavimai.</text:span></text:p>
      <text:p text:style-name="P322"/>
      <text:p text:style-name="P323"><text:span text:style-name="T324">III</text:span><text:span text:style-name="T325">.<text:s/></text:span><text:span text:style-name="T326">APRAŠOMOSIOS NUOSTATOS</text:span></text:p>
      <text:p text:style-name="P327"/>
      <text:p text:style-name="P328"><text:span text:style-name="T329">25</text:span><text:span text:style-name="T330">. Informacija apie registro techninę ir programinę<text:s/></text:span><text:span text:style-name="T331">įrangą ir jos parametrus nurodyta registro projektinėje dokumentacijoje.</text:span></text:p>
      <text:p text:style-name="P332"><text:span text:style-name="T333">26</text:span><text:span text:style-name="T334">. Registro administratorių pavaduojančio asmens minimalus kompetencijos ar žinių lygis negali būti žemesnis už administratoriui keliamų reikalavimų lygį.</text:span></text:p>
      <text:p text:style-name="P335"><text:span text:style-name="T336">27</text:span><text:span text:style-name="T337">. Minimalaus<text:s/></text:span><text:span text:style-name="T338">funkcionalumo informacinių technologijų įrangos, tinkamos registro tvarkymo įstaigos poreikius atitinkančiai veiklai užtikrinti elektroninės informacijos saugos incidento metu, specifikacija turi atitikti pagrindinę registro techninės ir programinės įrango</text:span><text:span text:style-name="T339">s specifikaciją.</text:span></text:p>
      <text:p text:style-name="P340"><text:span text:style-name="T341">28</text:span><text:span text:style-name="T342">. Pastato aukšto, kuriame yra registro įranga ir komunikacijos, patalpų brėžinius ir šiose patalpose esančios įrangos ir komunikacijų sąrašą (vadovaudamasis registro projektine dokumentacija) parengia ir saugo administratorius.</text:span></text:p>
      <text:p text:style-name="P343"><text:span text:style-name="T344">29</text:span><text:span text:style-name="T345">. Kompiuterių tinklo fizinio ar loginio sujungimo schemas parengia ir saugo administratorius.</text:span></text:p>
      <text:p text:style-name="P346"><text:span text:style-name="T347">30</text:span><text:span text:style-name="T348">. Duomenų teikimo ir kompiuterinės, techninės ir programinės įrangos priežiūros sutartis saugo saugos įgaliotinis.</text:span></text:p>
      <text:p text:style-name="P349"><text:span text:style-name="T350">31</text:span><text:span text:style-name="T351">. Programinės įrangos laikmenos ir</text:span><text:span text:style-name="T352"><text:s/>laikmenos su atsarginėmis duomenų kopijomis saugomos atsarginėse patalpose, naudojamose registro veiklai atkurti kilus elektroninės informacijos saugos incidentui. Atsarginės duomenų kopijos yra perkeliamos į saugojimo vietą kiekvieną darbo dieną.</text:span></text:p>
      <text:p text:style-name="P353"><text:span text:style-name="T354">32</text:span><text:span text:style-name="T355">.</text:span><text:span text:style-name="T356"><text:s/>Saugos įgaliotinis ir administratorius parengia ir saugo registro tvarkymo įstaigos darbuotojų sąrašą, kuriame nurodyti darbuotojų darbo telefonai, o Veiklos tęstinumo valdymo grupės narių – tarnybinių mobiliųjų ir namų telefonų numeriai ir gyvenamosios v</text:span><text:span text:style-name="T357">ietos adresai.</text:span></text:p>
      <text:p text:style-name="P358"><text:span text:style-name="T359">33</text:span><text:span text:style-name="T360">. Registro tvarkymo įstaigos interneto svetainėje skelbiami registro duomenų tvarkymo teisėtumą ir saugos valdymą reglamentuojantys teisės aktai.</text:span></text:p>
      <text:p text:style-name="P361"><text:span text:style-name="T362">34</text:span><text:span text:style-name="T363">. Atsarginės patalpos, naudojamos registro veiklai atkurti kilus elektroninės infor</text:span><text:span text:style-name="T364">macijos saugos incidentui, yra įrengtos Vilniuje, A. Jakšto g. 16-4.</text:span></text:p>
      <text:p text:style-name="P365"/>
      <text:p text:style-name="P366"><text:span text:style-name="T367">IV</text:span><text:span text:style-name="T368">.<text:s/></text:span><text:span text:style-name="T369">VALDYMO PLANO VEIKSMINGUMO PATIKRINIMO NUOSTATOS</text:span></text:p>
      <text:p text:style-name="P370"/>
      <text:p text:style-name="P371"><text:span text:style-name="T372">35</text:span><text:span text:style-name="T373">. Valdymo plano veiksmingumas tikrinamas kiekvienais metais sausio mėnesį. Nustatytą dieną imituojami elektroninės infor</text:span><text:span text:style-name="T374">macijos saugos incidentai, jų metu atsakingi pasekmių likvidavimo vykdytojai atlieka elektroninės informacijos saugos incidento veiksmus.</text:span></text:p>
      <text:p text:style-name="P375"><text:span text:style-name="T376">36</text:span><text:span text:style-name="T377">. Pagal veiksmingumo tikrinimo rezultatus saugos įgaliotinis parengia registro rizikos įvertinimo ataskaitą (3 p</text:span><text:span text:style-name="T378">riedas) (toliau – ataskaita), kurioje yra apibendrinami veiksmingumo tikrinimo rezultatai, nurodomi pastebėti registro trūkumai ir pasiūlomos šių trūkumų šalinimo priemonės. Ataskaitą tvirtina Inspekcijos viršininkas.</text:span></text:p>
      <text:p text:style-name="P379"><text:span text:style-name="T380">37</text:span><text:span text:style-name="T381">. Valdymo plano veiksmingumo pat</text:span><text:span text:style-name="T382">ikrinimo metu pastebėti trūkumai šalinami<text:s/></text:span><text:soft-page-break/><text:span text:style-name="T383">remiantis operatyvumo, veiksmingumo ir ekonomiškumo principais.</text:span></text:p>
      <text:p text:style-name="P384"/>
      <text:p text:style-name="P385"><text:span text:style-name="T386">_________________</text:span></text:p>
      <text:p text:style-name="P387"/>
      <text:p text:style-name="P388"/>
      <text:p text:style-name="P391">Lietuvos Respublikos geležinkelių riedmenų ir<text:s/></text:p>
      <text:p text:style-name="P392">konteinerių registro veiklos tęstinumo valdymo plano</text:p>
      <text:p text:style-name="P393"><text:span text:style-name="T394">1</text:span><text:span text:style-name="T395"><text:s/>priedas</text:span></text:p>
      <text:p text:style-name="P396"/>
      <text:p text:style-name="P397"><text:span text:style-name="T398">LIETUVOS RESPUBLIKOS GELEŽINKELIŲ RIEDMENŲ IR KONTEINERIŲ REGISTRO VEIKLOS ATKŪRIMO DETALUSIS PLAN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Nenumatytos situacijos rūšys</text:p>
            </table:table-cell>
            <table:table-cell table:style-name="TableCell408">
              <text:p text:style-name="P409">Veiksmai esant nenumatytai situacijai</text:p>
            </table:table-cell>
            <table:table-cell table:style-name="TableCell410">
              <text:p text:style-name="P411">Registro veiklos atkūrimo veiksmai</text:p>
            </table:table-cell>
            <table:table-cell table:style-name="TableCell412">
              <text:p text:style-name="P413">Registro veiklos atkūrimo veiksmų atsakingi vykdytojai</text:p>
            </table:table-cell>
          </table:table-row>
        </table:table-header-rows>
        <table:table-row table:style-name="TableRow414">
          <table:table-cell table:style-name="TableCell415" table:number-rows-spanned="11">
            <text:p text:style-name="P416">1. Oro sąlygos (smarkus lietus, labai smarki audra, viesulas, škvalas, kruša, žemės drebėjimas, smarkus speigas)<text:s/></text:p>
          </table:table-cell>
          <table:table-cell table:style-name="TableCell417" table:number-rows-spanned="3">
            <text:p text:style-name="Normal">1.1. Elektroninės<text:s/>informacijos saugos incidento pasekmės įvertinimas, priemonių plano pavojui sustabdyti ir padarytai žalai likviduoti sudarymas ir įgyvendinimas</text:p>
          </table:table-cell>
          <table:table-cell table:style-name="TableCell418">
            <text:p text:style-name="Normal">1.1.1. Nenumatytos situacijos metu padarytos žalos įvertinimas</text:p>
          </table:table-cell>
          <table:table-cell table:style-name="TableCell419">
            <text:p text:style-name="Normal">Veiklos tęstinumo valdymo grupės vadovas</text:p>
          </table:table-cell>
        </table:table-row>
        <table:table-row table:style-name="TableRow420">
          <table:covered-table-cell>
            <text:p text:style-name="P421"/>
          </table:covered-table-cell>
          <table:covered-table-cell>
            <text:p text:style-name="P422"/>
          </table:covered-table-cell>
          <table:table-cell table:style-name="TableCell423">
            <text:p text:style-name="Normal">1.1.2. Pavojaus sustabdymo ir padarytos žalos likvidavimo priemonių plano sudarymas ir paskelbimas</text:p>
          </table:table-cell>
          <table:table-cell table:style-name="TableCell424">
            <text:p text:style-name="Normal">Saugos įgaliotinis<text:s/></text:p>
          </table:table-cell>
        </table:table-row>
        <table:table-row table:style-name="TableRow425">
          <table:covered-table-cell>
            <text:p text:style-name="P426"/>
          </table:covered-table-cell>
          <table:covered-table-cell>
            <text:p text:style-name="P427"/>
          </table:covered-table-cell>
          <table:table-cell table:style-name="TableCell428">
            <text:p text:style-name="Normal">1.1.3. Priemonių plano įgyvendinimas</text:p>
          </table:table-cell>
          <table:table-cell table:style-name="TableCell429">
            <text:p text:style-name="Normal">Administratorius, registro naudotojai</text:p>
          </table:table-cell>
        </table:table-row>
        <table:table-row table:style-name="TableRow430">
          <table:covered-table-cell>
            <text:p text:style-name="P431"/>
          </table:covered-table-cell>
          <table:table-cell table:style-name="TableCell432" table:number-rows-spanned="2">
            <text:p text:style-name="Normal">1.2. Elektroninės informacijos saugos incidento pasekmę<text:s/>likviduojančių darbuotojų paskyrimas</text:p>
          </table:table-cell>
          <table:table-cell table:style-name="TableCell433">
            <text:p text:style-name="Normal">1.2.1. Žalą likviduojančių darbuotojų instruktavimas</text:p>
          </table:table-cell>
          <table:table-cell table:style-name="TableCell434">
            <text:p text:style-name="Normal">Saugos įgaliotinis</text:p>
          </table:table-cell>
        </table:table-row>
        <table:table-row table:style-name="TableRow435">
          <table:covered-table-cell>
            <text:p text:style-name="P436"/>
          </table:covered-table-cell>
          <table:covered-table-cell>
            <text:p text:style-name="P437"/>
          </table:covered-table-cell>
          <table:table-cell table:style-name="TableCell438">
            <text:p text:style-name="Normal">1.2.2. Žalą likviduojančių darbuotojų veiksmų koordinavimas</text:p>
          </table:table-cell>
          <table:table-cell table:style-name="TableCell439">
            <text:p text:style-name="Normal">Administratorius</text:p>
          </table:table-cell>
        </table:table-row>
        <table:table-row table:style-name="TableRow440">
          <table:covered-table-cell>
            <text:p text:style-name="P441"/>
          </table:covered-table-cell>
          <table:table-cell table:style-name="TableCell442">
            <text:p text:style-name="Normal">1.3. Oro prognozės sekimas</text:p>
          </table:table-cell>
          <table:table-cell table:style-name="TableCell443">
            <text:p text:style-name="Normal">1.3.1. Žalą likviduojančių darbuotojų<text:s/>instruktavimas</text:p>
          </table:table-cell>
          <table:table-cell table:style-name="TableCell444">
            <text:p text:style-name="Normal">Administratorius</text:p>
          </table:table-cell>
        </table:table-row>
        <table:table-row table:style-name="TableRow445">
          <table:covered-table-cell>
            <text:p text:style-name="P446"/>
          </table:covered-table-cell>
          <table:table-cell table:style-name="TableCell447" table:number-rows-spanned="4">
            <text:p text:style-name="Normal">1.4. Dirbantiems pavojaus vietoje rekomenduojamos elgsenos skelbimas<text:s/></text:p>
          </table:table-cell>
          <table:table-cell table:style-name="TableCell448">
            <text:p text:style-name="Normal">1.4.1. Elektroninės informacijos saugos incidento pasekmes likviduojančių darbuotojų instruktavimas</text:p>
          </table:table-cell>
          <table:table-cell table:style-name="TableCell449">
            <text:p text:style-name="Normal">Administratorius</text:p>
          </table:table-cell>
        </table:table-row>
        <table:table-row table:style-name="TableRow450">
          <table:covered-table-cell>
            <text:p text:style-name="P451"/>
          </table:covered-table-cell>
          <table:covered-table-cell>
            <text:p text:style-name="P452"/>
          </table:covered-table-cell>
          <table:table-cell table:style-name="TableCell453">
            <text:p text:style-name="Normal">1.4.2. Darbuotojų informavimas<text:s/>apie elgseną nenumatytos situacijos vietoje</text:p>
          </table:table-cell>
          <table:table-cell table:style-name="TableCell454">
            <text:p text:style-name="Normal">Administratorius</text:p>
          </table:table-cell>
        </table:table-row>
        <table:table-row table:style-name="TableRow455">
          <table:covered-table-cell>
            <text:p text:style-name="P456"/>
          </table:covered-table-cell>
          <table:covered-table-cell>
            <text:p text:style-name="P457"/>
          </table:covered-table-cell>
          <table:table-cell table:style-name="TableCell458">
            <text:p text:style-name="Normal">1.4.3. Pirmosios pagalbos suteikimas nukentėjusiems darbuotojams<text:s/></text:p>
          </table:table-cell>
          <table:table-cell table:style-name="TableCell459">
            <text:p text:style-name="Normal">Administratorius</text:p>
          </table:table-cell>
        </table:table-row>
        <table:table-row table:style-name="TableRow460">
          <table:covered-table-cell>
            <text:p text:style-name="P461"/>
          </table:covered-table-cell>
          <table:covered-table-cell>
            <text:p text:style-name="P462"/>
          </table:covered-table-cell>
          <table:table-cell table:style-name="TableCell463">
            <text:p text:style-name="Normal">1.4.4. Nukentėjusių darbuotojų gabenimo į gydymo įstaigą organizavimas</text:p>
          </table:table-cell>
          <table:table-cell table:style-name="TableCell464">
            <text:p text:style-name="Normal">Saugos įgaliotinis<text:s/></text:p>
          </table:table-cell>
        </table:table-row>
        <table:table-row table:style-name="TableRow465">
          <table:covered-table-cell>
            <text:p text:style-name="P466"/>
          </table:covered-table-cell>
          <table:table-cell table:style-name="TableCell467">
            <text:p text:style-name="Normal">1.5. Nenumatytos situacijos vietų ženklinimas<text:s/></text:p>
          </table:table-cell>
          <table:table-cell table:style-name="TableCell468">
            <text:p text:style-name="Normal">1.5.1. Darbuotojų informavimas</text:p>
            <text:p text:style-name="Normal">1.5.2. Žalą likviduojančių darbuotojų instruktavimas</text:p>
          </table:table-cell>
          <table:table-cell table:style-name="TableCell469">
            <text:p text:style-name="Normal">Saugos įgaliotinis<text:s/></text:p>
          </table:table-cell>
        </table:table-row>
        <table:table-row table:style-name="TableRow470">
          <table:table-cell table:style-name="TableCell471">
            <text:p text:style-name="P472">2. Gaisras</text:p>
          </table:table-cell>
          <table:table-cell table:style-name="TableCell473" table:number-rows-spanned="2">
            <text:p text:style-name="Normal">2.1. Ugniagesių tarnybos informavimas</text:p>
          </table:table-cell>
          <table:table-cell table:style-name="TableCell474">
            <text:p text:style-name="Normal">2.1.1. Įvykio vietos lokalizavimas, jei yra rekomendacija<text:s/></text:p>
          </table:table-cell>
          <table:table-cell table:style-name="TableCell475">
            <text:p text:style-name="Normal">Administratorius<text:s/></text:p>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Normal">2.1.2. Galimybių evakuoti darbuotojus nagrinėjimas, jei yra rekomendacija<text:s/></text:p>
          </table:table-cell>
          <table:table-cell table:style-name="TableCell481">
            <text:p text:style-name="Normal">Veiklos tęstinumo valdymo grupės vadovas<text:s/></text:p>
          </table:table-cell>
        </table:table-row>
        <table:table-row table:style-name="TableRow482">
          <table:table-cell table:style-name="TableCell483">
            <text:p text:style-name="P484"/>
          </table:table-cell>
          <table:table-cell table:style-name="TableCell485">
            <text:p text:style-name="Normal">2.2. Darbuotojų evakavimas (pagal ugniagesių tarnybos<text:s/>rekomendaciją)</text:p>
          </table:table-cell>
          <table:table-cell table:style-name="TableCell486">
            <text:p text:style-name="Normal">2.2.1. Darbuotojų informavimas apie evakavimą, jei yra rekomendacija</text:p>
          </table:table-cell>
          <table:table-cell table:style-name="TableCell487">
            <text:p text:style-name="Normal">Saugos įgaliotinis</text:p>
          </table:table-cell>
        </table:table-row>
        <table:table-row table:style-name="TableRow488">
          <table:table-cell table:style-name="TableCell489">
            <text:p text:style-name="P490"/>
          </table:table-cell>
          <table:table-cell table:style-name="TableCell491">
            <text:p text:style-name="Normal">2.3. Darbas nenumatytos situacijos zonoje<text:s/></text:p>
          </table:table-cell>
          <table:table-cell table:style-name="TableCell492">
            <text:p text:style-name="Normal">2.3.1. Darbuotojų informavimas apie saugų darbą pavojaus zonoje</text:p>
          </table:table-cell>
          <table:table-cell table:style-name="TableCell493">
            <text:p text:style-name="Normal">Saugos įgaliotinis</text:p>
          </table:table-cell>
        </table:table-row>
        <table:table-row table:style-name="TableRow494">
          <table:table-cell table:style-name="TableCell495">
            <text:p text:style-name="P496"/>
          </table:table-cell>
          <table:table-cell table:style-name="TableCell497">
            <text:p text:style-name="Normal">2.4. Komunikacijų,<text:s/>sukeliančių pavojų, išjungimas. Gaisro gesinimas ankstyvoje stadijoje, jei yra gauta teisėsaugos tarnybos (priešgaisrinės apsaugos ir gelbėjimo tarnybos) rekomendacija dirbti nenumatytos situacijos zonoje</text:p>
          </table:table-cell>
          <table:table-cell table:style-name="TableCell498">
            <text:p text:style-name="Normal">2.4.1. Teisėsaugos tarnybos nurodymų vykdymas</text:p>
          </table:table-cell>
          <table:table-cell table:style-name="TableCell499">
            <text:p text:style-name="Normal">Veiklos tęstinumo valdymo grupės vadovas<text:s/></text:p>
          </table:table-cell>
        </table:table-row>
        <table:table-row table:style-name="TableRow500">
          <table:table-cell table:style-name="TableCell501">
            <text:p text:style-name="P502">3. Patalpų užgrobimas</text:p>
          </table:table-cell>
          <table:table-cell table:style-name="TableCell503" table:number-rows-spanned="2">
            <text:p text:style-name="Normal">3.1.Teisėsaugos tarnybos informavimas</text:p>
          </table:table-cell>
          <table:table-cell table:style-name="TableCell504">
            <text:p text:style-name="Normal">3.1.1. Neįleidimas į patalpas jokių asmenų, jei yra teisėsaugos tarnybos rekomendacijos</text:p>
          </table:table-cell>
          <table:table-cell table:style-name="TableCell505">
            <text:p text:style-name="Normal">Administratorius</text:p>
          </table:table-cell>
        </table:table-row>
        <table:table-row table:style-name="TableRow506">
          <table:table-cell table:style-name="TableCell507">
            <text:p text:style-name="P508"/>
          </table:table-cell>
          <table:covered-table-cell>
            <text:p text:style-name="P509"/>
          </table:covered-table-cell>
          <table:table-cell table:style-name="TableCell510">
            <text:p text:style-name="Normal">3.1.2. Galimybių evakuoti darbuotojus nagrinėjimas, jei yra rekomendacija<text:s/></text:p>
          </table:table-cell>
          <table:table-cell table:style-name="TableCell511">
            <text:p text:style-name="Normal">Veiklos tęstinumo valdymo grupės vadovas<text:s/></text:p>
          </table:table-cell>
        </table:table-row>
        <table:table-row table:style-name="TableRow512">
          <table:table-cell table:style-name="TableCell513">
            <text:p text:style-name="P514"/>
          </table:table-cell>
          <table:table-cell table:style-name="TableCell515">
            <text:p text:style-name="Normal">3.2. Darbuotojų evakavimas, jei yra rekomendacija</text:p>
          </table:table-cell>
          <table:table-cell table:style-name="TableCell516">
            <text:p text:style-name="Normal">3.2.1. Darbuotojų informavimas apie evakavimą<text:span text:style-name="T517"><text:s/></text:span></text:p>
          </table:table-cell>
          <table:table-cell table:style-name="TableCell518">
            <text:p text:style-name="Normal">Saugos įgaliotinis</text:p>
          </table:table-cell>
        </table:table-row>
        <table:table-row table:style-name="TableRow519">
          <table:table-cell table:style-name="TableCell520">
            <text:p text:style-name="P521"/>
          </table:table-cell>
          <table:table-cell table:style-name="TableCell522">
            <text:p text:style-name="Normal">3.3. Patalpų<text:s/>užrakinimas, jei yra galimybė</text:p>
          </table:table-cell>
          <table:table-cell table:style-name="TableCell523">
            <text:p text:style-name="Normal">3.3.1. Teisėsaugos tarnybos nurodymų vykdymas</text:p>
          </table:table-cell>
          <table:table-cell table:style-name="TableCell524">
            <text:p text:style-name="Normal">Veiklos tęstinumo valdymo grupės vadovas</text:p>
          </table:table-cell>
        </table:table-row>
        <table:table-row table:style-name="TableRow525">
          <table:table-cell table:style-name="TableCell526">
            <text:p text:style-name="P527"/>
          </table:table-cell>
          <table:table-cell table:style-name="TableCell528">
            <text:p text:style-name="Normal">3.4. Teisėsaugos tarnybos nurodymų vykdymas, jei yra rekomendacija</text:p>
          </table:table-cell>
          <table:table-cell table:style-name="TableCell529">
            <text:p text:style-name="Normal">3.4.1. Darbuotojų informavimas apie nurodymų vykdymą</text:p>
          </table:table-cell>
          <table:table-cell table:style-name="TableCell530">
            <text:p text:style-name="Normal">Saugos<text:s/>įgaliotinis</text:p>
          </table:table-cell>
        </table:table-row>
        <table:table-row table:style-name="TableRow531">
          <table:table-cell table:style-name="TableCell532">
            <text:p text:style-name="P533"/>
          </table:table-cell>
          <table:table-cell table:style-name="TableCell534" table:number-rows-spanned="3">
            <text:p text:style-name="Normal">3.5. Veiksmai išlaisvinus užgrobtas patalpas</text:p>
          </table:table-cell>
          <table:table-cell table:style-name="TableCell535">
            <text:p text:style-name="Normal">3.5.1. Padarytos žalos įvertinimas</text:p>
          </table:table-cell>
          <table:table-cell table:style-name="TableCell536">
            <text:p text:style-name="Normal">Saugos įgaliotinis</text:p>
          </table:table-cell>
        </table:table-row>
        <table:table-row table:style-name="TableRow537">
          <table:table-cell table:style-name="TableCell538">
            <text:p text:style-name="P539"/>
          </table:table-cell>
          <table:covered-table-cell>
            <text:p text:style-name="P540"/>
          </table:covered-table-cell>
          <table:table-cell table:style-name="TableCell541">
            <text:p text:style-name="Normal">3.5.2. Padarytos žalos likvidavimo priemonių plano sudarymas, paskelbimas, vykdymas</text:p>
          </table:table-cell>
          <table:table-cell table:style-name="TableCell542">
            <text:p text:style-name="Normal">Veiklos tęstinumo valdymo grupės vadovas</text:p>
          </table:table-cell>
        </table:table-row>
        <table:table-row table:style-name="TableRow543">
          <table:table-cell table:style-name="TableCell544">
            <text:p text:style-name="P545"/>
          </table:table-cell>
          <table:covered-table-cell>
            <text:p text:style-name="P546"/>
          </table:covered-table-cell>
          <table:table-cell table:style-name="TableCell547">
            <text:p text:style-name="Normal">3.5.3. Žalą<text:s/>likviduojančių darbuotojų instruktavimas</text:p>
          </table:table-cell>
          <table:table-cell table:style-name="TableCell548">
            <text:p text:style-name="Normal">Veiklos tęstinumo valdymo grupės vadovas</text:p>
          </table:table-cell>
        </table:table-row>
        <table:table-row table:style-name="TableRow549">
          <table:table-cell table:style-name="TableCell550" table:number-rows-spanned="3">
            <text:p text:style-name="P551">4. Patalpų pažeidimas arba praradimas</text:p>
          </table:table-cell>
          <table:table-cell table:style-name="TableCell552" table:number-rows-spanned="2">
            <text:p text:style-name="Normal">4.1. Atitinkamos tarnybos informavimas apie nenumatytos situacijos pobūdį<text:s/></text:p>
          </table:table-cell>
          <table:table-cell table:style-name="TableCell553">
            <text:p text:style-name="Normal">4.1.1. Rekomendacijų iš suinteresuotos tarnybos gavimas apie galimybę dirbti nenumatytos situacijos zonoje<text:s/></text:p>
          </table:table-cell>
          <table:table-cell table:style-name="TableCell554">
            <text:p text:style-name="Normal">Saugos įgaliotinis</text:p>
          </table:table-cell>
        </table:table-row>
        <table:table-row table:style-name="TableRow555">
          <table:covered-table-cell>
            <text:p text:style-name="P556"/>
          </table:covered-table-cell>
          <table:covered-table-cell>
            <text:p text:style-name="P557"/>
          </table:covered-table-cell>
          <table:table-cell table:style-name="TableCell558">
            <text:p text:style-name="Normal">4.1.2. Darbuotojų informavimas apie rekomendacijas</text:p>
          </table:table-cell>
          <table:table-cell table:style-name="TableCell559">
            <text:p text:style-name="Normal">Saugos įgaliotinis</text:p>
          </table:table-cell>
        </table:table-row>
        <table:table-row table:style-name="TableRow560">
          <table:covered-table-cell>
            <text:p text:style-name="P561"/>
          </table:covered-table-cell>
          <table:table-cell table:style-name="TableCell562">
            <text:p text:style-name="Normal">4.2. Registro įrangos perkėlimas į atsargines patalpas</text:p>
          </table:table-cell>
          <table:table-cell table:style-name="TableCell563">
            <text:p text:style-name="Normal">4.2.1. Darbuotojų informavimas apie darbą patalpose</text:p>
          </table:table-cell>
          <table:table-cell table:style-name="TableCell564">
            <text:p text:style-name="Normal">Administratorius</text:p>
          </table:table-cell>
        </table:table-row>
        <table:table-row table:style-name="TableRow565">
          <table:table-cell table:style-name="TableCell566" table:number-rows-spanned="5">
            <text:p text:style-name="P567">5. Energijos tiekimo sutrikimai</text:p>
          </table:table-cell>
          <table:table-cell table:style-name="TableCell568">
            <text:p text:style-name="Normal">5.1. Energijos tiekimo sutrikimo priežasčių nustatymas.</text:p>
            <text:p text:style-name="Normal">Tarnybinės stoties, kitos techninės įrangos energijos maitinimo išjungimas</text:p>
          </table:table-cell>
          <table:table-cell table:style-name="TableCell569">
            <text:p text:style-name="Normal">Sutrikimų pašalinimo<text:s/>organizavimas</text:p>
          </table:table-cell>
          <table:table-cell table:style-name="TableCell570">
            <text:p text:style-name="Normal">Veiklos tęstinumo valdymo grupės vadovas</text:p>
          </table:table-cell>
        </table:table-row>
        <table:table-row table:style-name="TableRow571">
          <table:covered-table-cell>
            <text:p text:style-name="P572"/>
          </table:covered-table-cell>
          <table:table-cell table:style-name="TableCell573">
            <text:p text:style-name="Normal">5.2. Kreipimasis į energijos tiekimo tarnybą dėl nenumatytos situacijos trukmės ir sutrikimo pašalinimo galimybių</text:p>
          </table:table-cell>
          <table:table-cell table:style-name="TableCell574">
            <text:p text:style-name="Normal">Rekomendacijų iš energijos tiekimo tarnybos gavimas<text:s/></text:p>
          </table:table-cell>
          <table:table-cell table:style-name="TableCell575">
            <text:p text:style-name="Normal">Veiklos tęstinumo valdymo grupės<text:s/>vadovas</text:p>
          </table:table-cell>
        </table:table-row>
        <table:table-row table:style-name="TableRow576">
          <table:covered-table-cell>
            <text:p text:style-name="P577"/>
          </table:covered-table-cell>
          <table:table-cell table:style-name="TableCell578" table:number-rows-spanned="3">
            <text:p text:style-name="Normal">5.3. Sutrikimų pašalinimas</text:p>
          </table:table-cell>
          <table:table-cell table:style-name="TableCell579">
            <text:p text:style-name="Normal">5.3.1. Nenumatytos situacijos sustabdymas, padarytos žalos likvidavimo priemonių plano sudarymas, įgyvendinimas</text:p>
          </table:table-cell>
          <table:table-cell table:style-name="TableCell580" table:number-rows-spanned="2">
            <text:p text:style-name="Normal">Saugos įgaliotinis</text:p>
          </table:table-cell>
        </table:table-row>
        <table:table-row table:style-name="TableRow581">
          <table:covered-table-cell>
            <text:p text:style-name="P582"/>
          </table:covered-table-cell>
          <table:covered-table-cell>
            <text:p text:style-name="P583"/>
          </table:covered-table-cell>
          <table:table-cell table:style-name="TableCell584">
            <text:p text:style-name="Normal">5.3.2. Padarytos žalos įvertinimas<text:s/></text:p>
          </table:table-cell>
          <table:covered-table-cell>
            <text:p text:style-name="Normal"/>
          </table:covered-table-cell>
        </table:table-row>
        <table:table-row table:style-name="TableRow585">
          <table:covered-table-cell>
            <text:p text:style-name="P586"/>
          </table:covered-table-cell>
          <table:covered-table-cell>
            <text:p text:style-name="P587"/>
          </table:covered-table-cell>
          <table:table-cell table:style-name="TableCell588">
            <text:p text:style-name="Normal">5.3.3. Žalą likviduojančių darbuotojų<text:s/>instruktavimas</text:p>
          </table:table-cell>
          <table:table-cell table:style-name="TableCell589">
            <text:p text:style-name="Normal">Saugos įgaliotinis</text:p>
          </table:table-cell>
        </table:table-row>
        <table:table-row table:style-name="TableRow590">
          <table:table-cell table:style-name="TableCell591" table:number-rows-spanned="4">
            <text:p text:style-name="P592">6. Vandentiekio ir šildymo sistemos sutrikimai</text:p>
          </table:table-cell>
          <table:table-cell table:style-name="TableCell593" table:number-rows-spanned="2">
            <text:p text:style-name="Normal">6.1. Vandentiekio ar šildymo paslaugų teikėjų informavimas</text:p>
          </table:table-cell>
          <table:table-cell table:style-name="TableCell594">
            <text:p text:style-name="Normal">6.1.1. Atitinkamos tarnybos paklausimas dėl leidimo dirbti ir rekomendacijų gavimas</text:p>
          </table:table-cell>
          <table:table-cell table:style-name="TableCell595">
            <text:p text:style-name="Normal">Veiklos tęstinumo valdymo<text:s/>grupės vadovas</text:p>
          </table:table-cell>
        </table:table-row>
        <table:table-row table:style-name="TableRow596">
          <table:covered-table-cell>
            <text:p text:style-name="P597"/>
          </table:covered-table-cell>
          <table:covered-table-cell>
            <text:p text:style-name="P598"/>
          </table:covered-table-cell>
          <table:table-cell table:style-name="TableCell599">
            <text:p text:style-name="Normal">6.1.2. Darbuotojų informavimas apie<text:s/><text:soft-page-break/>rekomendacijas</text:p>
          </table:table-cell>
          <table:table-cell table:style-name="TableCell600">
            <text:p text:style-name="Normal">Saugos įgaliotinis</text:p>
          </table:table-cell>
        </table:table-row>
        <table:table-row table:style-name="TableRow601">
          <table:covered-table-cell>
            <text:p text:style-name="P602"/>
          </table:covered-table-cell>
          <table:table-cell table:style-name="TableCell603" table:number-rows-spanned="2">
            <text:p text:style-name="Normal">6.2. Sutrikimo šalinimo prognozės skelbimas, sutrikimo pašalinimas</text:p>
          </table:table-cell>
          <table:table-cell table:style-name="TableCell604">
            <text:p text:style-name="Normal">6.2.1. Padarytos žalos įvertinimas. Sutrikimo sustabdymo ir padarytos žalos likvidavimo priemonių<text:s/>plano sudarymas, plano įgyvendinimas</text:p>
          </table:table-cell>
          <table:table-cell table:style-name="TableCell605">
            <text:p text:style-name="Normal">Saugos įgaliotinis</text:p>
          </table:table-cell>
        </table:table-row>
        <table:table-row table:style-name="TableRow606">
          <table:covered-table-cell>
            <text:p text:style-name="P607"/>
          </table:covered-table-cell>
          <table:covered-table-cell>
            <text:p text:style-name="P608"/>
          </table:covered-table-cell>
          <table:table-cell table:style-name="TableCell609">
            <text:p text:style-name="Normal">6.2.2. Žalą likviduojančių darbuotojų instruktavimas</text:p>
          </table:table-cell>
          <table:table-cell table:style-name="TableCell610">
            <text:p text:style-name="Normal">Saugos įgaliotinis</text:p>
          </table:table-cell>
        </table:table-row>
        <table:table-row table:style-name="TableRow611">
          <table:table-cell table:style-name="TableCell612" table:number-rows-spanned="3">
            <text:p text:style-name="P613">7. Ryšio sutrikimai</text:p>
          </table:table-cell>
          <table:table-cell table:style-name="TableCell614">
            <text:p text:style-name="P615">7.1. Ryšio sutrikimo priežasčių nustatymas</text:p>
          </table:table-cell>
          <table:table-cell table:style-name="TableCell616">
            <text:p text:style-name="P617">7.1.1. Kreipimasis į ryšio paslaugos teikėją</text:p>
          </table:table-cell>
          <table:table-cell table:style-name="TableCell618" table:number-rows-spanned="6">
            <text:p text:style-name="P619">Veiklos<text:s/>tęstinumo valdymo grupės vadovas</text:p>
          </table:table-cell>
        </table:table-row>
        <table:table-row table:style-name="TableRow620">
          <table:covered-table-cell>
            <text:p text:style-name="P621"/>
          </table:covered-table-cell>
          <table:table-cell table:style-name="TableCell622">
            <text:p text:style-name="Normal">7.2. Ryšio tarnybų informavimas, paklausimo dėl sutrikimo trukmės ir pašalinimo prognozės<text:s/></text:p>
          </table:table-cell>
          <table:table-cell table:style-name="TableCell623">
            <text:p text:style-name="Normal">7.1.2. Priemonių nustatymas ir įgyvendinimas, kad sutrikimai nesikartotų</text:p>
          </table:table-cell>
          <table:covered-table-cell>
            <text:p text:style-name="P624"/>
          </table:covered-table-cell>
        </table:table-row>
        <table:table-row table:style-name="TableRow625">
          <table:covered-table-cell>
            <text:p text:style-name="P626"/>
          </table:covered-table-cell>
          <table:table-cell table:style-name="TableCell627">
            <text:p text:style-name="Normal">7.3. Sutrikimo pašalinimas</text:p>
          </table:table-cell>
          <table:table-cell table:style-name="TableCell628">
            <text:p text:style-name="Normal">7.1.3. Kreipimasis į kitą<text:s/>ryšio paslaugos teikėją, jei sutrikimas nepašalintas</text:p>
          </table:table-cell>
          <table:covered-table-cell>
            <text:p text:style-name="P629"/>
          </table:covered-table-cell>
        </table:table-row>
        <table:table-row table:style-name="TableRow630">
          <table:table-cell table:style-name="TableCell631" table:number-rows-spanned="3">
            <text:p text:style-name="P632">8. Tarnybinės stoties, komutacinės įrangos sugadinimas</text:p>
          </table:table-cell>
          <table:table-cell table:style-name="TableCell633">
            <text:p text:style-name="Normal">8.1. Pranešti teisėsaugos tarnybai, draudimo bendrovei apie įvykį</text:p>
          </table:table-cell>
          <table:table-cell table:style-name="TableCell634">
            <text:p text:style-name="Normal">8.1.1. Elektroninės informacijos saugos incidento pasekmę likviduojančių<text:s/>darbuotojų paskyrimas, instruktavimas, jų veiksmų nustatymas</text:p>
          </table:table-cell>
          <table:covered-table-cell>
            <text:p text:style-name="Normal"/>
          </table:covered-table-cell>
        </table:table-row>
        <table:table-row table:style-name="TableRow635">
          <table:covered-table-cell>
            <text:p text:style-name="P636"/>
          </table:covered-table-cell>
          <table:table-cell table:style-name="TableCell637" table:number-rows-spanned="2">
            <text:p text:style-name="Normal">8.2. Nenumatytos situacijos pasekmės šalinimas</text:p>
          </table:table-cell>
          <table:table-cell table:style-name="TableCell638">
            <text:p text:style-name="Normal">8.2.1. Kreipimasis į įrangos tiekėjus dėl įrangos remonto ar naujos įsigijimo</text:p>
          </table:table-cell>
          <table:covered-table-cell>
            <text:p text:style-name="Normal"/>
          </table:covered-table-cell>
        </table:table-row>
        <table:table-row table:style-name="TableRow639">
          <table:covered-table-cell>
            <text:p text:style-name="P640"/>
          </table:covered-table-cell>
          <table:covered-table-cell>
            <text:p text:style-name="P641"/>
          </table:covered-table-cell>
          <table:table-cell table:style-name="TableCell642">
            <text:p text:style-name="Normal">8.2.2. Įsigytos įrangos paskyrimas registro tvarkymo įstaigai<text:s/></text:p>
          </table:table-cell>
          <table:covered-table-cell>
            <text:p text:style-name="Normal"/>
          </table:covered-table-cell>
        </table:table-row>
        <table:table-row table:style-name="TableRow643">
          <table:table-cell table:style-name="TableCell644" table:number-rows-spanned="5">
            <text:p text:style-name="P645">9. Programinės įrangos sugadinimas, praradimas</text:p>
          </table:table-cell>
          <table:table-cell table:style-name="TableCell646" table:number-rows-spanned="2">
            <text:p text:style-name="Normal">9.1. Nenumatytos situacijos pasekmės įvertinimas, priemonių nenumatytai situacijai sustabdyti ir padarytai žalai likviduoti sudarymas<text:s/></text:p>
          </table:table-cell>
          <table:table-cell table:style-name="TableCell647">
            <text:p text:style-name="Normal">9.1.1. Nenumatytos situacijos metu padarytos žalos įvertinimas</text:p>
          </table:table-cell>
          <table:table-cell table:style-name="TableCell648" table:number-rows-spanned="2">
            <text:p text:style-name="Normal">Administratorius</text:p>
          </table:table-cell>
        </table:table-row>
        <table:table-row table:style-name="TableRow649">
          <table:covered-table-cell>
            <text:p text:style-name="P650"/>
          </table:covered-table-cell>
          <table:covered-table-cell>
            <text:p text:style-name="P651"/>
          </table:covered-table-cell>
          <table:table-cell table:style-name="TableCell652">
            <text:p text:style-name="Normal">9.1.2. Priemonių plano sudarymas, paskelbimas ir įgyvendinimas</text:p>
          </table:table-cell>
          <table:covered-table-cell>
            <text:p text:style-name="Normal"/>
          </table:covered-table-cell>
        </table:table-row>
        <table:table-row table:style-name="TableRow653">
          <table:covered-table-cell>
            <text:p text:style-name="P654"/>
          </table:covered-table-cell>
          <table:table-cell table:style-name="TableCell655">
            <text:p text:style-name="Normal">9.2. Elektroninės informacijos saugos incidento pasekmę likviduojančių darbuotojų paskyrimas. Žalą likviduojančių darbuotojų instruktavimas, jų veiksmų koordinavimas</text:p>
          </table:table-cell>
          <table:table-cell table:style-name="TableCell656">
            <text:p text:style-name="Normal">9.2.1. Žalą likviduojančių darbuotojų instruktavimas</text:p>
          </table:table-cell>
          <table:table-cell table:style-name="TableCell657">
            <text:p text:style-name="Normal">Saugos įgaliotinis</text:p>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Normal">9.2.2. Kreipimasis į teisėsaugos tarnybas dėl programinės įrangos sugadinimo ar praradimo, jei dėl sugadinimų nebegalima vykdyti registro tvarkymo funkcijų, ir vykdyti jų nurodymus</text:p>
          </table:table-cell>
          <table:table-cell table:style-name="TableCell663" table:number-rows-spanned="2">
            <text:p text:style-name="Normal">Veiklos tęstinumo valdymo grupės vadovas</text:p>
          </table:table-cell>
        </table:table-row>
        <table:table-row table:style-name="TableRow664">
          <table:covered-table-cell>
            <text:p text:style-name="P665"/>
          </table:covered-table-cell>
          <table:table-cell table:style-name="TableCell666">
            <text:p text:style-name="Normal">9.3. Programinės įrangos kopijų periodinis gaminimas</text:p>
          </table:table-cell>
          <table:table-cell table:style-name="TableCell667">
            <text:p text:style-name="Normal">9.3.1. Sugadintos ar prarastos programinės įrangos atkūrimo organizavimas</text:p>
          </table:table-cell>
          <table:covered-table-cell>
            <text:p text:style-name="Normal"/>
          </table:covered-table-cell>
        </table:table-row>
        <table:table-row table:style-name="TableRow668">
          <table:table-cell table:style-name="TableCell669">
            <text:p text:style-name="P670">10. Dokumentų praradimas</text:p>
          </table:table-cell>
          <table:table-cell table:style-name="TableCell671">
            <text:p text:style-name="Normal">10.1. Registro archyvo praradimas</text:p>
          </table:table-cell>
          <table:table-cell table:style-name="TableCell672">
            <text:p text:style-name="Normal">10.1.1. Prarastų<text:s/>dokumentų atkūrimas</text:p>
          </table:table-cell>
          <table:table-cell table:style-name="TableCell673">
            <text:p text:style-name="Normal">Veiklos tęstinumo valdymo grupės vadovas</text:p>
          </table:table-cell>
        </table:table-row>
      </table:table>
      <text:p text:style-name="P674"/>
      <text:p text:style-name="P675">_________________</text:p>
      <text:p text:style-name="P676"/>
      <text:soft-page-break/>
      <text:p text:style-name="P677">Lietuvos Respublikos geležinkelių riedmenų ir<text:s/></text:p>
      <text:p text:style-name="P678">konteinerių registro veiklos tęstinumo valdymo plano<text:s/></text:p>
      <text:p text:style-name="P679">2<text:s/>priedas</text:p>
      <text:p text:style-name="P680"/>
      <text:p text:style-name="P681"><text:span text:style-name="T682">(Lietuvos Respublikos geležinkelių riedmenų ir<text:s/></text:span><text:span text:style-name="T683">konteinerių registro elektroninės informacijos saugos incidentų registravimo žurnalo formos pavyzdys)</text:span></text:p>
      <text:p text:style-name="P684"/>
      <text:p text:style-name="P685"><text:span text:style-name="T686">LIETUVOS RESPUBLIKOS GELEŽINKELIŲ RIEDMENŲ IR KONTEINERIŲ REGISTRO ELEKTRONINĖS INFORMACIJOS SAUGOS INCIDENTŲ REGISTRAVIMO ŽURNALAS</text:span></text:p>
      <text:p text:style-name="P687"/>
      <text:p text:style-name="P688">Pildymo pradžia<text:s/>20__ m. __________ d.</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Eil. Nr.</text:p>
            </table:table-cell>
            <table:table-cell table:style-name="TableCell702" table:number-columns-spanned="7">
              <text:p text:style-name="P703"><text:span text:style-name="T704">Elektroninės informacijos saugos incidentas</text:span></text:p>
            </table: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registro tvarkymo įstaigos pavadinimas</text:p>
            </table:table-cell>
            <table:table-cell table:style-name="TableCell709">
              <text:p text:style-name="P710">požymio kodas</text:p>
            </table:table-cell>
            <table:table-cell table:style-name="TableCell711">
              <text:p text:style-name="P712">įvykio aprašymas</text:p>
            </table:table-cell>
            <table:table-cell table:style-name="TableCell713">
              <text:p text:style-name="P714">pradžia</text:p>
              <text:p text:style-name="P715">(metai, mėnuo, diena, valanda)</text:p>
            </table:table-cell>
            <table:table-cell table:style-name="TableCell716">
              <text:p text:style-name="P717">pabaiga</text:p>
              <text:p text:style-name="P718">(metai, mėnuo, diena, valanda)</text:p>
            </table:table-cell>
            <table:table-cell table:style-name="TableCell719">
              <text:p text:style-name="P720">pašalino</text:p>
              <text:p text:style-name="P721">(vardas, pavardė)</text:p>
            </table:table-cell>
            <table:table-cell table:style-name="TableCell722">
              <text:p text:style-name="P723">saugos įgaliotinis</text:p>
              <text:p text:style-name="P724">(vardas, pavardė, parašas)</text:p>
            </table:table-cell>
          </table:table-row>
        </table:table-header-rows>
        <table:table-row table:style-name="TableRow725">
          <table:table-cell table:style-name="TableCell726">
            <text:p text:style-name="Normal">1.</text:p>
          </table:table-cell>
          <table:table-cell table:style-name="TableCell727">
            <text:p text:style-name="Normal"/>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5.</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6.</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Elektroninės informacijos saugos incidento požymiai:</text:p>
      <text:p text:style-name="P822">1. Oro sąlygos. 2. Gaisras. 3. Patalpų užgrobimas. 4. Patalpų pažeidimas arba<text:s/>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text:p>
      <text:p text:style-name="Normal"/>
      <text:p text:style-name="P823">_________________</text:p>
      <text:p text:style-name="Normal"/>
      <text:p text:style-name="P824"/>
      <text:p text:style-name="P825">Lietuvos Respublikos geležinkelių riedmenų ir<text:s/></text:p>
      <text:p text:style-name="P826">konteinerių registro veiklos tęstinumo valdymo plano<text:s/></text:p>
      <text:p text:style-name="P827">3<text:s/>priedas</text:p>
      <text:p text:style-name="P828"/>
      <text:p text:style-name="P829"><text:span text:style-name="T830">(Rizikos ataskaitos formos pavyzdys)</text:span></text:p>
      <text:p text:style-name="P831"/>
      <text:p text:style-name="P832"><text:span text:style-name="T833">RIZIKOS ATASKAITA</text:span></text:p>
      <text:p text:style-name="P834">20___ m. _________ pusmeti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Rizikos veiksniai</text:p>
            </table:table-cell>
            <table:table-cell table:style-name="TableCell844" table:number-columns-spanned="3">
              <text:p text:style-name="P845">Prevencinės priemonės rizikos veiksmams išvengti</text:p>
            </table:table-cell>
            <table:covered-table-cell/>
            <table:covered-table-cell/>
          </table:table-row>
          <table:table-row table:style-name="TableRow846">
            <table:covered-table-cell>
              <text:p text:style-name="P847"/>
            </table:covered-table-cell>
            <table:table-cell table:style-name="TableCell848">
              <text:p text:style-name="P849">apibūdinimas</text:p>
            </table:table-cell>
            <table:table-cell table:style-name="TableCell850">
              <text:p text:style-name="P851">vykdymo terminas</text:p>
            </table:table-cell>
            <table:table-cell table:style-name="TableCell852">
              <text:p text:style-name="P853">atsakingas vykdytojas</text:p>
            </table:table-cell>
          </table:table-row>
        </table:table-header-rows>
        <table:table-row table:style-name="TableRow854">
          <table:table-cell table:style-name="TableCell855">
            <text:p text:style-name="P856">1. Oro sąlygos<text: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 Gaisras<text: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 Patalpų užgrobimas<text: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 Patalpų pažeidimas arba praradima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 Energijos tiekimo sutrikimai<text: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 Vandentiekio ir šildymo sistemos sutrikimai<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 Ryšio sutrikimai<text: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 Tarnybinės stoties ar komutacinės įrangos sugadinimas, praradim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9. Programinės įrangos sugadinimas, prarad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0. Duomenų pakeitimas, praradimas.<text:s/></text:p>
            <text:p text:style-name="P938">Dokumentų praradim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 Duomenų, gaunamų iš Juridinių asmenų registro, neatsisiuntimas interneto ryšiai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 Darbuotojų praradim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Normal">Viršininkas<text:s/></text:p>
          </table:table-cell>
          <table:table-cell table:style-name="TableCell970">
            <text:p text:style-name="P971">___________</text:p>
            <text:p text:style-name="P972">(vardas, pavardė)</text:p>
          </table:table-cell>
          <table:table-cell table:style-name="TableCell973">
            <text:p text:style-name="P974">__________</text:p>
            <text:p text:style-name="P975">(parašas)</text:p>
          </table:table-cell>
        </table:table-row>
      </table:table>
      <text:p text:style-name="P976"><text:span text:style-name="T977">_________________</text:span></text:p>
      <text:p text:style-name="P978"><text:span text:style-name="T981">PATVIRTINTA</text:span></text:p>
      <text:p text:style-name="P982">Lietuvos Respublikos susisiekimo ministro<text:s/></text:p>
      <text:p text:style-name="P983">2011 m. liepos 15 d. įsakymu Nr. 3-423</text:p>
      <text:p text:style-name="P984"/>
      <text:p text:style-name="P985"><text:span text:style-name="T986">LIETUVOS RESPUBLIKOS GELEŽINKELIŲ RIEDMENŲ IR KONTEINERIŲ REGISTRO NAUDOTOJŲ ADMINISTRAVIMO TAISYKLĖS</text:span></text:p>
      <text:p text:style-name="P987"/>
      <text:p text:style-name="P988"><text:span text:style-name="T989">I</text:span><text:span text:style-name="T990">.<text:s/></text:span><text:span text:style-name="T991">BENDROS</text:span><text:span text:style-name="T992">IOS NUOSTATOS</text:span></text:p>
      <text:p text:style-name="P993"/>
      <text:p text:style-name="P994"><text:span text:style-name="T995">1</text:span><text:span text:style-name="T996">. Lietuvos Respublikos geležinkelių riedmenų ir konteinerių registro (toliau – registras) naudotojų administravimo taisyklės (toliau – Registro naudotojų administravimo taisyklės) nustato registro naudotojų įgaliojimus, teises,<text:s/></text:span><text:span text:style-name="T997">pareigas, supažindinimo su saugos dokumentais ir saugaus registro duomenų teikimo registro naudotojams kontrolės tvarką.</text:span></text:p>
      <text:p text:style-name="P998"><text:span text:style-name="T999">2</text:span><text:span text:style-name="T1000">. Registro naudotojų administravimo taisyklės parengtos vadovaujantis Bendraisiais elektroninės informacijos saugos valstybės inst</text:span><text:span text:style-name="T1001">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02">83-2075</text:span></text:a><text:span text:style-name="T1003">; 2007, Nr</text:span><text:span text:style-name="T1004">.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005">53-2070</text:span></text:a><text:span text:style-name="T1006">),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007">127-4866</text:span></text:a><text:span text:style-name="T1008">), Lietuvos Respublikos geležinkelių riedmenų ir konteinerių registro duomenų saugos nuostatais, patvirtintais Lietuvos Respublikos susisiekimo ministro 2010 m. rugpjūčio 12 d. įsakymu Nr. 3-4</text:span><text:span text:style-name="T1009">90 (Žin., 2010, Nr.<text:s/></text:span><text:a xlink:href="https://www.e-tar.lt/portal/lt/legalAct/TAR.0921364DB170" office:target-frame-name="_blank" xlink:show="new"><text:span text:style-name="T1010">97-5072</text:span></text:a><text:span text:style-name="T1011">) (toliau – Registro duomenų saugos nuostatai), taip pat kitais teisės aktais, reglamentuojančiais duomenų tvarkymo teisėtumą, duomenų tvarkytojų veik</text:span><text:span text:style-name="T1012">lą ir duomenų saugos valdymą.</text:span></text:p>
      <text:p text:style-name="P1013"><text:span text:style-name="T1014">3</text:span><text:span text:style-name="T1015">. Registro naudotojų administravimo taisyklėse vartojamos sąvokos:</text:span></text:p>
      <text:p text:style-name="P1016"><text:span text:style-name="T1017">Registro administratorius</text:span><text:span text:style-name="T1018"><text:s/>– registro tvarkymo įstaigos vadovo įsakymu paskirtas valstybės tarnautojas ar darbuotojas, dirbantis pagal darbo sutartį, kuris</text:span><text:span text:style-name="T1019"><text:s/>yra atsakingas už registro naudotojų registravimą, registro prieigos teisių suteikimą ir panaikinimą, atlieka kitas jam priskirtas funkcijas, aprašytas registro veiklą reglamentuojančiuose dokumentuose.</text:span></text:p>
      <text:p text:style-name="P1020"><text:span text:style-name="T1021">Registro naudotojas</text:span><text:span text:style-name="T1022"><text:s/>– registro tvarkymo įstaigos val</text:span><text:span text:style-name="T1023">stybės tarnautojas ar darbuotojas, dirbantis pagal darbo sutartį, turintis teisę naudotis registro ištekliais numatytoms funkcijoms atlikti.</text:span></text:p>
      <text:p text:style-name="P1024"><text:span text:style-name="T1025">Saugos įgaliotinis</text:span><text:span text:style-name="T1026"><text:s/>–<text:s/></text:span><text:span text:style-name="T1027">registro tvarkymo įstaigos vadovo<text:s/></text:span><text:span text:style-name="T1028">įsakymu paskirtas valstybės tarnautojas arba darbuotojas, di</text:span><text:span text:style-name="T1029">rbantis pagal darbo sutartį, įgyvendinantis elektroninės informacijos saugos priemones registre.</text:span></text:p>
      <text:p text:style-name="P1030"><text:span text:style-name="T1031">4</text:span><text:span text:style-name="T1032">. Kitos Registro naudotojų administravimo taisyklėse vartojamos sąvokos suprantamos taip, kaip apibrėžtos Bendruosiuose elektroninės informacijos saugos v</text:span><text:span text:style-name="T1033">alstybės institucijų ir įstaigų informacinėse sistemose reikalavimuose, Saugos dokumentų turinio gairėse, Registro duomenų saugos nuostatuose ir kituose saugų duomenų tvarkymą reglamentuojančiuose teisės aktuose.</text:span></text:p>
      <text:p text:style-name="P1034"><text:span text:style-name="T1035">5</text:span><text:span text:style-name="T1036">. Registro naudotojų administravimo ta</text:span><text:span text:style-name="T1037">isyklės taikomos visiems registro naudotojams, registro administratoriui ir saugos įgaliotiniui.</text:span></text:p>
      <text:p text:style-name="P1038"><text:span text:style-name="T1039">6</text:span><text:span text:style-name="T1040">. Prieinamumo prie registro duomenų principas – prieigos prie registro teisė suteikiama registro naudotojui tik tuo atveju, jei jam pavesta tvarkyti regis</text:span><text:span text:style-name="T1041">tro duomenis arba jam numatytoms funkcijoms vykdyti būtina naudotis registro duomenimis.</text:span></text:p>
      <text:p text:style-name="P1042"><text:span text:style-name="T1043">7</text:span><text:span text:style-name="T1044">. Registro tvarkymo įstaiga atsako už tai, kad Registro naudotojų administravimo taisyklių 9 punkte minimame prašyme nurodytam naudotojui yra būtinos prašyme nuro</text:span><text:span text:style-name="T1045">dytos apimties prieigos teisės.</text:span></text:p>
      <text:p text:style-name="P1046"><text:span text:style-name="T1047">II</text:span><text:span text:style-name="T1048">.<text:s/></text:span><text:span text:style-name="T1049">REGISTRO NAUDOTOJŲ ĮGALIOJIMAI, TEISĖS IR PAREIGOS</text:span></text:p>
      <text:p text:style-name="P1050"/>
      <text:p text:style-name="P1051"><text:span text:style-name="T1052">8</text:span><text:span text:style-name="T1053">. Registro naudotojų įgaliojimai, teisės ir pareigos:</text:span></text:p>
      <text:p text:style-name="P1054"><text:span text:style-name="T1055">8.1</text:span><text:span text:style-name="T1056">. Registro naudotojai gali naudotis tik tais registro ištekliais, prie kurių prieigos teisę jiems</text:span><text:span text:style-name="T1057"><text:s/>suteikė registro administratorius.</text:span></text:p>
      <text:p text:style-name="P1058"><text:span text:style-name="T1059">8.2</text:span><text:span text:style-name="T1060">. Registro naudotojai privalo užtikrinti jų naudojamų registro saugomų ir apdorojamų duomenų konfidencialumą ir vientisumą, savo veiksmais netrikdyti duomenų prieinamumo.</text:span></text:p>
      <text:p text:style-name="P1061"><text:span text:style-name="T1062">8.3</text:span><text:span text:style-name="T1063">. Registro naudotojai turi teisę ga</text:span><text:span text:style-name="T1064">uti informaciją apie jų naudojamų duomenų apsaugos lygį ir taikomas apsaugos priemones, rekomenduoti papildomas apsaugos priemones.</text:span></text:p>
      <text:p text:style-name="P1065"><text:span text:style-name="T1066">8.4</text:span><text:span text:style-name="T1067">. Kiti registro naudotojų įgaliojimai, teisės ir pareigos nustatyti Registro duomenų saugos nuostatuose.</text:span></text:p>
      <text:p text:style-name="P1068"><text:span text:style-name="T1069">9</text:span><text:span text:style-name="T1070">. Reg</text:span><text:span text:style-name="T1071">istro naudotojas, norėdamas gauti prieigos prie registro duomenų teisę, registro tvarkymo įstaigos vadovui teikia prašymą, kuriame nurodo savo pareigas, vardą, pavardę, pagrindą, dėl ko būtina prieigos prie registro duomenų teisė ir registro funkcijas, kur</text:span><text:span text:style-name="T1072">iomis naudosis. Registro tvarkymo įstaigos vadovas per 3 darbo dienas nuo prašymo gavimo dienos pritaria arba nepritaria prašymui. Registro tvarkymo įstaigos vadovui patvirtinus prašymą, jis pateikiamas per dokumentų valdymo sistemą registro administratori</text:span><text:span text:style-name="T1073">ui. Registro administratorius per 1 darbo dieną nuo šio prašymo gavimo dienos suteikia registro naudotojui prieigos prie registro duomenų teisę.</text:span></text:p>
      <text:p text:style-name="P1074"/>
      <text:p text:style-name="P1075"><text:span text:style-name="T1076">III</text:span><text:span text:style-name="T1077">.<text:s/></text:span><text:span text:style-name="T1078">REGISTRO NAUDOTOJŲ SUPAŽINDINIMO SU REGISTRO DUOMENŲ SAUGOS NUOSTATAIS IR REGISTRO SAUGOS DOKUMENTA</text:span><text:span text:style-name="T1079">IS TVARKA</text:span></text:p>
      <text:p text:style-name="P1080"/>
      <text:p text:style-name="P1081"><text:span text:style-name="T1082">10</text:span><text:span text:style-name="T1083">. Saugos įgaliotinis yra atsakingas už registro naudotojų supažindinimą su Registro duomenų saugos nuostatais, Lietuvos Respublikos geležinkelių riedmenų ir konteinerių registro saugaus elektroninės informacijos tvarkymo taisyklėmis, Lietu</text:span><text:span text:style-name="T1084">vos Respublikos geležinkelių riedmenų ir konteinerių registro veiklos tęstinumo valdymo planu, Registro naudotojų administravimo taisyklėmis ir kitais teisės aktais, reglamentuojančiais elektroninės informacijos saugą. Registro naudotojų susipažinimas su š</text:span><text:span text:style-name="T1085">iais teisės aktais patvirtinamas registro naudotojo parašu registro tvarkymo įstaigos nustatytos formos žurnale.</text:span></text:p>
      <text:p text:style-name="P1086"><text:span text:style-name="T1087">11</text:span><text:span text:style-name="T1088">. Saugos įgaliotinis organizuoja mokymus ir seminarus duomenų saugos klausimais.</text:span></text:p>
      <text:p text:style-name="P1089"><text:span text:style-name="T1090">12</text:span><text:span text:style-name="T1091">. Mokymų ir seminarų metu saugos įgaliotinis supaž</text:span><text:span text:style-name="T1092">indina administratorių ir registro naudotojus su Registro duomenų saugos nuostatais, saugos politiką įgyvendinančiais dokumentais ir saugaus darbo su duomenimis principais.</text:span></text:p>
      <text:p text:style-name="P1093"><text:span text:style-name="T1094">13</text:span><text:span text:style-name="T1095">. Registro tvarkymo įstaiga sudaro galimybes administratoriui ir registro nau</text:span><text:span text:style-name="T1096">dotojams dalyvauti saugos įgaliotinio organizuojamuose kvalifikacijos tobulinimo ir mokymo renginiuose.</text:span></text:p>
      <text:p text:style-name="P1097"><text:span text:style-name="T1098">14</text:span><text:span text:style-name="T1099">. Saugos įgaliotinis informuoja registro naudotojus el. paštu apie priimtus saugų duomenų tvarkymą reguliuojančius teisės aktus ir jų pakeitimus,<text:s/></text:span><text:span text:style-name="T1100">registro naudotojams organizuojamus kvalifikacijos tobulinimo ir mokymo renginius, siunčia atmintines priimtiems naujiems registro naudotojams.</text:span></text:p>
      <text:p text:style-name="P1101"/>
      <text:p text:style-name="P1102"><text:span text:style-name="T1103">IV</text:span><text:span text:style-name="T1104">.<text:s/></text:span><text:span text:style-name="T1105">SAUGAUS DUOMENŲ TEIKIMO REGISTRO NAUDOTOJAMS KONTROLĖS TVARKA</text:span></text:p>
      <text:p text:style-name="P1106"/>
      <text:p text:style-name="P1107"><text:span text:style-name="T1108">15</text:span><text:span text:style-name="T1109">. Registro administratorius yra<text:s/></text:span><text:span text:style-name="T1110">atsakingas už registro naudotojų registravimą, išregistravimą, prieigos prie registro teisių suteikimą, sustabdymą, sustabdymo panaikinimą ir prieigos prie registro teisių panaikinimą.</text:span></text:p>
      <text:p text:style-name="P1111"><text:span text:style-name="T1112">16</text:span><text:span text:style-name="T1113">. Registro administratorius registro naudotojams suteikia unikalų</text:span><text:span text:style-name="T1114"><text:s/>prisijungimo prie registro vardą ir laikinąjį slaptažodį, kurį išsiunčia registro naudotojui elektroniniu paštu. Slaptažodį registro naudotojai turi teisę savarankiškai pasikeisti prisijungę prie registro.</text:span></text:p>
      <text:p text:style-name="P1115"><text:span text:style-name="T1116">17</text:span><text:span text:style-name="T1117">. Pirmo prisijungimo prie registro metu pro</text:span><text:span text:style-name="T1118">graminė įranga automatiškai inicijuoja slaptažodžio pakeitimą.</text:span></text:p>
      <text:p text:style-name="P1119"><text:span text:style-name="T1120">18</text:span><text:span text:style-name="T1121">. Prisijungimo prie registro skirtų slaptažodžių sudarymo, galiojimo trukmės ir keitimo reikalavimai yra šie:</text:span></text:p>
      <text:p text:style-name="P1122"><text:span text:style-name="T1123">18.1</text:span><text:span text:style-name="T1124">. Registro naudotojų prisijungimo prie registro vardai ir slaptažodžiai</text:span><text:span text:style-name="T1125"><text:s/>saugomi registro naudotojų prisijungimo vardų ir slaptažodžių byloje.</text:span></text:p>
      <text:p text:style-name="P1126"><text:span text:style-name="T1127">18.2</text:span><text:span text:style-name="T1128">. Visiems registro naudotojams turi būti nustatomas slaptažodis, kuris formuojamas iš ne mažiau kaip 8 simbolių.</text:span></text:p>
      <text:p text:style-name="P1129"><text:span text:style-name="T1130">18.3</text:span><text:span text:style-name="T1131">. Slaptažodis turi būti sudaromas naudojant raidžių, ska</text:span><text:span text:style-name="T1132">ičių ir specialiųjų simbolių kombinacijas.</text:span></text:p>
      <text:p text:style-name="P1133"><text:span text:style-name="T1134">18.4</text:span><text:span text:style-name="T1135">. Registro naudotojai privalo naudotojo slaptažodį keisti ne rečiau kaip kas 3 mėnesius.</text:span></text:p>
      <text:p text:style-name="P1136"><text:span text:style-name="T1137">18.5</text:span><text:span text:style-name="T1138">. Keičiant slaptažodį negalima nustatyti slaptažodžio iš buvusių 6 paskutinių slaptažodžių.</text:span></text:p>
      <text:p text:style-name="P1139"><text:span text:style-name="T1140">18.6</text:span><text:span text:style-name="T1141">. Draudž</text:span><text:span text:style-name="T1142">iama slaptažodžius atskleisti tretiesiems asmenims.</text:span></text:p>
      <text:p text:style-name="P1143"><text:span text:style-name="T1144">19</text:span><text:span text:style-name="T1145">. Registro naudotojų prieigos teisė naudotis registru privalo būti panaikinama:</text:span></text:p>
      <text:p text:style-name="P1146"><text:span text:style-name="T1147">19.1</text:span><text:span text:style-name="T1148">. gavus registro tvarkymo įstaigos vadovo įsakymą dėl registro naudotojo perkėlimo ar atleidimo;</text:span></text:p>
      <text:p text:style-name="P1149"><text:span text:style-name="T1150">19.2</text:span><text:span text:style-name="T1151">. reg</text:span><text:span text:style-name="T1152">istro naudotojui netekus teisės naudotis registro duomenimis;</text:span></text:p>
      <text:p text:style-name="P1153"><text:span text:style-name="T1154">19.3</text:span><text:span text:style-name="T1155">. nustačius registro naudotojo neteisėtą registro duomenų naudojimą;</text:span></text:p>
      <text:p text:style-name="P1156"><text:span text:style-name="T1157">19.4</text:span><text:span text:style-name="T1158">. nustačius registro naudotojo neteisėtą prisijungimą prie registro ir neteisėtą duomenų atskleidimą.</text:span></text:p>
      <text:p text:style-name="P1159"><text:span text:style-name="T1160">20</text:span><text:span text:style-name="T1161">. Baigus darbą su registru, turi būti atsijungiama nuo registro, įjungiama ekrano užsklanda su slaptažodžiu.</text:span></text:p>
      <text:p text:style-name="P1162"><text:span text:style-name="T1163">21</text:span><text:span text:style-name="T1164">. Prisijungimai ir (ar) bandymai prisijungti prie registro automatiniu būdu įrašomi registro duomenų bazės veiksmų žurnale, kuriame registru</text:span><text:span text:style-name="T1165">ojama prisijungimo ir (ar) bandymo prisijungti data, prisijungimo trukmė.</text:span></text:p>
      <text:p text:style-name="P1166"><text:span text:style-name="T1167">22</text:span><text:span text:style-name="T1168">. Prieigos prie registro teisių suteikimo, sustabdymo, sustabdymo panaikinimo ir prieigos teisių panaikinimo tvarka:</text:span></text:p>
      <text:p text:style-name="P1169"><text:span text:style-name="T1170">22.1</text:span><text:span text:style-name="T1171">. Registro administratorius, iš registro tvarkymo įst</text:span><text:span text:style-name="T1172">aigos per dokumentų valdymo sistemą gavęs registro tvarkymo įstaigos vadovo įsakymą apie registro naudotojo atostogas, pirmąją registro naudotojo atostogų dieną sustabdo registro naudotojo prieigos teises. Registro administratorius prieigos prie registro t</text:span><text:span text:style-name="T1173">eisių sustabdymą panaikina pirmąją registro naudotojo darbo dieną po atostogų.</text:span></text:p>
      <text:p text:style-name="P1174"><text:span text:style-name="T1175">22.2</text:span><text:span text:style-name="T1176">. Registro administratorius, iš registro tvarkymo įstaigos per dokumentų valdymo sistemą gavęs registro tvarkymo įstaigos vadovo įsakymą apie registro naudotojo veiklos<text:s/></text:span><text:span text:style-name="T1177">tyrimą, pirmąją registro naudotojo veiklos tyrimo dieną sustabdo registro naudotojo prieigos teises. Registro administratorius registro naudotojų prieigos prie registro teisių sustabdymą panaikina, per dokumentų valdymo sistemą gavęs registro tvarkymo įsta</text:span><text:span text:style-name="T1178">igos vadovo įsakymą dėl registro naudotojo veiklos tyrimo pabaigos.</text:span></text:p>
      <text:p text:style-name="P1179"><text:span text:style-name="T1180">22.3</text:span><text:span text:style-name="T1181">. Kai registro naudotojas perkeliamas į kitas pareigas, jam suteiktos registro naudotojo teisės pakeičiamos pagal jo pareigybės aprašyme nurodytas funkcijas. Šiuo atveju registro n</text:span><text:span text:style-name="T1182">audotojas registro tvarkymo įstaigos vadovui turi pateikti prašymą Registro naudotojų administravimo taisyklių 9 punkte nustatyta tvarka. Registro administratorius, per dokumentų valdymo sistemą gavęs registro tvarkymo įstaigos vadovo patvirtiną prašymą, p</text:span><text:span text:style-name="T1183">er 1 darbo dieną suteikia naujas prieigos teises.</text:span></text:p>
      <text:p text:style-name="P1184"><text:span text:style-name="T1185">22.4</text:span><text:span text:style-name="T1186">. Registro naudotojui teisė naudotis registru panaikinama Registro naudotojų administravimo taisyklių 19 punkte nustatytais atvejais. Registro administratorius, per dokumentų valdymo sistemą gavęs r</text:span><text:span text:style-name="T1187">egistro tvarkymo įstaigos vadovo įsakymą dėl registro naudotojo perkėlimo į kitas pareigas, atleidimo, registro naudotojo prieigos teisės panaikinimo, per 3 darbo dienas panaikina registro naudotojo prieigos teises.</text:span></text:p>
      <text:p text:style-name="P1188"><text:span text:style-name="T1189">23</text:span><text:span text:style-name="T1190">. Prisijungti prie registro<text:s/></text:span><text:span text:style-name="T1191">galima tik naudojant registro administratoriaus suteiktą<text:s/></text:span><text:soft-page-break/><text:span text:style-name="T1192">unikalų vardą ir slaptažodį ir tik registruotu kompiuterių tinklo išoriniu IP adresu.</text:span></text:p>
      <text:p text:style-name="P1193"><text:span text:style-name="T1194">24</text:span><text:span text:style-name="T1195">. Registro naudotojų prieigos prie registro ir teisės dirbti su konkrečia elektronine informacija suteikimo</text:span><text:span text:style-name="T1196">, sustabdymo, sustabdymo panaikinimo ir prieigos teisės panaikinimo veiksmai registruojami registro tvarkymo įstaigos nustatytos formos žurnale.</text:span></text:p>
      <text:p text:style-name="P1197"/>
      <text:p text:style-name="P1198"><text:span text:style-name="T1199">_________________</text:span></text:p>
      <text:soft-page-break/>
      <text:p text:style-name="P1200"><text:span text:style-name="T1201">PATVIRTINTA</text:span></text:p>
      <text:p text:style-name="P1202">Lietuvos Respublikos susisiekimo ministro 2011 m. liepos 15 d. įsakymu<text:s/>Nr. 3-423</text:p>
      <text:p text:style-name="P1203"/>
      <text:p text:style-name="P1204"><text:span text:style-name="T1205">LIETUVOS RESPUBLIKOS GELEŽINKELIŲ RIEDMENŲ IR KONTEINERIŲ REGISTRO SAUGAUS ELEKTRONINĖS INFORMACIJOS TVARKYMO TAISYKLĖS</text:span></text:p>
      <text:p text:style-name="P1206"/>
      <text:p text:style-name="P1207"><text:span text:style-name="T1208">I</text:span><text:span text:style-name="T1209">.<text:s/></text:span><text:span text:style-name="T1210">BENDROSIOS NUOSTATOS</text:span></text:p>
      <text:p text:style-name="P1211"/>
      <text:p text:style-name="P1212"><text:span text:style-name="T1213">1</text:span><text:span text:style-name="T1214">. Lietuvos Respublikos geležinkelių riedmenų ir konteinerių registro saugaus elektroninės<text:s/></text:span><text:span text:style-name="T1215">informacijos tvarkymo taisyklių (toliau – Tvarkymo taisyklės) tikslas – nustatyti Lietuvos Respublikos geležinkelių riedmenų ir konteinerių registro (toliau – registras) tvarkymo įstaigos, jos paskirtų tvarkyti registro duomenis fizinių asmenų – registro n</text:span><text:span text:style-name="T1216">audotojo, administratoriaus, saugos įgaliotinio – veiksmus, užtikrinančius saugų registro techninės ir programinės įrangos funkcionavimą, registro duomenų tvarkymą ir teikimą duomenų gavėjams.</text:span></text:p>
      <text:p text:style-name="P1217"><text:span text:style-name="T1218">2</text:span><text:span text:style-name="T1219">. Tvarkymo taisyklės parengtos vadovaujantis Bendraisiais<text:s/></text:span><text:span text:style-name="T1220">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21">83-2075</text:span></text:a><text:span text:style-name="T1222">; 2007, Nr. 49-1891; 2008, Nr.</text:span><text:span text:style-name="T1223"><text:s/></text:span><text:a xlink:href="https://www.e-tar.lt/portal/lt/legalAct/TAR.2CAD88984418" office:target-frame-name="_blank" xlink:show="new"><text:span text:style-name="T1224">85-3393</text:span></text:a><text:span text:style-name="T1225">), Saugos dokumentų turinio gairėmis, patvirtintomis Lietuvos Respublikos vidaus reikalų ministro 2007</text:span><text:span text:style-name="T1226"><text:s/>m. gegužės 8 d. įsakymu Nr. 1V-172 (Žin., 2007, Nr.<text:s/></text:span><text:a xlink:href="https://www.e-tar.lt/portal/lt/legalAct/TAR.2DCA99458924" office:target-frame-name="_blank" xlink:show="new"><text:span text:style-name="T1227">53-2070</text:span></text:a><text:span text:style-name="T1228">), ir Lietuvos Respublikos geležinkelių riedmenų ir konteinerių registro duomenų saugos nuostatais (toliau – Registro</text:span><text:span text:style-name="T1229"><text:s/>duomenų saugos nuostatai), patvirtintais Lietuvos Respublikos susisiekimo ministro 2010 m. rugpjūčio 12 d. įsakymu Nr. 3-490 (Žin., 2010, Nr.<text:s/></text:span><text:a xlink:href="https://www.e-tar.lt/portal/lt/legalAct/TAR.0921364DB170" office:target-frame-name="_blank" xlink:show="new"><text:span text:style-name="T1230">97-5072</text:span></text:a><text:span text:style-name="T1231">).</text:span></text:p>
      <text:p text:style-name="P1232"><text:span text:style-name="T1233">3</text:span><text:span text:style-name="T1234">. Tvarkymo taisyklė</text:span><text:span text:style-name="T1235">se vartojamos sąvokos suprantamos taip, kaip apibrėžtos Bendruosiuose elektroninės informacijos saugos valstybės institucijų ir įstaigų informacinėse sistemose reikalavimuose, Saugos dokumentų turinio gairėse ir kituose saugų duomenų tvarkymą reglamentuoja</text:span><text:span text:style-name="T1236">nčiuose teisės aktuose.</text:span></text:p>
      <text:p text:style-name="P1237"><text:span text:style-name="T1238">4</text:span><text:span text:style-name="T1239">. Už registro duomenų tvarkymo teisėtumą ir saugą atsako vadovaujančioji registro tvarkymo įstaiga.</text:span></text:p>
      <text:p text:style-name="P1240"><text:span text:style-name="T1241">5</text:span><text:span text:style-name="T1242">. Už Tvarkymo taisyklių įgyvendinimo organizavimą ir kontrolę atsakingas saugos įgaliotinis.</text:span></text:p>
      <text:p text:style-name="P1243"><text:span text:style-name="T1244">6</text:span><text:span text:style-name="T1245">. Registre saugoma<text:s/></text:span><text:span text:style-name="T1246">informacija yra skirstoma į šias kategorijas:</text:span></text:p>
      <text:p text:style-name="P1247"><text:span text:style-name="T1248">6.1</text:span><text:span text:style-name="T1249">. informacija, už kurios tvarkymą atsakingas administratorius:</text:span></text:p>
      <text:p text:style-name="P1250"><text:span text:style-name="T1251">6.1.1</text:span><text:span text:style-name="T1252">. registro klasifikatoriai;</text:span></text:p>
      <text:p text:style-name="P1253"><text:span text:style-name="T1254">6.1.2</text:span><text:span text:style-name="T1255">. registro naudotojų unikalūs identifikavimo kodai;</text:span></text:p>
      <text:p text:style-name="P1256"><text:span text:style-name="T1257">6.1.3</text:span><text:span text:style-name="T1258">. registro naudotojų prieigos prie re</text:span><text:span text:style-name="T1259">gistro teisės;</text:span></text:p>
      <text:p text:style-name="P1260"><text:span text:style-name="T1261">6.2</text:span><text:span text:style-name="T1262">. informacija, už kurios tvarkymą atsakingi registro naudotojai, – duomenys, nurodyti Lietuvos Respublikos geležinkelių riedmenų ir konteinerių registro nuostatų (toliau – Registro nuostatai), patvirtintų Lietuvos Respublikos Vyriau</text:span><text:span text:style-name="T1263">sybės 2004 m. lapkričio 22 d. nutarimu Nr. 1468 (Žin., 2004, Nr.<text:s/></text:span><text:a xlink:href="https://www.e-tar.lt/portal/lt/legalAct/TAR.1BD7F96751E2" office:target-frame-name="_blank" xlink:show="new"><text:span text:style-name="T1264">170-6256</text:span></text:a><text:span text:style-name="T1265">), 14–20 punktuose.</text:span></text:p>
      <text:p text:style-name="P1266"/>
      <text:p text:style-name="P1267"><text:span text:style-name="T1268">II</text:span><text:span text:style-name="T1269">.<text:s/></text:span><text:span text:style-name="T1270">TECHNINIŲ IR KITŲ SAUGOS PRIEMONIŲ APRAŠYMAS</text:span></text:p>
      <text:p text:style-name="P1271"/>
      <text:p text:style-name="P1272"><text:span text:style-name="T1273">7</text:span><text:span text:style-name="T1274">. Kompiuterinės įran</text:span><text:span text:style-name="T1275">gos saugos priemonės yra šios:</text:span></text:p>
      <text:p text:style-name="P1276"><text:span text:style-name="T1277">7.1</text:span><text:span text:style-name="T1278">. Prieigos teisę prie registro tarnybinių stočių turi tik administratorius.</text:span></text:p>
      <text:p text:style-name="P1279"><text:span text:style-name="T1280">7.2</text:span><text:span text:style-name="T1281">. Už registro naudotojų naudojamos techninės kompiuterinės įrangos saugą yra atsakingi registro naudotojai.</text:span></text:p>
      <text:p text:style-name="P1282"><text:span text:style-name="T1283">8</text:span><text:span text:style-name="T1284">. Registro techninės,<text:s/></text:span><text:span text:style-name="T1285">sisteminės ir taikomosios programinės įrangos saugos užtikrinimo priemonės yra šios:</text:span></text:p>
      <text:p text:style-name="P1286"><text:span text:style-name="T1287">8.1</text:span><text:span text:style-name="T1288">. Naudojama legali ir įteisinta registro sisteminė ir taikomoji programinė įranga.</text:span></text:p>
      <text:p text:style-name="P1289"><text:span text:style-name="T1290">8.2</text:span><text:span text:style-name="T1291">. Teisę dirbti su registro administravimo programine įranga turi tik adminis</text:span><text:span text:style-name="T1292">tratorius, jo nesant – administratorių pavaduojantis asmuo.</text:span></text:p>
      <text:p text:style-name="P1293"><text:span text:style-name="T1294">8.3</text:span><text:span text:style-name="T1295">. Slaptažodžiai, suteikiantys teisę dirbti su registro administravimo programine įranga, žinomi tik administratoriui, jo nesant – administratorių pavaduojančiam asmeniui.</text:span></text:p>
      <text:p text:style-name="P1296"><text:span text:style-name="T1297">8.4</text:span><text:span text:style-name="T1298">.<text:s/></text:span><text:span text:style-name="T1299">Programinis kodas apsaugomas nuo neteisėtos prieigos prie jo. Programiniam kodui apsaugoti taikomos tos pačios saugos priemonės kaip ir registro duomenims. Naudojamos programinės priemonės – tinklo užkardos.</text:span></text:p>
      <text:p text:style-name="P1300"><text:span text:style-name="T1301">8.5</text:span><text:span text:style-name="T1302">. Prieigos teisė dirbti su registro taiko</text:span><text:span text:style-name="T1303">mąja programine įranga suteikiama registro tvarkymo įstaigos registro naudotojams.</text:span></text:p>
      <text:p text:style-name="P1304"><text:span text:style-name="T1305">8.6</text:span><text:span text:style-name="T1306">. Registro duomenys nuo jų praradimo, iškraipymo, sunaikinimo, nesankcionuoto naudojimo galimybių apsaugomi techninėmis, organizacinėmis, programinėmis priemonėmis.</text:span></text:p>
      <text:p text:style-name="P1307"><text:span text:style-name="T1308">8.7</text:span><text:span text:style-name="T1309">. Registro naudotojams suteikiami vardai ir slaptažodžiai:</text:span></text:p>
      <text:p text:style-name="P1310"><text:span text:style-name="T1311">8.7.1</text:span><text:span text:style-name="T1312">. neatskleidžiami kitiems asmenims ir yra apsaugomi nuo nesankcionuoto jų panaudojimo galimybių;</text:span></text:p>
      <text:p text:style-name="P1313"><text:span text:style-name="T1314">8.7.2</text:span><text:span text:style-name="T1315">. formuojami iš ne mažiau kaip 8 simbolių;</text:span></text:p>
      <text:p text:style-name="P1316"><text:span text:style-name="T1317">8.7.3</text:span><text:span text:style-name="T1318">. keičiami ne rečiau kaip<text:s/></text:span><text:span text:style-name="T1319">kartą per 3 mėnesius.</text:span></text:p>
      <text:p text:style-name="P1320"><text:span text:style-name="T1321">8.8</text:span><text:span text:style-name="T1322">. Registro naudotojų veiksmai su registro duomenimis ar bandymai juos atlikti registruojami programiniu būdu.</text:span></text:p>
      <text:p text:style-name="P1323"><text:span text:style-name="T1324">8.9</text:span><text:span text:style-name="T1325">. Registro naudotojui neatliekant jokių veiksmų, registras turi užsirakinti, kad toliau naudotis registru bū</text:span><text:span text:style-name="T1326">tų galima tik pakartojus tapatybės nustatymo ir autentiškumo patvirtinimo veiksmus.</text:span></text:p>
      <text:p text:style-name="P1327"><text:span text:style-name="T1328">9</text:span><text:span text:style-name="T1329">. Duomenų perdavimo tinklais saugos užtikrinimo priemonės yra šios:</text:span></text:p>
      <text:p text:style-name="P1330"><text:span text:style-name="T1331">9.1</text:span><text:span text:style-name="T1332">. Registro naudotojai internetu jungiasi prie tinklo užkarda apsaugotų tarnybinių stočių, na</text:span><text:span text:style-name="T1333">udodamiesi unikaliais identifikaciniais prisijungimo duomenimis.</text:span></text:p>
      <text:p text:style-name="P1334"><text:span text:style-name="T1335">9.2</text:span><text:span text:style-name="T1336">. Registro duomenys, siunčiami per viešuosius tinklus, yra šifruojami.</text:span></text:p>
      <text:p text:style-name="P1337"><text:span text:style-name="T1338">10</text:span><text:span text:style-name="T1339">. Registro saugos užtikrinimo priemonės patalpoms, kuriose yra administravimo programinė įranga, yra šios</text:span><text:span text:style-name="T1340">:</text:span></text:p>
      <text:p text:style-name="P1341"><text:span text:style-name="T1342">10.1</text:span><text:span text:style-name="T1343">. Patekti į registro tarnybinių stočių patalpas gali tik saugos įgaliotinis ir administratorius.</text:span></text:p>
      <text:p text:style-name="P1344"><text:span text:style-name="T1345">10.2</text:span><text:span text:style-name="T1346">. Patalpose įrengta langų ir durų fizinė apsauga (langai su žaliuzėmis, rakinamos durys, durų ir langų signalizacija).</text:span></text:p>
      <text:p text:style-name="P1347"><text:span text:style-name="T1348">10.3</text:span><text:span text:style-name="T1349">. Patalpos atiti</text:span><text:span text:style-name="T1350">nka priešgaisrinės saugos reikalavimus, jose yra gaisro gesinimo priemonės. Gaisro gesinimo priemonių patikra vykdoma kartą per mėnesį.</text:span></text:p>
      <text:p text:style-name="P1351"><text:span text:style-name="T1352">10.4</text:span><text:span text:style-name="T1353">. Patalpos atskirtos nuo bendrojo naudojimo patalpų. Asmenys, nesusiję su registro tvarkymu, patekti į šias pata</text:span><text:span text:style-name="T1354">lpas gali tik lydimi administratoriaus.</text:span></text:p>
      <text:p text:style-name="P1355"><text:span text:style-name="T1356">10.5</text:span><text:span text:style-name="T1357">. Techninė įranga apsaugota nuo elektros srovės svyravimų, nuo neteisėtos prieigos prie techninės įrangos, jos sugadinimo ar neteisėto poveikio jai. Naudojamas nepertraukiamo maitinimo šaltinis su automatine<text:s/></text:span><text:span text:style-name="T1358">apsauga nuo įtampos svyravimų.</text:span></text:p>
      <text:p text:style-name="P1359"><text:span text:style-name="T1360">10.6</text:span><text:span text:style-name="T1361">. Ryšių kabeliai apsaugoti nuo neteisėto prisijungimo ir pažeidimo.</text:span></text:p>
      <text:p text:style-name="P1362"><text:span text:style-name="T1363">10.7</text:span><text:span text:style-name="T1364">. Įgyvendintos gamintojo nustatytos techninės įrangos darbo sąlygos.</text:span></text:p>
      <text:p text:style-name="P1365"/>
      <text:p text:style-name="P1366"/>
      <text:p text:style-name="P1367"><text:span text:style-name="T1368">III</text:span><text:span text:style-name="T1369">.<text:s/></text:span><text:span text:style-name="T1370">SAUGUS ELEKTRONINĖS INFORMACIJOS TVARKYMAS</text:span></text:p>
      <text:p text:style-name="P1371"/>
      <text:p text:style-name="P1372"><text:span text:style-name="T1373">11</text:span><text:span text:style-name="T1374">.<text:s/></text:span><text:span text:style-name="T1375">Registro naudotojai registro duomenis registre įrašo šia tvarka:</text:span></text:p>
      <text:p text:style-name="P1376"><text:span text:style-name="T1377">11.1</text:span><text:span text:style-name="T1378">. Registre įrašyti duomenys ir duomenų pasikeitimai turi atitikti registravimo dokumentuose nurodytus duomenis.</text:span></text:p>
      <text:p text:style-name="P1379"><text:span text:style-name="T1380">11.2</text:span><text:span text:style-name="T1381">. Registro objektų registravimo ir duomenų pakeitimo dokumentai s</text:span><text:span text:style-name="T1382">augomi registro tvarkymo įstaigos archyve.</text:span></text:p>
      <text:p text:style-name="P1383"><text:span text:style-name="T1384">11.3</text:span><text:span text:style-name="T1385">. Išregistruoto registro objekto duomenys tą pačią darbo dieną automatiniu būdu perkeliami į registro duomenų bazės archyvą.</text:span></text:p>
      <text:p text:style-name="P1386"><text:span text:style-name="T1387">11.4</text:span><text:span text:style-name="T1388">. Registro duomenys įrašomi, atnaujinami, keičiami ir naikinami vadovauj</text:span><text:span text:style-name="T1389">antis<text:s/></text:span><text:soft-page-break/><text:span text:style-name="T1390">Registro nuostatais ir Registro duomenų saugos nuostatais.</text:span></text:p>
      <text:p text:style-name="P1391"><text:span text:style-name="T1392">12</text:span><text:span text:style-name="T1393">. Registro naudotojų veiksmų registravimo tvarka:</text:span></text:p>
      <text:p text:style-name="P1394"><text:span text:style-name="T1395">12.1</text:span><text:span text:style-name="T1396">. Registro naudotojų tapatybė ir veiksmai su registro duomenimis fiksuojami programinėmis priemonėmis.</text:span></text:p>
      <text:p text:style-name="P1397"><text:span text:style-name="T1398">12.2</text:span><text:span text:style-name="T1399">. Registro naudo</text:span><text:span text:style-name="T1400">tojų veiksmai įrašomi automatiniu būdu registro duomenų bazės veiksmų žurnale, apsaugotame nuo neteisėto jame esančių duomenų panaudojimo, pakeitimo, iškraipymo, sunaikinimo.</text:span></text:p>
      <text:p text:style-name="P1401"><text:span text:style-name="T1402">12.3</text:span><text:span text:style-name="T1403">. Registro duomenų bazės veiksmų žurnalo duomenys prieinami atitinkamas t</text:span><text:span text:style-name="T1404">eises turintiems registro administratoriams.</text:span></text:p>
      <text:p text:style-name="P1405"><text:span text:style-name="T1406">13</text:span><text:span text:style-name="T1407">. Registro duomenų bazės veiksmų žurnalo įrašai suteikia galimybę nustatyti nesankcionuoto poveikio šaltinį, laiką, ketinimus ar veiksmus registro programinei įrangai ir duomenims.</text:span></text:p>
      <text:p text:style-name="P1408"><text:span text:style-name="T1409">14</text:span><text:span text:style-name="T1410">. Atsarginių duo</text:span><text:span text:style-name="T1411">menų kopijų darymo, saugojimo ir duomenų atkūrimo iš atsarginių duomenų kopijų tvarka:</text:span></text:p>
      <text:p text:style-name="P1412"><text:span text:style-name="T1413">14.1</text:span><text:span text:style-name="T1414">. Už registro duomenų atsarginių kopijų darymą yra atsakingas administratorius.</text:span></text:p>
      <text:p text:style-name="P1415"><text:span text:style-name="T1416">14.2</text:span><text:span text:style-name="T1417">. Atsarginių duomenų kopijų serveryje turi būti kopijuojama ir saugoma tiek</text:span><text:span text:style-name="T1418"><text:s/>duomenų, kad duomenų praradimo atveju visišką registro funkcionalumą ir veiklą būtų galima atkurti per 8 valandas.</text:span></text:p>
      <text:p text:style-name="P1419"><text:span text:style-name="T1420">14.3</text:span><text:span text:style-name="T1421">. Duomenų saugykloje realiu laiku yra dubliuojami visi registro duomenys.</text:span></text:p>
      <text:p text:style-name="P1422"><text:span text:style-name="T1423">14.4</text:span><text:span text:style-name="T1424">. Registro duomenų kopijos į rezervinio kopijavimo</text:span><text:span text:style-name="T1425"><text:s/>juostų biblioteką daromos vieną kartą per savaitę.</text:span></text:p>
      <text:p text:style-name="P1426"><text:span text:style-name="T1427">14.5</text:span><text:span text:style-name="T1428">. Išsamūs registro duomenų atkūrimo bandymai vykdomi vieną kartą per metus.</text:span></text:p>
      <text:p text:style-name="P1429"><text:span text:style-name="T1430">14.6</text:span><text:span text:style-name="T1431">. Išsamūs registro duomenų atkūrimo bandymai vykdomi ne darbo valandomis ir prieš tai informavus visus registro<text:s/></text:span><text:span text:style-name="T1432">naudotojus.</text:span></text:p>
      <text:p text:style-name="P1433"><text:span text:style-name="T1434">14.7</text:span><text:span text:style-name="T1435">. Už išsamius registro duomenų atkūrimo bandymus yra atsakingi registro administratorius ir saugos įgaliotinis. Registro administratorius su saugos įgaliotiniu suderina visiško duomenų atkūrimo bandymų metodus.</text:span></text:p>
      <text:p text:style-name="P1436"><text:span text:style-name="T1437">15</text:span><text:span text:style-name="T1438">. Prarasti, iškra</text:span><text:span text:style-name="T1439">ipyti, sunaikinti registro duomenys atkuriami iš registro atsarginių duomenų kopijų.</text:span></text:p>
      <text:p text:style-name="P1440"><text:span text:style-name="T1441">16</text:span><text:span text:style-name="T1442">. Apie pastebėtus saugos incidentus – Tvarkymo taisyklių reikalavimų pažeidimus, registro darbo sutrikimus, neįprastą registro veikimą – registro naudotojas privalo<text:s/></text:span><text:span text:style-name="T1443">informuoti saugos įgaliotinį.</text:span></text:p>
      <text:p text:style-name="P1444"><text:span text:style-name="T1445">17</text:span><text:span text:style-name="T1446">. Duomenų perkėlimo ir teikimo kitiems registrams ir informacinėms sistemoms ir duomenų gavimo iš jų tvarka:</text:span></text:p>
      <text:p text:style-name="P1447"><text:span text:style-name="T1448">17.1</text:span><text:span text:style-name="T1449">. Už duomenų, teikiamų iš susijusių registrų, atnaujinimą registre yra atsakingas administratorius.</text:span></text:p>
      <text:p text:style-name="P1450"><text:span text:style-name="T1451">17.</text:span><text:span text:style-name="T1452">2</text:span><text:span text:style-name="T1453">. Duomenų mainai tarp registro ir kitų registrų bei informacinių sistemų vykdomi su šių registrų ir informacinių sistemų valdytojais sudarytose duomenų teikimo sutartyse numatytais būdais, terminais ir numatytos apimties.</text:span></text:p>
      <text:p text:style-name="P1454"><text:span text:style-name="T1455">18</text:span><text:span text:style-name="T1456">. Duomenų neteisėto kop</text:span><text:span text:style-name="T1457">ijavimo, keitimo, naikinimo ar perdavimo nustatymo tvarka:</text:span></text:p>
      <text:p text:style-name="P1458"><text:span text:style-name="T1459">18.1</text:span><text:span text:style-name="T1460">. Siekiant užtikrinti registro duomenų vientisumą, registro naudotojų tapatybei nustatyti ir prieigai kontroliuoti naudojama prisijungimo vardų, slaptažodžių ir prieigos teisių sistema.</text:span></text:p>
      <text:p text:style-name="P1461"><text:span text:style-name="T1462">18.2</text:span><text:span text:style-name="T1463">. Registro naudotojas, įtaręs, kad su registro duomenimis buvo atlikti neteisėti veiksmai, privalo pranešti apie tai administratoriui. Administratorius, atsiradus įtarimams dėl neteisėtų veiksmų su registro duomenimis, pasinaudojęs registro duomenų b</text:span><text:span text:style-name="T1464">azės veiksmų žurnalo įrašais, nustato neteisėto poveikio šaltinį, laiką ir veiksmus, atliktus su registro programine įranga ir duomenimis.</text:span></text:p>
      <text:p text:style-name="P1465"><text:span text:style-name="T1466">18.3</text:span><text:span text:style-name="T1467">. Registro administratorius, įtaręs, kad su registro duomenimis vykdomi neteisėti veiksmai, privalo apie tai<text:s/></text:span><text:span text:style-name="T1468">pranešti saugos įgaliotiniui.</text:span></text:p>
      <text:p text:style-name="P1469"><text:span text:style-name="T1470">18.4</text:span><text:span text:style-name="T1471">. Saugos įgaliotinis, gavęs pranešimą apie vykdomus neteisėtus veiksmus su registru arba su registre tvarkomais duomenimis, inicijuoja elektroninės informacijos saugos<text:s/></text:span><text:soft-page-break/><text:span text:style-name="T1472">incidento valdymo procedūras.</text:span></text:p>
      <text:p text:style-name="P1473"><text:span text:style-name="T1474">19</text:span><text:span text:style-name="T1475">. Registro p</text:span><text:span text:style-name="T1476">rograminės ir techninės įrangos keitimo ir atnaujinimo tvarka:</text:span></text:p>
      <text:p text:style-name="P1477"><text:span text:style-name="T1478">19.1</text:span><text:span text:style-name="T1479">. Registro programinės ir techninės įrangos keitimo ir atnaujinimo tvarką priklausomai nuo konkretaus atvejo derina registro administratorius ir sisteminis administratorius arba ji aprašo</text:span><text:span text:style-name="T1480">ma paslaugų, susijusių su registro programinės ir techninės įrangos keitimu ir atnaujinimu, teikimo sutartyse.</text:span></text:p>
      <text:p text:style-name="P1481"><text:span text:style-name="T1482">19.2</text:span><text:span text:style-name="T1483">. Prieš atlikdamas registro programinės ir techninės įrangos keitimą, kurio metu gali iškilti grėsmė duomenų ir registro konfidencialumui</text:span><text:span text:style-name="T1484">, vientisumui ar pasiekiamumui, registro sisteminis administratorius privalo išbandyti planuojamus registro pokyčius.</text:span></text:p>
      <text:p text:style-name="P1485"><text:span text:style-name="T1486">19.3</text:span><text:span text:style-name="T1487">. Atlikęs registro programinės ir techninės įrangos pokyčių bandymus ir gavęs raštišką registro tvarkymo įstaigos vadovo sutikimą,</text:span><text:span text:style-name="T1488"><text:s/>registro sisteminis administratorius gali pradėti keisti registro programinę ir techninę įrangą.</text:span></text:p>
      <text:p text:style-name="P1489"><text:span text:style-name="T1490">19.4</text:span><text:span text:style-name="T1491">. Planuodamas registro programinės ir techninės įrangos keitimą, kurio metu galimi registro veikimo sutrikimai, registro sisteminis administratorius<text:s/></text:span><text:span text:style-name="T1492">privalo ne vėliau kaip prieš dvi darbo dienas iki registro programinės ir techninės įrangos keitimo</text:span><text:span text:style-name="T1493"><text:s/></text:span><text:span text:style-name="T1494">pradžios elektroniniu paštu informuoti registro naudotojus apie tokių darbų pradžią ir galimus registro veikimo sutrikimus.</text:span></text:p>
      <text:p text:style-name="P1495"/>
      <text:p text:style-name="P1496"><text:span text:style-name="T1497">IV</text:span><text:span text:style-name="T1498">.<text:s/></text:span><text:span text:style-name="T1499">REIKALAVIMAI, KELIA</text:span><text:span text:style-name="T1500">MI REGISTRUI FUNKCIONUOTI REIKALINGOMS PASLAUGOMS IR JŲ TEIKĖJAMS</text:span></text:p>
      <text:p text:style-name="P1501"/>
      <text:p text:style-name="P1502"><text:span text:style-name="T1503">20</text:span><text:span text:style-name="T1504">. Administratorius yra atsakingas už programinių, techninių ir kitų prieigos prie registro resursų organizavimą, suteikimą ir panaikinimą registro techninės ir (ar) programinės prieži</text:span><text:span text:style-name="T1505">ūros paslaugų (toliau – priežiūros paslaugos) teikėjui.</text:span></text:p>
      <text:p text:style-name="P1506"><text:span text:style-name="T1507">21</text:span><text:span text:style-name="T1508">. Administratorius suteikia registro priežiūros teises paslaugų teikėjui tik tokia prieiga prie registro programinių, techninių ir kitų resursų, kokia yra būtina norint atlikti arba vykdyti regi</text:span><text:span text:style-name="T1509">stro priežiūros paslaugas.</text:span></text:p>
      <text:p text:style-name="P1510"><text:span text:style-name="T1511">22</text:span><text:span text:style-name="T1512">. Reikalavimai, keliami patalpoms, įrangai, informacinių sistemų priežiūrai, duomenų perdavimui tinklais ir kitoms paslaugoms:</text:span></text:p>
      <text:p text:style-name="P1513"><text:span text:style-name="T1514">22.1</text:span><text:span text:style-name="T1515">. reikalavimai priežiūros paslaugų teikėjams ir jų teikiamoms priežiūros paslaugoms nustat</text:span><text:span text:style-name="T1516">omi šių paslaugų teikimo sutartyse;</text:span></text:p>
      <text:p text:style-name="P1517"><text:span text:style-name="T1518">22.2</text:span><text:span text:style-name="T1519">. paslaugų teikimo sutartyje turi būti nurodoma, kad paslaugų teikėjas kuria ar modifikuoja registro taikomąją programinę įrangą naudodamas:</text:span></text:p>
      <text:p text:style-name="P1520"><text:span text:style-name="T1521">22.2.1</text:span><text:span text:style-name="T1522">. įgyvendintas elektroninės informacijos saugos nuo nesankcionu</text:span><text:span text:style-name="T1523">oto poveikio sisteminei, taikomajai programinei įrangai, duomenų saugai ir patalpoms priemones;</text:span></text:p>
      <text:p text:style-name="P1524"><text:span text:style-name="T1525">22.2.2</text:span><text:span text:style-name="T1526">. registro testinės duomenų bazės duomenis (registro taikomajai programinei įrangai modifikuoti);</text:span></text:p>
      <text:p text:style-name="P1527"><text:span text:style-name="T1528">22.3</text:span><text:span text:style-name="T1529">. tik sertifikuotą sisteminę programinę įr</text:span><text:span text:style-name="T1530">angą.</text:span></text:p>
      <text:p text:style-name="P1531"><text:span text:style-name="T1532">23</text:span><text:span text:style-name="T1533">. Administratorius privalo supažindinti registro paslaugų teikėją su suteiktos prieigos prie registro saugos reikalavimais ir sąlygomis.</text:span></text:p>
      <text:p text:style-name="P1534"><text:span text:style-name="T1535">24</text:span><text:span text:style-name="T1536">. Pasibaigus sutarties su registro priežiūros paslaugų teikėju galiojimo terminui ar atsiradus kito</text:span><text:span text:style-name="T1537">ms Registro nuostatuose, Registro duomenų saugos nuostatuose ar registro saugos politiką įgyvendinančiuose dokumentuose įvardytoms sąlygoms, administratorius privalo per 1 darbo dieną panaikinti registro priežiūros paslaugų teikėjui prieigą prie registro r</text:span><text:span text:style-name="T1538">esursų.</text:span></text:p>
      <text:p text:style-name="P1539"/>
      <text:p text:style-name="P1540"><text:span text:style-name="T1541">_________________</text:span></text:p>
      <text:p text:style-name="P1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9"/>
      </style:header>
      <style:footer>
        <text:p text:style-name="P390"/>
      </style:footer>
    </style:master-page>
    <style:master-page style:name="MP2" style:page-layout-name="PL2">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8T18:23:00Z</meta:creation-date>
    <dc:date>2016-04-28T18:23:00Z</dc:date>
    <meta:template xlink:href="Normal" xlink:type="simple"/>
    <meta:editing-cycles>2</meta:editing-cycles>
    <meta:editing-duration>PT0S</meta:editing-duration>
    <meta:document-statistic meta:page-count="22" meta:paragraph-count="525" meta:word-count="5860" meta:character-count="50405" meta:row-count="1733" meta:non-whitespace-character-count="45070"/>
  </office:meta>
</office:document-meta>
</file>