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30 d. Nr. 310p</text:p>
      <text:p text:style-name="P13">Vilnius</text:p>
      <text:p text:style-name="P14"/>
      <text:p text:style-name="P15"><text:span text:style-name="T16">Įgyvendinant Lietuvos Respublikos Vyriausybės 1992 m. sausio 27 d. nutarimo Nr. 47 „Dėl miškų ūkio valdymo ir miško ruošos“ 2 ir 7 p</text:span><text:span text:style-name="T17">unktus:</text:span></text:p>
      <text:p text:style-name="P18"><text:span text:style-name="T19">1</text:span><text:span text:style-name="T20">. Nustatyti nuo 1992 m. balandžio 1d. vidutinės vieno kubinio metro stačiojo miško kainos indeksą – 1,3 ir vidutinės vieno kubinio metro išvežtos medienos kainos indeksą – 1,36.</text:span></text:p>
      <text:p text:style-name="P21"><text:span text:style-name="T22">2</text:span><text:span text:style-name="T23">. Pavesti Miškų ūkio ministerijai iki 1992 m. balandžio 1 d.</text:span><text:span text:style-name="T24"><text:s/>pranešti medienos vartotojams apie stačiojo miško ir išvežtos medienos kainų pasikeitimą.</text:span></text:p>
      <text:p text:style-name="P25"/>
      <text:p text:style-name="P26"/>
      <text:p text:style-name="P27">LIETUVOS RESPUBLIKOS</text:p>
      <text:p text:style-name="P28">MINISTRAS PIRMININKAS<text:tab/>G. VAGNORI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54:00Z</meta:creation-date>
    <dc:date>2015-09-09T11:54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637" meta:row-count="30" meta:non-whitespace-character-count="548"/>
  </office:meta>
</office:document-meta>
</file>