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GARANTIJOS AKCINEI BENDROVEI VILNIAUS BANKUI</text:p>
      <text:p text:style-name="P12"/>
      <text:p text:style-name="P13">1999 m. birželio 7 d. Nr. 7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teikti valstybės gara</text:span><text:span text:style-name="T23">ntiją pagal Lietuvos Respublikos Vyriausybės 1999 m. kovo 23 d. nutarimą Nr. 328 „Dėl sutikimo vykdyti viešąjį pirkimą kainų apklausos būdu“ akcinei bendrovei Vilniaus bankui dėl Žemės ūkio ministerijai vieneriems metams nuo sutarties pasirašymo dienos tei</text:span><text:span text:style-name="T24">kiamos 7,5 mln. litų paskolos už 13 procentų metinių palūkanų. Paskola skiriama negrąžintai 10 mln. litų paskolos, paimtos iš akcinės bendrovės Lietuvos taupomojo banko, daliai (7,5 mln. litų) padengti.</text:span></text:p>
      <text:p text:style-name="P25"><text:span text:style-name="T26">2</text:span><text:span text:style-name="T27">. Pavesti Žemės ūkio ministerijai pratęsti viene</text:span><text:span text:style-name="T28">riems metams paskolų, suteiktų pagal Lietuvos Respublikos Vyriausybės 1996 m. rugsėjo 3 d. nutarimą Nr. 1038 „Dėl paskolos 1996 metų derliaus grūdams supirkti“ (Žin., 1996, Nr.<text:s/></text:span><text:a xlink:href="https://www.e-tar.lt/portal/lt/legalAct/TAR.B4F659365684" office:target-frame-name="_blank" xlink:show="new"><text:span text:style-name="T29">85-2023</text:span></text:a><text:span text:style-name="T30">), sutartis su akcinėmis bendrovėmis „Joniškio grūdai“ ir „Šiaulių malūnas“, skaičiuojant 13 procentų metinių palūkanų, taip pat turto įkeitimo Žemės ūkio ministerijai sutartis.</text:span></text:p>
      <text:p text:style-name="P31"/>
      <text:p text:style-name="P32"/>
      <text:p text:style-name="P33"><text:span text:style-name="T34">L. E. SOCIALINĖS APSAUGOS IR DARBO</text:span></text:p>
      <text:p text:style-name="P35">MINISTRĖS PAREIGAS,</text:p>
      <text:p text:style-name="P36">L. E. MINISTRĖS PIRMININKĖS PAREIGAS<text:tab/>IRENA DEGUTIENĖ</text:p>
      <text:p text:style-name="P37"/>
      <text:p text:style-name="P38">L. E. ŽEMĖS ŪKIO MINISTRO PAREIGAS<text:tab/>EDVARDAS MAKELIS</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27:00Z</meta:creation-date>
    <dc:date>2015-09-22T19:27:00Z</dc:date>
    <meta:template xlink:href="Normal" xlink:type="simple"/>
    <meta:editing-cycles>2</meta:editing-cycles>
    <meta:editing-duration>PT0S</meta:editing-duration>
    <meta:document-statistic meta:page-count="1" meta:paragraph-count="16" meta:word-count="191" meta:character-count="1343" meta:row-count="41" meta:non-whitespace-character-count="1168"/>
  </office:meta>
</office:document-meta>
</file>