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2002 M. VASARIO 15 D. NUTARIMU Nr. 7 PATVIRTINTŲ FINANSŲ MAKLERIŲ LICENCIJŲ IŠDAVIMO IR PANAIKINIMO TAISYKLIŲ PAKEITIMO IR PAPILDYMO<text:s/></text:p>
      <text:p text:style-name="P9"/>
      <text:p text:style-name="P10">2010 m. gegužės 27 d. Nr. 1K-4</text:p>
      <text:p text:style-name="P11"><text:span text:style-name="T12">Vilnius</text:span></text:p>
      <text:p text:style-name="P13"/>
      <text:p text:style-name="P14"><text:span text:style-name="T15">Lietuvos Respublikos vertybinių popierių komisija<text:s/></text:span><text:span text:style-name="T16">nutaria</text:span><text:span text:style-name="T17"><text:s/>pakeisti ir papildyti Finansų maklerių licencijų išdavimo ir panaikinimo taisykles, patvirtintas Lietuvos Respublikos vertybini</text:span><text:span text:style-name="T18">ų popierių komisijos 2002 m. vasario 15 d. nutarimu Nr. 7 (toliau – Taisyklės) (Žin., 2002, Nr.<text:s/></text:span><text:a xlink:href="https://www.e-tar.lt/portal/lt/legalAct/TAR.41611B3A5BA8" office:target-frame-name="_blank" xlink:show="new"><text:span text:style-name="T19">31-1193</text:span></text:a><text:span text:style-name="T20">; 2008, Nr.<text:s/></text:span><text:a xlink:href="https://www.e-tar.lt/portal/lt/legalAct/TAR.0200E8AACDFA" office:target-frame-name="_blank" xlink:show="new"><text:span text:style-name="T21">72-2795</text:span></text:a><text:span text:style-name="T22">; 2010, Nr.</text:span><text:span text:style-name="T23"><text:s/></text:span><text:a xlink:href="https://www.e-tar.lt/portal/lt/legalAct/TAR.357916B52CEE" office:target-frame-name="_blank" xlink:show="new"><text:span text:style-name="T24">28-1339</text:span></text:a><text:span text:style-name="T25">):</text:span></text:p>
      <text:p text:style-name="P26"><text:span text:style-name="T27">1</text:span><text:span text:style-name="T28">. Pakeisti Taisyklių 20</text:span><text:span text:style-name="T29">1</text:span><text:span text:style-name="T30"><text:s/>punktą ir jį išdėstyti taip:</text:span></text:p>
      <text:p text:style-name="P31"><text:span text:style-name="T32">„</text:span><text:span text:style-name="T33">20</text:span><text:span text:style-name="T34">1</text:span><text:span text:style-name="T35">. Kvalifikacinio egzamino testo klausimai neplatinami ir neteikiam</text:span><text:span text:style-name="T36">i egzaminą laikiusiems asmenims. Asmuo, norėdamas susipažinti su savo spręstu testu, ne vėliau kaip per 10 darbo dienų nuo egzamino rezultatų paskelbimo turi pateikti Vertybinių popierių komisijai raštišką prašymą leisti susipažinti su testu. Egzaminų komi</text:span><text:span text:style-name="T37">sija turi ne vėliau kaip per 5 darbo dienas nuo prašymo gavimo jį išnagrinėti ir raštu informuoti prašymo autorių, kada ir kur jis galėtų susipažinti su spręstu testu. Susipažinimui pateiktą testą draudžiama taisyti, įvairiais būdais jį kopijuoti, persiraš</text:span><text:span text:style-name="T38">yti testo klausimus ir atsakymus. Testo peržiūrai skiriama ne daugiau kaip 30 minučių.“</text:span></text:p>
      <text:p text:style-name="P39"><text:span text:style-name="T40">2</text:span><text:span text:style-name="T41">. Pakeisti Taisyklių 20</text:span><text:span text:style-name="T42">4</text:span><text:span text:style-name="T43"><text:s/>punktą ir jį išdėstyti taip:</text:span></text:p>
      <text:p text:style-name="P44"><text:span text:style-name="T45">„</text:span><text:span text:style-name="T46">20</text:span><text:span text:style-name="T47">4</text:span><text:span text:style-name="T48">. Skundų nagrinėjimo grupė egzaminuoto asmens skundą privalo išnagrinėti ir priimti sprendimą ne<text:s/></text:span><text:span text:style-name="T49">vėliau kaip per 10 darbo dienų nuo skundo gavimo dienos. Sprendimus dėl Skundų nagrinėjimo grupei pateiktų ir jos išnagrinėtų skundų priima Vertybinių popierių komisija arba jos įgaliotas Vertybinių popierių komisijos narys – Skundų nagrinėjimo grupės vado</text:span><text:span text:style-name="T50">vas. Vertybinių popierių komisijos sprendimas gali būti skundžiamas teismui.“</text:span></text:p>
      <text:p text:style-name="P51"><text:span text:style-name="T52">3</text:span><text:span text:style-name="T53">. Pakeisti Taisyklių 20</text:span><text:span text:style-name="T54">5</text:span><text:span text:style-name="T55"><text:s/>punktą ir jį išdėstyti taip:</text:span></text:p>
      <text:p text:style-name="P56"><text:span text:style-name="T57">„</text:span><text:span text:style-name="T58">20</text:span><text:span text:style-name="T59">5</text:span><text:span text:style-name="T60">. Pripažinus, kad egzaminas laikytinas išlaikytu, sprendimą dėl finansų maklerio licencijos išdavimo priima V</text:span><text:span text:style-name="T61">ertybinių popierių komisija.“</text:span></text:p>
      <text:p text:style-name="P62"><text:span text:style-name="T63">4</text:span><text:span text:style-name="T64">. Papildyti Taisykles nauju 20</text:span><text:span text:style-name="T65">6</text:span><text:span text:style-name="T66"><text:s/>punktu ir jį išdėstyti taip:</text:span></text:p>
      <text:p text:style-name="P67"><text:span text:style-name="T68">„</text:span><text:span text:style-name="T69">20</text:span><text:span text:style-name="T70">6</text:span><text:span text:style-name="T71">. Apie priimtą sprendimą ne vėliau kaip per 5 darbo dienas nuo jo priėmimo dienos Vertybinių popierių komisija turi raštu informuoti skundą pateikusį<text:s/></text:span><text:span text:style-name="T72">asmenį.“</text:span></text:p>
      <text:p text:style-name="P73"/>
      <text:p text:style-name="P74"/>
      <text:p text:style-name="P75"><text:span text:style-name="T76">Komisijos pirmininkas</text:span><text:span text:style-name="T77"><text:tab/>Vilius Šapoka</text:span></text:p>
      <text:p text:style-name="P78"/>
      <text:p text:style-name="P79"><text:span text:style-name="T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6-23T00:41:00Z</meta:creation-date>
    <dc:date>2015-06-23T00:41:00Z</dc:date>
    <meta:template xlink:href="Normal" xlink:type="simple"/>
    <meta:editing-cycles>2</meta:editing-cycles>
    <meta:editing-duration>PT0S</meta:editing-duration>
    <meta:document-statistic meta:page-count="1" meta:paragraph-count="20" meta:word-count="349" meta:character-count="2582" meta:row-count="80" meta:non-whitespace-character-count="2253"/>
  </office:meta>
</office:document-meta>
</file>