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style:style>
    <style:style style:name="P49" style:parent-style-name="Normal" style:family="paragraph">
      <style:paragraph-properties fo:widows="0" fo:orphans="0" fo:break-before="page" fo:text-indent="3.543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style:style>
    <style:style style:name="P146" style:parent-style-name="Normal" style:family="paragraph">
      <style:paragraph-properties fo:widows="0" fo:orphans="0" fo:break-before="page" fo:text-indent="3.543in" fo:background-color="#FFFFFF"/>
    </style:style>
    <style:style style:name="T147" style:parent-style-name="DefaultParagraphFont" style:family="text">
      <style:text-properties fo:color="#000000"/>
    </style:style>
    <style:style style:name="P148" style:parent-style-name="Normal" style:family="paragraph">
      <style:paragraph-properties fo:widows="0" fo:orphans="0" fo:text-indent="3.543in" fo:background-color="#FFFFFF"/>
      <style:text-properties fo:color="#000000"/>
    </style:style>
    <style:style style:name="P149" style:parent-style-name="Normal" style:family="paragraph">
      <style:paragraph-properties fo:widows="0" fo:orphans="0" fo:text-indent="3.543in" fo:background-color="#FFFFFF"/>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widows="0" fo:orphans="0" fo:text-align="center" fo:background-color="#FFFFFF">
        <style:tab-stops>
          <style:tab-stop style:type="left" style:position="1.425in"/>
        </style:tab-stops>
      </style:paragraph-properties>
      <style:text-properties fo:color="#000000"/>
    </style:style>
    <style:style style:name="P156" style:parent-style-name="Normal" style:family="paragraph">
      <style:paragraph-properties fo:widows="0" fo:orphans="0" fo:text-align="center" fo:background-color="#FFFFFF"/>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background-color="#FFFFFF">
        <style:tab-stops>
          <style:tab-stop style:type="left" style:leader-style="solid" style:leader-text="_" style:position="1.6625in"/>
          <style:tab-stop style:type="left" style:leader-style="solid" style:leader-text="_" style:position="3.5229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background-color="#FFFFFF">
        <style:tab-stops>
          <style:tab-stop style:type="center" style:position="2.4145in"/>
          <style:tab-stop style:type="center" style:position="4.5916in"/>
        </style:tab-stops>
      </style:paragraph-properties>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1.4333in"/>
          <style:tab-stop style:type="left" style:leader-style="solid" style:leader-text="_" style:position="6.65in"/>
          <style:tab-stop style:type="right" style:leader-style="solid" style:leader-text="_" style:position="6.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margin-right="0.0041in" fo:background-color="#FFFFFF">
        <style:tab-stops>
          <style:tab-stop style:type="right" style:leader-style="solid" style:leader-text="_" style:position="6.6895in"/>
        </style:tab-stops>
      </style:paragraph-properties>
      <style:text-properties fo:color="#000000"/>
    </style:style>
    <style:style style:name="P194" style:parent-style-name="Normal" style:family="paragraph">
      <style:paragraph-properties fo:widows="0" fo:orphans="0" fo:background-color="#FFFFFF">
        <style:tab-stops>
          <style:tab-stop style:type="center" style:position="3.2458in"/>
        </style:tab-stops>
      </style:paragraph-properties>
    </style:style>
    <style:style style:name="T195" style:parent-style-name="DefaultParagraphFont" style:family="text">
      <style:text-properties fo:color="#000000" fo:font-size="10pt" style:font-size-asian="10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5263in"/>
          <style:tab-stop style:type="left" style:leader-style="solid" style:leader-text="_" style:position="2.826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tab-stops>
          <style:tab-stop style:type="left" style:position="0.5263in"/>
          <style:tab-stop style:type="left" style:leader-style="solid" style:leader-text="_" style:position="6.163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TableColumn262" style:family="table-column">
      <style:table-column-properties style:column-width="3.5368in" style:use-optimal-column-width="false"/>
    </style:style>
    <style:style style:name="TableColumn263" style:family="table-column">
      <style:table-column-properties style:column-width="3.1555in" style:use-optimal-column-width="false"/>
    </style:style>
    <style:style style:name="Table261"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none"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text-properties fo:color="#000000" fo:font-size="10pt" style:font-size-asian="10pt"/>
    </style:style>
    <style:style style:name="P307" style:parent-style-name="Normal" style:family="paragraph">
      <style:paragraph-properties fo:widows="0" fo:orphans="0">
        <style:tab-stops>
          <style:tab-stop style:type="right" style:leader-style="solid" style:leader-text="_" style:position="2.6354in"/>
        </style:tab-stops>
      </style:paragraph-properties>
      <style:text-properties fo:color="#000000" fo:font-size="10pt" style:font-size-asian="10pt"/>
    </style:style>
    <style:style style:name="TableCell308" style:family="table-cell">
      <style:table-cell-properties fo:border-top="0.0104in solid #000000" fo:border-left="none" fo:border-bottom="none" fo:border-right="none" fo:background-color="#FFFFFF" fo:padding-top="0in" fo:padding-left="0.0277in" fo:padding-bottom="0in" fo:padding-right="0.0277in"/>
    </style:style>
    <style:style style:name="P309" style:parent-style-name="Normal" style:family="paragraph">
      <style:text-properties fo:color="#000000" fo:font-size="10pt" style:font-size-asian="10pt"/>
    </style:style>
    <style:style style:name="P310" style:parent-style-name="Normal" style:family="paragraph">
      <style:paragraph-properties fo:widows="0" fo:orphans="0">
        <style:tab-stops>
          <style:tab-stop style:type="right" style:leader-style="solid" style:leader-text="_" style:position="2.3694in"/>
        </style:tab-stops>
      </style:paragraph-properties>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widows="0" fo:orphans="0" fo:break-before="page" fo:text-indent="3.543in" fo:background-color="#FFFFFF"/>
    </style:style>
    <style:style style:name="T319" style:parent-style-name="DefaultParagraphFont" style:family="text">
      <style:text-properties fo:color="#000000"/>
    </style:style>
    <style:style style:name="P320" style:parent-style-name="Normal" style:family="paragraph">
      <style:paragraph-properties fo:widows="0" fo:orphans="0" fo:text-indent="3.543in" fo:background-color="#FFFFFF"/>
      <style:text-properties fo:color="#000000"/>
    </style:style>
    <style:style style:name="P321" style:parent-style-name="Normal" style:family="paragraph">
      <style:paragraph-properties fo:widows="0" fo:orphans="0" fo:text-indent="3.543in" fo:background-color="#FFFFFF"/>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widows="0" fo:orphans="0" fo:text-align="center" fo:background-color="#FFFFFF">
        <style:tab-stops>
          <style:tab-stop style:type="left" style:position="1.9in"/>
          <style:tab-stop style:type="right" style:position="3.0875in"/>
        </style:tab-stops>
      </style:paragraph-properties>
      <style:text-properties fo:color="#000000"/>
    </style:style>
    <style:style style:name="P330" style:parent-style-name="Normal" style:family="paragraph">
      <style:paragraph-properties fo:widows="0" fo:orphans="0" fo:text-align="center" fo:background-color="#FFFFFF"/>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widows="0" fo:orphans="0" fo:text-align="justify" fo:text-indent="0.4923in" fo:background-color="#FFFFFF">
        <style:tab-stops>
          <style:tab-stop style:type="left" style:leader-style="solid" style:leader-text="_" style:position="2.4937in"/>
          <style:tab-stop style:type="left" style:leader-style="solid" style:leader-text="_" style:position="2.8104in"/>
          <style:tab-stop style:type="left" style:leader-style="solid" style:leader-text="_" style:position="6.65in"/>
        </style:tab-stops>
      </style:paragraph-properties>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tab-stops>
          <style:tab-stop style:type="left" style:leader-style="solid" style:leader-text="_" style:position="3.7069in"/>
          <style:tab-stop style:type="left" style:leader-style="solid" style:leader-text="_" style:position="5.673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6.412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tab-stops>
          <style:tab-stop style:type="center" style:position="4.75in"/>
          <style:tab-stop style:type="center" style:position="5.8187in"/>
        </style:tab-stops>
      </style:paragraph-properties>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P35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9" style:parent-style-name="Normal" style:family="paragraph">
      <style:paragraph-properties fo:widows="0" fo:orphans="0" fo:background-color="#FFFFFF">
        <style:tab-stops>
          <style:tab-stop style:type="center" style:position="3.325in"/>
        </style:tab-stops>
      </style:paragraph-properties>
      <style:text-properties fo:color="#000000"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tab-stops>
          <style:tab-stop style:type="left" style:position="0.5236in"/>
          <style:tab-stop style:type="left" style:leader-style="solid" style:leader-text="_" style:position="3.3097in"/>
          <style:tab-stop style:type="left" style:leader-style="solid" style:leader-text="_" style:position="4.836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tab-stops>
          <style:tab-stop style:type="left" style:position="0.5236in"/>
          <style:tab-stop style:type="left" style:leader-style="solid" style:leader-text="_" style:position="2.4201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ab-stops>
          <style:tab-stop style:type="left" style:position="0.5236in"/>
          <style:tab-stop style:type="left" style:leader-style="solid" style:leader-text="_" style:position="1.290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TableColumn427" style:family="table-column">
      <style:table-column-properties style:column-width="3.5368in" style:use-optimal-column-width="false"/>
    </style:style>
    <style:style style:name="TableColumn428" style:family="table-column">
      <style:table-column-properties style:column-width="3.1555in" style:use-optimal-column-width="false"/>
    </style:style>
    <style:style style:name="Table426"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none"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text-properties fo:color="#000000" fo:font-size="10pt" style:font-size-asian="10pt"/>
    </style:style>
    <style:style style:name="P472" style:parent-style-name="Normal" style:family="paragraph">
      <style:paragraph-properties fo:widows="0" fo:orphans="0">
        <style:tab-stops>
          <style:tab-stop style:type="right" style:leader-style="solid" style:leader-text="_" style:position="2.6916in"/>
        </style:tab-stops>
      </style:paragraph-properties>
      <style:text-properties fo:color="#000000" fo:font-size="10pt" style:font-size-asian="10pt"/>
    </style:style>
    <style:style style:name="TableCell473" style:family="table-cell">
      <style:table-cell-properties fo:border-top="0.0104in solid #000000" fo:border-left="none" fo:border-bottom="none" fo:border-right="none" fo:background-color="#FFFFFF" fo:padding-top="0in" fo:padding-left="0.0277in" fo:padding-bottom="0in" fo:padding-right="0.0277in"/>
    </style:style>
    <style:style style:name="P474" style:parent-style-name="Normal" style:family="paragraph">
      <style:text-properties fo:color="#000000" fo:font-size="10pt" style:font-size-asian="10pt"/>
    </style:style>
    <style:style style:name="P475" style:parent-style-name="Normal" style:family="paragraph">
      <style:paragraph-properties fo:widows="0" fo:orphans="0">
        <style:tab-stops>
          <style:tab-stop style:type="right" style:leader-style="solid" style:leader-text="_" style:position="2.7173in"/>
        </style:tab-stops>
      </style:paragraph-properties>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break-before="page" fo:text-indent="3.543in" fo:background-color="#FFFFFF"/>
    </style:style>
    <style:style style:name="T484" style:parent-style-name="DefaultParagraphFont" style:family="text">
      <style:text-properties fo:color="#000000"/>
    </style:style>
    <style:style style:name="P485" style:parent-style-name="Normal" style:family="paragraph">
      <style:paragraph-properties fo:widows="0" fo:orphans="0" fo:text-indent="3.543in" fo:background-color="#FFFFFF"/>
      <style:text-properties fo:color="#000000"/>
    </style:style>
    <style:style style:name="P486" style:parent-style-name="Normal" style:family="paragraph">
      <style:paragraph-properties fo:widows="0" fo:orphans="0" fo:text-indent="3.543in" fo:background-color="#FFFFFF"/>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background-color="#FFFFFF">
        <style:tab-stops>
          <style:tab-stop style:type="left" style:leader-style="solid" style:leader-text="_" style:position="2.7708in"/>
          <style:tab-stop style:type="left" style:leader-style="solid" style:leader-text="_" style:position="3.0701in"/>
        </style:tab-stops>
      </style:paragraph-properties>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fo:background-color="#FFFFFF"/>
      <style:text-properties fo:color="#000000"/>
    </style:style>
    <style:style style:name="P492" style:parent-style-name="Normal" style:family="paragraph">
      <style:paragraph-properties fo:text-align="justify" fo:text-indent="0.4923in"/>
      <style:text-properties fo:color="#000000"/>
    </style:style>
    <style:style style:name="TableColumn494" style:family="table-column">
      <style:table-column-properties style:column-width="0.5493in" style:use-optimal-column-width="false"/>
    </style:style>
    <style:style style:name="TableColumn495" style:family="table-column">
      <style:table-column-properties style:column-width="2.9291in" style:use-optimal-column-width="false"/>
    </style:style>
    <style:style style:name="TableColumn496" style:family="table-column">
      <style:table-column-properties style:column-width="1.552in" style:use-optimal-column-width="false"/>
    </style:style>
    <style:style style:name="TableColumn497" style:family="table-column">
      <style:table-column-properties style:column-width="1.6618in" style:use-optimal-column-width="false"/>
    </style:style>
    <style:style style:name="Table493"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weight="bold" style:font-weight-asian="bold" fo:color="#000000" fo:font-size="10pt" style:font-size-asian="10pt"/>
    </style:style>
    <style:style style:name="TableCell501" style:family="table-cell">
      <style:table-cell-properties fo:border="0.0104in solid #000000" fo:background-color="#E6E6E6" fo:padding-top="0in" fo:padding-left="0.0277in" fo:padding-bottom="0in" fo:padding-right="0.0277in"/>
    </style:style>
    <style:style style:name="P502" style:parent-style-name="Normal" style:family="paragraph">
      <style:text-properties fo:font-weight="bold" style:font-weight-asian="bold" fo:color="#000000" fo:font-size="10pt" style:font-size-asian="10pt"/>
    </style:style>
    <style:style style:name="TableCell503" style:family="table-cell">
      <style:table-cell-properties fo:border="0.0104in solid #000000" fo:background-color="#E6E6E6" fo:padding-top="0in" fo:padding-left="0.0277in" fo:padding-bottom="0in" fo:padding-right="0.0277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0.0104in solid #000000" fo:background-color="#E6E6E6" fo:padding-top="0in" fo:padding-left="0.0277in" fo:padding-bottom="0in" fo:padding-right="0.0277in"/>
    </style:style>
    <style:style style:name="P506" style:parent-style-name="Normal" style:family="paragraph">
      <style:text-properties fo:font-weight="bold" style:font-weight-asian="bold"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weight="bold" style:font-weight-asian="bold"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E6E6E6" fo:padding-top="0in" fo:padding-left="0.0277in" fo:padding-bottom="0in" fo:padding-right="0.0277in"/>
    </style:style>
    <style:style style:name="P518" style:parent-style-name="Normal" style:family="paragraph">
      <style:text-properties fo:font-weight="bold" style:font-weight-asian="bold" fo:color="#000000" fo:font-size="10pt" style:font-size-asian="10pt"/>
    </style:style>
    <style:style style:name="TableCell519" style:family="table-cell">
      <style:table-cell-properties fo:border="0.0104in solid #000000" fo:background-color="#E6E6E6" fo:padding-top="0in" fo:padding-left="0.0277in" fo:padding-bottom="0in" fo:padding-right="0.0277in"/>
    </style:style>
    <style:style style:name="P520" style:parent-style-name="Normal" style:family="paragraph">
      <style:text-properties fo:font-weight="bold" style:font-weight-asian="bold"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E6E6E6" fo:padding-top="0in" fo:padding-left="0.0277in" fo:padding-bottom="0in" fo:padding-right="0.0277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0.0104in solid #000000" fo:background-color="#E6E6E6" fo:padding-top="0in" fo:padding-left="0.0277in" fo:padding-bottom="0in" fo:padding-right="0.0277in"/>
    </style:style>
    <style:style style:name="P525" style:parent-style-name="Normal" style:family="paragraph">
      <style:text-properties fo:font-style="italic" style:font-style-asian="italic" fo:color="#000000"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fo:color="#000000" fo:font-size="10pt" style:font-size-asian="10pt"/>
    </style:style>
    <style:style style:name="T531" style:parent-style-name="DefaultParagraphFont" style:family="text">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fo:color="#000000"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text-properties fo:font-weight="bold" style:font-weight-asian="bold"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fo:color="#000000"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text-properties fo:font-weight="bold" style:font-weight-asian="bold"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fo:color="#000000" fo:font-size="10pt" style:font-size-asian="10pt"/>
    </style:style>
    <style:style style:name="T561" style:parent-style-name="DefaultParagraphFont" style:family="text">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fo:color="#000000" fo:font-size="10pt" style:font-size-asian="10pt"/>
    </style:style>
    <style:style style:name="T571" style:parent-style-name="DefaultParagraphFont" style:family="text">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fo:color="#000000" fo:font-size="10pt" style:font-size-asian="10pt"/>
    </style:style>
    <style:style style:name="T581" style:parent-style-name="DefaultParagraphFont" style:family="text">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fo:color="#000000"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6E6E6" fo:padding-top="0in" fo:padding-left="0.0277in" fo:padding-bottom="0in" fo:padding-right="0.0277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0.0104in solid #000000" fo:background-color="#E6E6E6" fo:padding-top="0in" fo:padding-left="0.0277in" fo:padding-bottom="0in" fo:padding-right="0.0277in"/>
    </style:style>
    <style:style style:name="P621" style:parent-style-name="Normal" style:family="paragraph">
      <style:text-properties fo:font-style="italic" style:font-style-asian="italic" fo:color="#000000"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text-properties fo:font-weight="bold" style:font-weight-asian="bold"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E6E6E6" fo:padding-top="0in" fo:padding-left="0.0277in" fo:padding-bottom="0in" fo:padding-right="0.0277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0.0104in solid #000000" fo:background-color="#E6E6E6" fo:padding-top="0in" fo:padding-left="0.0277in" fo:padding-bottom="0in" fo:padding-right="0.0277in"/>
    </style:style>
    <style:style style:name="P674" style:parent-style-name="Normal" style:family="paragraph">
      <style:text-properties fo:font-style="italic" style:font-style-asian="italic" fo:color="#000000"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E6E6E6" fo:padding-top="0in" fo:padding-left="0.0277in" fo:padding-bottom="0in" fo:padding-right="0.0277in"/>
    </style:style>
    <style:style style:name="P693" style:parent-style-name="Normal" style:family="paragraph">
      <style:text-properties fo:font-weight="bold" style:font-weight-asian="bold" fo:color="#000000" fo:font-size="10pt" style:font-size-asian="10pt"/>
    </style:style>
    <style:style style:name="TableCell694" style:family="table-cell">
      <style:table-cell-properties fo:border="0.0104in solid #000000" fo:background-color="#E6E6E6" fo:padding-top="0in" fo:padding-left="0.0277in" fo:padding-bottom="0in" fo:padding-right="0.0277in"/>
    </style:style>
    <style:style style:name="P695" style:parent-style-name="Normal" style:family="paragraph">
      <style:text-properties fo:font-style="italic" style:font-style-asian="italic"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text-properties fo:font-weight="bold" style:font-weight-asian="bold"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text-properties fo:font-weight="bold" style:font-weight-asian="bold"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E6E6E6" fo:padding-top="0in" fo:padding-left="0.0277in" fo:padding-bottom="0in" fo:padding-right="0.0277in"/>
    </style:style>
    <style:style style:name="P722" style:parent-style-name="Normal" style:family="paragraph">
      <style:text-properties fo:font-weight="bold" style:font-weight-asian="bold" fo:color="#000000" fo:font-size="10pt" style:font-size-asian="10pt"/>
    </style:style>
    <style:style style:name="TableCell723" style:family="table-cell">
      <style:table-cell-properties fo:border="0.0104in solid #000000" fo:background-color="#E6E6E6" fo:padding-top="0in" fo:padding-left="0.0277in" fo:padding-bottom="0in" fo:padding-right="0.0277in"/>
    </style:style>
    <style:style style:name="T724" style:parent-style-name="DefaultParagraphFont" style:family="text">
      <style:text-properties fo:font-style="italic" style:font-style-asian="italic" fo:color="#000000" fo:font-size="10pt" style:font-size-asian="10pt"/>
    </style:style>
    <style:style style:name="T725" style:parent-style-name="DefaultParagraphFont" style:family="text">
      <style:text-properties fo:font-style="italic" style:font-style-asian="italic" fo:color="#000000" style:text-position="super 62.5%" style:font-size-complex="12pt"/>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text-properties fo:font-size="10pt" style:font-size-asian="10pt" fo:language="en" fo:country="U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background-color="#FFFFFF"/>
      <style:text-properties fo:color="#000000"/>
    </style:style>
    <style:style style:name="P738" style:parent-style-name="Normal" style:family="paragraph">
      <style:paragraph-properties fo:widows="0" fo:orphans="0" fo:text-align="justify" fo:background-color="#FFFFFF">
        <style:tab-stops>
          <style:tab-stop style:type="right" style:leader-style="solid" style:leader-text="_" style:position="2.3354in"/>
        </style:tab-stops>
      </style:paragraph-properties>
      <style:text-properties fo:color="#000000"/>
    </style:style>
    <style:style style:name="P739"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fo:color="#000000"/>
    </style:style>
    <style:style style:name="P740" style:parent-style-name="Normal" style:family="paragraph">
      <style:paragraph-properties fo:widows="0" fo:orphans="0" fo:text-align="center" fo:background-color="#FFFFFF"/>
      <style:text-properties fo:color="#000000"/>
    </style:style>
    <style:style style:name="P741" style:parent-style-name="Normal" style:family="paragraph">
      <style:paragraph-properties fo:widows="0" fo:orphans="0" fo:text-align="justify" fo:background-color="#FFFFFF"/>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RESPUBLIKOS KULTŪROS MINISTERIJOS PROGRAMOS „VISUOMENĖS INFORMACINIS APRŪPINIMAS“ VALSTYBĖS BIUDŽETO CENTRALIZUOTŲ LĖŠŲ SKYRIMO IR PANAUDOJIMO BIBLIOTEKOSE TVARKOS APRAŠO, SUTARČIŲ IR ATASKAITOS FORMŲ PATVIRTINIMO</text:p>
      <text:p text:style-name="P15"/>
      <text:p text:style-name="P16">2006 m. liepos 18 d. Nr. ĮV-316</text:p>
      <text:p text:style-name="P17">Vilnius</text:p>
      <text:p text:style-name="P18"/>
      <text:p text:style-name="P19"><text:span text:style-name="T20">Vadovaudamasis Lietuvos Respublikos bibliotekų įstatymo (Žin., 1995, Nr.<text:s/></text:span><text:a xlink:href="https://www.e-tar.lt/portal/lt/legalAct/TAR.5A04D7CC7EF6" office:target-frame-name="_blank" xlink:show="new"><text:span text:style-name="T21">51-1245</text:span></text:a><text:span text:style-name="T22">; 2004, Nr. 120-4431) 4 straipsnio 4 punktu ir įgyvendindamas Lietuvos Respublikos kultūros ministro 2006 m. vasario 27 d. įsakymu Nr. ĮV-74 „Dėl Kultūros ministerijos 2006–2008 metų strateginio veiklos plano patvirtinimo“ patvirtintą programos „Vi</text:span><text:span text:style-name="T23">suomenės informacinis aprūpinimas“ priemonę „Vykdyti bibliotekų renovacijos ir modernizavimo programą (Lietuvos Respublikos Vyriausybės programos priemonė)“, bei siekdamas užtikrinti efektyvų Lietuvos Respublikos valstybės biudžeto lėšų panaudojimo ir fina</text:span><text:span text:style-name="T24">nsinės atskaitomybės teisingumą,</text:span></text:p>
      <text:p text:style-name="P25"><text:span text:style-name="T26">tvirtinu</text:span><text:span text:style-name="T27"><text:s/>pridedamus:</text:span></text:p>
      <text:p text:style-name="P28"><text:span text:style-name="T29">1</text:span><text:span text:style-name="T30">. Lietuvos Respublikos kultūros ministerijos programos „Visuomenės informacinis aprūpinimas“ valstybės biudžeto centralizuotų lėšų skyrimo ir panaudojimo bibliotekose tvarkos aprašą;</text:span></text:p>
      <text:p text:style-name="P31"><text:span text:style-name="T32">2</text:span><text:span text:style-name="T33">. Sutar</text:span><text:span text:style-name="T34">ties dėl bibliotekai skirtų valstybės biudžeto lėšų dokumentams įsigyti formą;</text:span></text:p>
      <text:p text:style-name="P35"><text:span text:style-name="T36">3</text:span><text:span text:style-name="T37">. Duomenų (informacinių) bazių licencijų prenumeratos bibliotekoms finansavimo sutarties formą;</text:span></text:p>
      <text:p text:style-name="P38"><text:span text:style-name="T39">4</text:span><text:span text:style-name="T40">. Viešosios bibliotekos ataskaitos apie valstybės biudžeto lėšų, skirtų</text:span><text:span text:style-name="T41"><text:s/>spaudinių įsigijimui, panaudojimo rezultatus formą.</text:span></text:p>
      <text:p text:style-name="P42"/>
      <text:p text:style-name="P43"/>
      <text:p text:style-name="P44"><text:span text:style-name="T45">L. E. KULTŪROS MINISTRO PAREIGAS</text:span><text:span text:style-name="T46"><text:tab/>VLADIMIRAS PRUDNIKOVAS</text:span></text:p>
      <text:p text:style-name="P47">______________</text:p>
      <text:p text:style-name="P48"/>
      <text:soft-page-break/>
      <text:p text:style-name="P49"><text:span text:style-name="T50">PATVIRTINTA</text:span></text:p>
      <text:p text:style-name="P51">Lietuvos Respublikos kultūros ministro<text:s/></text:p>
      <text:p text:style-name="P52">2006 m. liepos 18 d. įsakymu Nr. ĮV-316</text:p>
      <text:p text:style-name="P53"/>
      <text:p text:style-name="P54"><text:span text:style-name="T55">LIETUVOS RESPUBLIKOS KULTŪROS</text:span><text:span text:style-name="T56"><text:s/>MINISTERIJOS PROGRAMOS „VISUOMENĖS INFORMACINIS APRŪPINIMAS“ VALSTYBĖS BIUDŽETO CENTRALIZUOTŲ LĖŠŲ SKYRIMO IR PANAUDOJIMO BIBLIOTEKOSE TVARKOS APRAŠAS</text:span></text:p>
      <text:p text:style-name="P57"/>
      <text:p text:style-name="P58"><text:span text:style-name="T59">1</text:span><text:span text:style-name="T60">. Lietuvos Respublikos kultūros ministerijos programos „Visuomenės informacinis aprūpinimas“ valst</text:span><text:span text:style-name="T61">ybės biudžeto lėšų bibliotekoms skyrimo ir panaudojimo tvarkos aprašas (toliau – aprašas) nustato Lietuvos Respublikos kultūros ministro 2006 m. vasario 27 d. įsakymu Nr. ĮV-74 patvirtintos programos „Visuomenės informacinis aprūpinimas“ priemonės „Vykdyti</text:span><text:span text:style-name="T62"><text:s/>bibliotekų renovacijos ir modernizavimo programą (Lietuvos Respublikos Vyriausybės programos priemonė)“ (toliau – programos priemonė) valstybės biudžeto centralizuotų lėšų (toliau – lėšų) dokumentams ar licencijoms naudotis duomenų (informacinėmis) bazėmi</text:span><text:span text:style-name="T63">s įsigyti bibliotekoms skyrimo, naudojimo ir atsiskaitymo už jas bendruosius reikalavimus.</text:span></text:p>
      <text:p text:style-name="P64"><text:span text:style-name="T65">2</text:span><text:span text:style-name="T66">. Skiriamų valstybės biudžeto lėšų pagrindinis tikslas yra užtikrinti viešųjų bibliotekų fondų komplektavimą spausdintais ir elektroniniais dokumentais.</text:span></text:p>
      <text:p text:style-name="P67"><text:span text:style-name="T68">3</text:span><text:span text:style-name="T69">.<text:s/></text:span><text:span text:style-name="T70">Programos priemonės vykdytojai (toliau – vykdytojai) yra apskričių ir savivaldybių viešosios bibliotekos bei teisės aktų nustatyta tvarka registruoti juridiniai asmenys, centralizuotai perkantys licencijas bibliotekoms naudotis bibliotekiniais dokumentais<text:s/></text:span><text:span text:style-name="T71">ir duomenų (informacinėmis) bazėmis.</text:span></text:p>
      <text:p text:style-name="P72"><text:span text:style-name="T73">4</text:span><text:span text:style-name="T74">. Šiame apraše vartojamos sąvokos atitinka Lietuvos Respublikos bibliotekų įstatyme (Žin., 1995, Nr.<text:s/></text:span><text:a xlink:href="https://www.e-tar.lt/portal/lt/legalAct/TAR.5A04D7CC7EF6" office:target-frame-name="_blank" xlink:show="new"><text:span text:style-name="T75">51-1245</text:span></text:a><text:span text:style-name="T76">; 2004, Nr. 120-4431) apibr</text:span><text:span text:style-name="T77">ėžtas sąvokas.</text:span></text:p>
      <text:p text:style-name="P78"><text:span text:style-name="T79">5</text:span><text:span text:style-name="T80">. Tikslinės lėšos programos priemonei vykdyti numatomos Lietuvos Respublikos kultūros ministerijos (toliau – ministerija) biudžete. Programos priemonės išlaidų sąmatą tvirtina kultūros ministras.</text:span></text:p>
      <text:p text:style-name="P81"><text:span text:style-name="T82">6</text:span><text:span text:style-name="T83">. Programos priemonės lėšos gali bū</text:span><text:span text:style-name="T84">ti skiriamos:</text:span></text:p>
      <text:p text:style-name="P85"><text:span text:style-name="T86">6.1</text:span><text:span text:style-name="T87">. Dokumentams įsigyti viešosiose bibliotekose:</text:span></text:p>
      <text:p text:style-name="P88"><text:span text:style-name="T89">6.1.1</text:span><text:span text:style-name="T90">. apskričių viešosiose bibliotekose – periodiniams ir neperiodiniams dokumentams įsigyti ir (ar) prenumeruoti, atsižvelgiant į apskrities istorines tradicijas, ekonominę ir kultūrinę<text:s/></text:span><text:span text:style-name="T91">plėtrą, savivaldybių bibliotekų bei gyventojų poreikius, pirmenybę teikiant naujiems leidiniams;</text:span></text:p>
      <text:p text:style-name="P92"><text:span text:style-name="T93">6.1.2</text:span><text:span text:style-name="T94">. savivaldybių viešosiose bibliotekose – naujiems neperiodiniams dokumentams įsigyti, pirmenybę teikiant originaliajai, vaikų ir klasikinei literatūra</text:span><text:span text:style-name="T95">i bei informaciniams leidiniams;</text:span></text:p>
      <text:p text:style-name="P96"><text:span text:style-name="T97">6.2</text:span><text:span text:style-name="T98">. licencijų bibliotekoms naudotis bibliotekiniais dokumentais ar duomenų (informacinėmis) bazėmis centralizuotam pirkimui. Šios lėšos gali būti naudojamos:</text:span></text:p>
      <text:p text:style-name="P99"><text:span text:style-name="T100">6.2.1</text:span><text:span text:style-name="T101">. padengti licencijų viešosioms bibliotekoms naudot</text:span><text:span text:style-name="T102">is Lietuvos duomenų bazėmis visą kainą;</text:span></text:p>
      <text:p text:style-name="P103"><text:span text:style-name="T104">6.2.2</text:span><text:span text:style-name="T105">. iš dalies padengti licencijų bibliotekoms naudotis užsienio duomenų bazėmis prenumeratos kainą;</text:span></text:p>
      <text:p text:style-name="P106"><text:span text:style-name="T107">6.3</text:span><text:span text:style-name="T108">. apmokėti susijusioms su programos priemonės įgyvendinimu ekspertų paslaugoms ir kitoms išlaidoms,<text:s/></text:span><text:span text:style-name="T109">bet ši suma neturi būti didesnė nei 3 procentai programos priemonei skirtų lėšų.</text:span></text:p>
      <text:p text:style-name="P110"><text:span text:style-name="T111">7</text:span><text:span text:style-name="T112">. Pasiūlymus ministerijai dėl lėšų bibliotekoms paskirstymo svarsto Lietuvos bibliotekų taryba (toliau – taryba), vadovaudamasi Lietuvos bibliotekų tarybos nuostatais,<text:s/></text:span><text:span text:style-name="T113">patvirtintais Lietuvos Respublikos kultūros ministro 2005 m. rugpjūčio 23 d. įsakymu Nr. ĮV-367 (Žin., 2005, Nr.<text:s/></text:span><text:a xlink:href="https://www.e-tar.lt/portal/lt/legalAct/TAR.6AF3F1908BE3" office:target-frame-name="_blank" xlink:show="new"><text:span text:style-name="T114">105-3890</text:span></text:a><text:span text:style-name="T115">), ir šiuo aprašu bei atsižvelgdama į bibliotekų poreiki</text:span><text:span text:style-name="T116">us, numatytus Bibliotekų renovacijos ir modernizavimo 2003–2013 m. programos, patvirtintos Lietuvos Respublikos Vyriausybės 2002 m. rugsėjo 17 d. nutarimu Nr. 1454 (Žin., 2002, Nr.<text:s/></text:span><text:a xlink:href="https://www.e-tar.lt/portal/lt/legalAct/TAR.C20862E3D9CD" office:target-frame-name="_blank" xlink:show="new"><text:span text:style-name="T117">92-3943</text:span></text:a><text:span text:style-name="T118">), 1 ir 2 prieduose.</text:span></text:p>
      <text:p text:style-name="P119"><text:span text:style-name="T120">8</text:span><text:span text:style-name="T121">. Ne mažiau nei du trečdaliai šio aprašo 6.1 punkte numatytų lėšų turi būti skiriama savivaldybių bibliotekoms, likusioji dalis – apskričių viešos</text:span><text:span text:style-name="T122">ioms bibliotekoms.</text:span></text:p>
      <text:p text:style-name="P123"><text:span text:style-name="T124">Pagrindinis lėšų paskirstymo savivaldybių viešosioms bibliotekoms kriterijus yra gyventojų<text:s/></text:span><text:soft-page-break/><text:span text:style-name="T125">skaičius savivaldybėje. Vienam gyventojui skiriamų lėšų vidurkis (kiekis) gaunamas padalijus savivaldybių bibliotekoms dokumentams įsigyti numatyt</text:span><text:span text:style-name="T126">as lėšas iš gyventojų skaičiaus (pagal naujausius Lietuvos Respublikos statistikos departamento duomenis), tačiau mažų savivaldybių (iki 15 000 gyventojų), didžiųjų miestų savivaldybių ar kitoms bibliotekų grupėms gali būti nustatytas kitas vienam gyventoj</text:span><text:span text:style-name="T127">ui skiriamų lėšų vidurkis (kiekis).</text:span></text:p>
      <text:p text:style-name="P128"><text:span text:style-name="T129">9</text:span><text:span text:style-name="T130">. Priėmusi sprendimą dėl lėšų bibliotekoms paskirstymo, taryba pateikia kultūros ministrui pasiūlymus, patvirtintus protokolu. Šio aprašo 8.1 punkte numatytoms bibliotekų grupėms skiriamų lėšų vidurkio (kiekio)<text:s/></text:span><text:span text:style-name="T131">sumažinimo ar padidinimo priežastys turi būti aiškiai suformuluotos tarybos protokole.</text:span></text:p>
      <text:p text:style-name="P132"><text:span text:style-name="T133">10</text:span><text:span text:style-name="T134">. Lėšų skyrimas bibliotekoms įforminamas kultūros ministro įsakymu, kuris skelbiamas ministerijos tinklalapyje<text:s/></text:span><text:span text:style-name="T135">www.lrkm.lt.</text:span></text:p>
      <text:p text:style-name="P136"><text:span text:style-name="T137">11</text:span><text:span text:style-name="T138">. Ministerija ir vykdytojai, kuri</text:span><text:span text:style-name="T139">ems yra skiriamos valstybės biudžeto lėšos dokumentams ar licencijoms naudotis duomenų (informacinėmis) bazėmis bibliotekose įsigyti, sudaro kultūros ministro nustatytos formos sutartį.</text:span></text:p>
      <text:p text:style-name="P140"><text:span text:style-name="T141">12</text:span><text:span text:style-name="T142">. Už panaudotas valstybės biudžeto lėšas vykdytojai atsiskaito m</text:span><text:span text:style-name="T143">inisterijai pagal sutartyje nurodytas sąlygas, pateikdami kultūros ministro nustatytos formos ataskaitą.</text:span></text:p>
      <text:p text:style-name="P144">______________</text:p>
      <text:p text:style-name="P145"/>
      <text:soft-page-break/>
      <text:p text:style-name="P146"><text:span text:style-name="T147">Forma patvirtinta Lietuvos Respublikos<text:s/></text:span></text:p>
      <text:p text:style-name="P148">kultūros ministro 2006 m. liepos 18 d.<text:s/></text:p>
      <text:p text:style-name="P149">įsakymu Nr. ĮV-316</text:p>
      <text:p text:style-name="P150"/>
      <text:p text:style-name="P151"><text:span text:style-name="T152">SUTARTIS DĖL BIBLIOTEKAI SKIRT</text:span><text:span text:style-name="T153">Ų VALSTYBĖS BIUDŽETO LĖŠŲ DOKUMENTAMS ĮSIGYTI</text:span></text:p>
      <text:p text:style-name="P154"/>
      <text:p text:style-name="P155">2006 m.<text:s/><text:tab/><text:s/>d. Nr. ___________</text:p>
      <text:p text:style-name="P156">Vilnius</text:p>
      <text:p text:style-name="P157"/>
      <text:p text:style-name="P158">Lietuvos Respublikos kultūros ministerija (toliau – Ministerija), atstovaujama</text:p>
      <text:p text:style-name="P159"><text:tab/>, ir<text:s/><text:tab/><text:s/>(toliau – Viešoji biblioteka), atstovaujama ________________, sudarė šią sutartį:</text:p>
      <text:p text:style-name="P160"/>
      <text:p text:style-name="P161"><text:span text:style-name="T162">1</text:span><text:span text:style-name="T163">. Sutarties objektas</text:span></text:p>
      <text:p text:style-name="P164"><text:span text:style-name="T165">1.1</text:span><text:span text:style-name="T166">. Šios sutarties objektas yra valstybės biudžeto lėšos, skiriamos viešajai bibliotekai naujoms knygoms ir neperiodiniams leidiniams bei kitiems spaudiniams<text:s/></text:span><text:span text:style-name="T167">įsigyti,<text:s/></text:span><text:span text:style-name="T168">įgyvendinant Kultūros ministerijos strateginio veiklos plano<text:s/></text:span><text:span text:style-name="T169">programos „Visuomenės informacinis aprūpinimas“ priemonę „Vykdyti bibliotekų renovacijos ir modernizavimo programą (Lietuvos Respublikos Vyriausybės programos priemonę)“;</text:span></text:p>
      <text:p text:style-name="P170"><text:span text:style-name="T171">1.2</text:span><text:span text:style-name="T172">. Priemonės kodas pagal Lietuvos Respublikos kultūros ministerijos strateginio</text:span><text:span text:style-name="T173"><text:s/>veiklos plano 1 formą 19 01 01 01 01.</text:span></text:p>
      <text:p text:style-name="P174"><text:span text:style-name="T175">2</text:span><text:span text:style-name="T176">. Šalių įsipareigojimai</text:span></text:p>
      <text:p text:style-name="P177"><text:span text:style-name="T178">2.1</text:span><text:span text:style-name="T179">. Ministerija įsipareigoja:</text:span></text:p>
      <text:p text:style-name="P180"><text:span text:style-name="T181">2.1.1</text:span><text:span text:style-name="T182">. vadovaudamasi Lietuvos Respublikos bibliotekų įstatymo 4 straipsnio 7 punktu ir atsižvelgdama į Lietuvos Respublikos kultūros ministro 20__m. d. įsakymą Nr. bei pateiktą sąmatą (kuri yra neatskiriama šios sutarties dalis), skirti viešajai bibliotekai spa</text:span><text:span text:style-name="T183">udiniams įsigyti ___________,<text:s/></text:span><text:span text:style-name="T184"><text:tab/>Lt;</text:span></text:p>
      <text:p text:style-name="P185"><text:span text:style-name="T186"><text:tab/>(suma skaičiais)</text:span><text:span text:style-name="T187"><text:tab/>(suma žodžiais)</text:span></text:p>
      <text:p text:style-name="P188"><text:span text:style-name="T189">2.1.2</text:span><text:span text:style-name="T190">. lėšas pervesti ketvirčiais pagal iš valstybės biudžeto atidengiamų kreditų apimtį viešajai bibliotekai (juridinio asmens kodas __________), į valstybės biudžeto lėšų sąskaitą N</text:span><text:span text:style-name="T191">r.<text:s/></text:span><text:span text:style-name="T192"><text:tab/></text:span></text:p>
      <text:p text:style-name="P193"><text:tab/></text:p>
      <text:p text:style-name="P194"><text:span text:style-name="T195"><text:tab/>(banko pavadinimas, banko kodas)</text:span></text:p>
      <text:p text:style-name="P196"><text:span text:style-name="T197">2.2</text:span><text:span text:style-name="T198">. Viešoji biblioteka įsipareigoja:</text:span></text:p>
      <text:p text:style-name="P199"><text:span text:style-name="T200">2.2.1</text:span><text:span text:style-name="T201">. sutarties 2.1.1 punkte nurodytą sumą naudoti pagal paskirtį ir pateiktą sąmatą;</text:span></text:p>
      <text:p text:style-name="P202"><text:span text:style-name="T203">2.2.2</text:span><text:span text:style-name="T204">. sudaryti sutartis su knygų tiekėjais, vadovaujantis Lietuvos<text:s/></text:span><text:span text:style-name="T205">Respublikos viešųjų pirkimų įstatymo nuostatomis;</text:span></text:p>
      <text:p text:style-name="P206"><text:span text:style-name="T207">2.2.3</text:span><text:span text:style-name="T208">. skirtas lėšas panaudoti iki _______________ d.;</text:span></text:p>
      <text:p text:style-name="P209"><text:span text:style-name="T210">2.2.4</text:span><text:span text:style-name="T211">. gavus lėšas pateikti Ministerijos Buhalterinės apskaitos ir atskaitomybės skyriui Biudžeto išlaidų sąmatos vykdymo ataskaitą (forma Nr.<text:s/></text:span><text:span text:style-name="T212">2) už ketvirtį iki kito ketvirčio 5 dienos ir už metus iki kitų metų sausio 10 dienos;</text:span></text:p>
      <text:p text:style-name="P213"><text:span text:style-name="T214">2.2.5</text:span><text:span text:style-name="T215">. nepanaudotas valstybės biudžeto lėšas grąžinti į ministerijos sąskaitą ne vėliau kaip iki 20_______________ d.;</text:span></text:p>
      <text:p text:style-name="P216"><text:span text:style-name="T217">2.5</text:span><text:span text:style-name="T218">. biudžetiniams metams pasibaigus, ne</text:span><text:span text:style-name="T219"><text:s/>vėliau nei iki sausio 10 d. pateikti ministerijos Informacinės visuomenės plėtros skyriui ataskaitą apie už valstybės biudžeto lėšas įsigytus spaudinius pagal kultūros ministro patvirtintą formą.</text:span></text:p>
      <text:p text:style-name="P220"><text:span text:style-name="T221">3</text:span><text:span text:style-name="T222">. Papildomos sutarties sąlygos</text:span></text:p>
      <text:p text:style-name="P223"><text:span text:style-name="T224">3.1</text:span><text:span text:style-name="T225">. Pagal Minister</text:span><text:span text:style-name="T226">ijos patvirtintą sąmatą planuotos išlaidų rūšys netikslinamos, jeigu skirtumas tarp planuotų ir faktiškai panaudotų lėšų pagal atskirą sąmatos straipsnį neviršija 10 procentų gautos sumos.</text:span></text:p>
      <text:p text:style-name="P227"><text:span text:style-name="T228">3.2</text:span><text:span text:style-name="T229">. Už įsipareigojimų nevykdymą ar netinkamą vykdymą šios suta</text:span><text:span text:style-name="T230">rties šalys atsako Lietuvos Respublikos teisės aktų nustatyta tvarka.</text:span></text:p>
      <text:p text:style-name="P231"><text:span text:style-name="T232">3.3</text:span><text:span text:style-name="T233">. Jeigu viena iš šalių dėl nenumatytų priežasčių negali įvykdyti kurio nors šios sutarties<text:s/></text:span><text:soft-page-break/><text:span text:style-name="T234">punkto, nedelsdama raštu kreipiasi į kitą šalį dėl sutarties papildymo, pakeitimo ar nut</text:span><text:span text:style-name="T235">raukimo.</text:span></text:p>
      <text:p text:style-name="P236"><text:span text:style-name="T237">3.4</text:span><text:span text:style-name="T238">. Sutarties papildymai, pakeitimai arba sutarties nutraukimas galioja tik raštu sutikus abiem šalims.</text:span></text:p>
      <text:p text:style-name="P239"><text:span text:style-name="T240">3.5</text:span><text:span text:style-name="T241">. Ginčai dėl šios sutarties vykdymo sprendžiami šalių susitarimu, o nesusitarus – Lietuvos Respublikos įstatymų nustatyta tvarka.</text:span></text:p>
      <text:p text:style-name="P242"><text:span text:style-name="T243">3.6</text:span><text:span text:style-name="T244">. Sutartį nutraukus dėl viešosios bibliotekos kaltės, ji privalo per 15 darbo dienų grąžinti Ministerijai visą gautą iš valstybės biudžeto sumą.</text:span></text:p>
      <text:p text:style-name="P245"><text:span text:style-name="T246">3.7</text:span><text:span text:style-name="T247">. Sutartį nutraukus dėl Ministerijos kaltės, Ministerija pagal viešosios bibliotekos pateiktus<text:s/></text:span><text:span text:style-name="T248">atsiskaitymo dokumentus apmoka sąmatoje numatytas išlaidas, padarytas iki nutraukimo dienos, neviršijant šios sutarties 2.1.1 punkte numatytos sumos.</text:span></text:p>
      <text:p text:style-name="P249"><text:span text:style-name="T250">3.8</text:span><text:span text:style-name="T251">. Sutartis sudaryta 2 vienodą teisinę galią turinčiais egzemplioriais, po vieną kiekvienai šaliai.</text:span></text:p>
      <text:p text:style-name="P252"><text:span text:style-name="T253">3.9</text:span><text:span text:style-name="T254">. Sutartis įsigalioja nuo jos pasirašymo dienos ir galioja, iki šalys įvykdys savo įsipareigojimus.</text:span></text:p>
      <text:p text:style-name="P255"><text:span text:style-name="T256">4</text:span><text:span text:style-name="T257">.<text:s/></text:span><text:span text:style-name="T258">Š</text:span><text:span text:style-name="T259">alių rekvizit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Kultūros ministerija</text:p>
          </table:table-cell>
          <table:table-cell table:style-name="TableCell267">
            <text:p text:style-name="P268"/>
          </table:table-cell>
        </table:table-row>
        <table:table-row table:style-name="TableRow269">
          <table:table-cell table:style-name="TableCell270">
            <text:p text:style-name="P271">Kodas 188683671</text:p>
          </table:table-cell>
          <table:table-cell table:style-name="TableCell272">
            <text:p text:style-name="P273"/>
          </table:table-cell>
        </table:table-row>
        <table:table-row table:style-name="TableRow274">
          <table:table-cell table:style-name="TableCell275">
            <text:p text:style-name="P276">J. Basanavičiaus g. 5, LT-01118 Vilnius</text:p>
          </table:table-cell>
          <table:table-cell table:style-name="TableCell277">
            <text:p text:style-name="P278"/>
          </table:table-cell>
        </table:table-row>
        <table:table-row table:style-name="TableRow279">
          <table:table-cell table:style-name="TableCell280">
            <text:p text:style-name="P281">AB bankas „Hansabankas“</text:p>
          </table:table-cell>
          <table:table-cell table:style-name="TableCell282">
            <text:p text:style-name="P283"/>
          </table:table-cell>
        </table:table-row>
        <table:table-row table:style-name="TableRow284">
          <table:table-cell table:style-name="TableCell285">
            <text:p text:style-name="P286">LT447300010002456468</text:p>
          </table:table-cell>
          <table:table-cell table:style-name="TableCell287">
            <text:p text:style-name="P288"/>
          </table:table-cell>
        </table:table-row>
        <table:table-row table:style-name="TableRow289">
          <table:table-cell table:style-name="TableCell290">
            <text:p text:style-name="P291">Banko kodas 73000</text:p>
          </table:table-cell>
          <table:table-cell table:style-name="TableCell292">
            <text:p text:style-name="P293"/>
          </table:table-cell>
        </table:table-row>
        <table:table-row table:style-name="TableRow294">
          <table:table-cell table:style-name="TableCell295">
            <text:p text:style-name="P296">Tel. (8 5) 261 9486</text:p>
          </table:table-cell>
          <table:table-cell table:style-name="TableCell297">
            <text:p text:style-name="P298"/>
          </table:table-cell>
        </table:table-row>
        <table:table-row table:style-name="TableRow299">
          <table:table-cell table:style-name="TableCell300">
            <text:p text:style-name="P301">Faks. (8 5) 262 3120</text:p>
          </table:table-cell>
          <table:table-cell table:style-name="TableCell302">
            <text:p text:style-name="P303"/>
          </table:table-cell>
        </table:table-row>
        <table:table-row table:style-name="TableRow304">
          <table:table-cell table:style-name="TableCell305">
            <text:p text:style-name="P306"/>
            <text:p text:style-name="P307"><text:tab/></text:p>
          </table:table-cell>
          <table:table-cell table:style-name="TableCell308">
            <text:p text:style-name="P309"/>
            <text:p text:style-name="P310"><text:tab/></text:p>
          </table:table-cell>
        </table:table-row>
        <table:table-row table:style-name="TableRow311">
          <table:table-cell table:style-name="TableCell312">
            <text:p text:style-name="P313">A. V.</text:p>
          </table:table-cell>
          <table:table-cell table:style-name="TableCell314">
            <text:p text:style-name="P315">A. V.</text:p>
          </table:table-cell>
        </table:table-row>
      </table:table>
      <text:p text:style-name="P316"><text:span text:style-name="T317">______________</text:span></text:p>
      <text:soft-page-break/>
      <text:p text:style-name="P318"><text:span text:style-name="T319">Forma patvirtinta Lietuvos Respublikos<text:s/></text:span></text:p>
      <text:p text:style-name="P320">kultūros ministro 2006 m. liepos 18 d.<text:s/></text:p>
      <text:p text:style-name="P321">įsakymu Nr. ĮV-316</text:p>
      <text:p text:style-name="P322"/>
      <text:p text:style-name="P323"><text:span text:style-name="T324">DUOMENŲ (INFORMACINIŲ) BAZIŲ</text:span><text:span text:style-name="T325"><text:s/>LICENCIJŲ PRENUMERATOS BIBLIOTEKOMS FINANSAVIMO</text:span><text:span text:style-name="T326"><text:s/></text:span><text:span text:style-name="T327">SUTARTIS</text:span></text:p>
      <text:p text:style-name="P328"/>
      <text:p text:style-name="P329">20_____ m.<text:s/><text:tab/>d. Nr.<text:s/><text:tab/></text:p>
      <text:p text:style-name="P330">Vilnius</text:p>
      <text:p text:style-name="P331"/>
      <text:p text:style-name="P332">Lietuvos Respublikos kultūros ministerija (toliau – Ministerija), atstovaujama<text:s/><text:tab/>, ir<text:s/><text:tab/><text:s/>(toliau – Vykdytojas), atstovaujama<text:s/><text:tab/>, sudarė šią sutartį:</text:p>
      <text:p text:style-name="P333"><text:span text:style-name="T334">1</text:span><text:span text:style-name="T335">. Sutarties<text:s/></text:span><text:span text:style-name="T336">dalykas</text:span></text:p>
      <text:p text:style-name="P337"><text:span text:style-name="T338">1.1</text:span><text:span text:style-name="T339">. Šios sutarties dalykas yra ____________ duomenų bazės(-ių) licencijos 20___ metams prenumerata Lietuvos bibliotekoms.</text:span></text:p>
      <text:p text:style-name="P340"><text:span text:style-name="T341">2</text:span><text:span text:style-name="T342">. Šalių įsipareigojimai</text:span></text:p>
      <text:p text:style-name="P343"><text:span text:style-name="T344">2.1</text:span><text:span text:style-name="T345">. Ministerija įsipareigoja:</text:span></text:p>
      <text:p text:style-name="P346"><text:span text:style-name="T347">2.1.1</text:span><text:span text:style-name="T348">. finansuoti šios sutarties pirmame punkte nurodytos</text:span><text:span text:style-name="T349"><text:s/>duomenų bazės(-ių) licencijos prenumeratą ir skirti, atsižvelgiant į pateiktą sąmatą, šiam tikslui __________,<text:s/></text:span><text:span text:style-name="T350"><text:tab/><text:s/>Lt;</text:span></text:p>
      <text:p text:style-name="P351"><text:span text:style-name="T352"><text:tab/>(suma skaičiais)</text:span><text:span text:style-name="T353"><text:tab/>(suma žodžiais)</text:span></text:p>
      <text:p text:style-name="P354"><text:span text:style-name="T355">2.1.2</text:span><text:span text:style-name="T356">. lėšas pervesti į sąskaitą Nr.<text:s/></text:span><text:span text:style-name="T357"><text:tab/>,</text:span></text:p>
      <text:p text:style-name="P358"><text:tab/></text:p>
      <text:p text:style-name="P359"><text:tab/>(banko pavadinimas, banko kodas)</text:p>
      <text:p text:style-name="P360"/>
      <text:p text:style-name="P361"><text:span text:style-name="T362">2.2</text:span><text:span text:style-name="T363">. Vykdytojas į</text:span><text:span text:style-name="T364">sipareigoja:</text:span></text:p>
      <text:p text:style-name="P365"><text:span text:style-name="T366">2.2.1</text:span><text:span text:style-name="T367">. sumokėti ______________ duomenų bazės(-ių) 20____ metų licencijos prenumeratą Lietuvos bibliotekoms – ______________litų;</text:span></text:p>
      <text:p text:style-name="P368"><text:span text:style-name="T369">2.2.2</text:span><text:span text:style-name="T370">. gautas valstybės biudžeto lėšas naudoti pagal paskirtį;</text:span></text:p>
      <text:p text:style-name="P371"><text:span text:style-name="T372">2.2.3</text:span><text:span text:style-name="T373">. sudaryti sutartis su tiekėjais,<text:s/></text:span><text:span text:style-name="T374">vadovaujantis Lietuvos Respublikos viešųjų pirkimų įstatymo nuostatomis;</text:span></text:p>
      <text:p text:style-name="P375"><text:span text:style-name="T376">2.2.4</text:span><text:span text:style-name="T377">. gavus lėšas, ketvirčiui pasibaigus, per 10 dienų pateikti Ministerijai Biudžeto išlaidų sąmatos vykdymo ataskaitą (forma Nr. 2). Sumokėjus licencijos prenumeratos mokestį p</text:span><text:span text:style-name="T378">er 5 dienas pateikti Ministerijai informaciją apie faktinį lėšų panaudojimą pagal Lietuvos Respublikos kultūros ministerijos finansų kontrolės taisyklių 3 priedą;</text:span></text:p>
      <text:p text:style-name="P379"><text:span text:style-name="T380">2.2.5</text:span><text:span text:style-name="T381">. pasibaigus __________ duomenų bazės prenumeratos laikotarpiui Informacinės visuome</text:span><text:span text:style-name="T382">nės plėtros skyriui pateikti išsamią ataskaitą raštu, kurioje turi atsispindėti numatytų tikslų įvykdymas, prenumeratos reikšmė Lietuvos bibliotekų vartotojams, aprūpintų prenumerata bibliotekų skaičius, parama iš kitų finansavimo šaltinių, duomenų bazės v</text:span><text:span text:style-name="T383">artotojų skaičius;</text:span></text:p>
      <text:p text:style-name="P384"><text:span text:style-name="T385">2.2.6</text:span><text:span text:style-name="T386">. nepanaudotus valstybės biudžeto asignavimus grąžinti į Ministerijos sąskaitą Nr. LT 44 7300010002456468 ne vėliau nei iki ________________ d.</text:span></text:p>
      <text:p text:style-name="P387"><text:span text:style-name="T388">3</text:span><text:span text:style-name="T389">. Papildomos sutarties sąlygos</text:span></text:p>
      <text:p text:style-name="P390"><text:span text:style-name="T391">3.1</text:span><text:span text:style-name="T392">. Už įsipareigojimų nevykdymą ar netink</text:span><text:span text:style-name="T393">amą vykdymą šios sutarties šalys atsako Lietuvos Respublikos teisės aktų nustatyta tvarka.</text:span></text:p>
      <text:p text:style-name="P394"><text:span text:style-name="T395">3.2</text:span><text:span text:style-name="T396">. Jeigu viena iš šalių dėl nenumatytų priežasčių negali įvykdyti kurio nors šios sutarties punkto, nedelsdama raštu kreipiasi į kitą šalį dėl sutarties<text:s/></text:span><text:span text:style-name="T397">papildymo, pakeitimo ar nutraukimo.</text:span></text:p>
      <text:p text:style-name="P398"><text:span text:style-name="T399">3.3</text:span><text:span text:style-name="T400">. Sutarties papildymai, pakeitimai arba sutarties nutraukimas galioja tik raštu sutikus abiem šalims.</text:span></text:p>
      <text:p text:style-name="P401"><text:span text:style-name="T402">3.4</text:span><text:span text:style-name="T403">. Ginčai dėl šios sutarties vykdymo sprendžiami šalių susitarimu, o nesusitarus – Lietuvos Respublikos į</text:span><text:span text:style-name="T404">statymų nustatyta tvarka.</text:span></text:p>
      <text:p text:style-name="P405"><text:span text:style-name="T406">3.5</text:span><text:span text:style-name="T407">. Sutartį nutraukus dėl Tiekėjo kaltės, Vykdytojas privalo per 15 darbo dienų grąžinti Ministerijai visą gautą iš Lietuvos Respublikos valstybės biudžeto sumą.</text:span></text:p>
      <text:p text:style-name="P408"><text:span text:style-name="T409">3.6</text:span><text:span text:style-name="T410">. Sutartį nutraukus dėl Ministerijos kaltės, Ministerija</text:span><text:span text:style-name="T411"><text:s/>pagal Vykdytojo pateiktus<text:s/></text:span><text:soft-page-break/><text:span text:style-name="T412">atsiskaitymo dokumentus padengia sąmatoje numatytos _______________ duomenų bazės(-ių) licencijos prenumeratos išlaidas, padarytas iki sutarties nutraukimo dienos, neviršijant šios sutarties 2.1.1 punkte numatytos sumos.</text:span></text:p>
      <text:p text:style-name="P413"><text:span text:style-name="T414">3.7</text:span><text:span text:style-name="T415">.</text:span><text:span text:style-name="T416"><text:s/>Sutartis sudaryta 2 vienodą teisinę galią turinčiais egzemplioriais, po vieną kiekvienai šaliai.</text:span></text:p>
      <text:p text:style-name="P417"><text:span text:style-name="T418">3.8</text:span><text:span text:style-name="T419">. Sutartis įsigalioja nuo jos pasirašymo dienos ir galioja, iki šalys visiškai įvykdys savo įsipareigojimus.</text:span></text:p>
      <text:p text:style-name="P420"><text:span text:style-name="T421">4</text:span><text:span text:style-name="T422">.<text:s/></text:span><text:span text:style-name="T423">Š</text:span><text:span text:style-name="T424">alių rekvizitai:</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Kultūros<text:s/>ministerija</text:p>
          </table:table-cell>
          <table:table-cell table:style-name="TableCell432">
            <text:p text:style-name="P433"/>
          </table:table-cell>
        </table:table-row>
        <table:table-row table:style-name="TableRow434">
          <table:table-cell table:style-name="TableCell435">
            <text:p text:style-name="P436">Kodas 188683671</text:p>
          </table:table-cell>
          <table:table-cell table:style-name="TableCell437">
            <text:p text:style-name="P438"/>
          </table:table-cell>
        </table:table-row>
        <table:table-row table:style-name="TableRow439">
          <table:table-cell table:style-name="TableCell440">
            <text:p text:style-name="P441">J. Basanavičiaus g. 5, LT-01118 Vilnius</text:p>
          </table:table-cell>
          <table:table-cell table:style-name="TableCell442">
            <text:p text:style-name="P443"/>
          </table:table-cell>
        </table:table-row>
        <table:table-row table:style-name="TableRow444">
          <table:table-cell table:style-name="TableCell445">
            <text:p text:style-name="P446">AB bankas „Hansabankas“</text:p>
          </table:table-cell>
          <table:table-cell table:style-name="TableCell447">
            <text:p text:style-name="P448"/>
          </table:table-cell>
        </table:table-row>
        <table:table-row table:style-name="TableRow449">
          <table:table-cell table:style-name="TableCell450">
            <text:p text:style-name="P451">LT447300010002456468</text:p>
          </table:table-cell>
          <table:table-cell table:style-name="TableCell452">
            <text:p text:style-name="P453"/>
          </table:table-cell>
        </table:table-row>
        <table:table-row table:style-name="TableRow454">
          <table:table-cell table:style-name="TableCell455">
            <text:p text:style-name="P456">Banko kodas 73000</text:p>
          </table:table-cell>
          <table:table-cell table:style-name="TableCell457">
            <text:p text:style-name="P458"/>
          </table:table-cell>
        </table:table-row>
        <table:table-row table:style-name="TableRow459">
          <table:table-cell table:style-name="TableCell460">
            <text:p text:style-name="P461">Tel. (8 5) 261 9486</text:p>
          </table:table-cell>
          <table:table-cell table:style-name="TableCell462">
            <text:p text:style-name="P463"/>
          </table:table-cell>
        </table:table-row>
        <table:table-row table:style-name="TableRow464">
          <table:table-cell table:style-name="TableCell465">
            <text:p text:style-name="P466">Faks. (8 5) 262 3120</text:p>
          </table:table-cell>
          <table:table-cell table:style-name="TableCell467">
            <text:p text:style-name="P468"/>
          </table:table-cell>
        </table:table-row>
        <table:table-row table:style-name="TableRow469">
          <table:table-cell table:style-name="TableCell470">
            <text:p text:style-name="P471"/>
            <text:p text:style-name="P472"><text:tab/></text:p>
          </table:table-cell>
          <table:table-cell table:style-name="TableCell473">
            <text:p text:style-name="P474"/>
            <text:p text:style-name="P475"><text:tab/></text:p>
          </table:table-cell>
        </table:table-row>
        <table:table-row table:style-name="TableRow476">
          <table:table-cell table:style-name="TableCell477">
            <text:p text:style-name="P478">A. V.</text:p>
          </table:table-cell>
          <table:table-cell table:style-name="TableCell479">
            <text:p text:style-name="P480">A. V.</text:p>
          </table:table-cell>
        </table:table-row>
      </table:table>
      <text:p text:style-name="P481">______________</text:p>
      <text:p text:style-name="P482"/>
      <text:soft-page-break/>
      <text:p text:style-name="P483"><text:span text:style-name="T484">Forma patvirtinta Lietuvos Respublikos<text:s/></text:span></text:p>
      <text:p text:style-name="P485">kultūros ministro 2006 m. liepos 18 d.<text:s/></text:p>
      <text:p text:style-name="P486">įsakymu Nr. ĮV-316</text:p>
      <text:p text:style-name="P487"/>
      <text:p text:style-name="P488"><text:span text:style-name="T489"><text:tab/><text:s/>viešosios bibliotekos ataskaita apie valstybės biudžeto lėšų, skirtų spaudinių įsigijimui, panaudojimo 20___ m. rezultatus</text:span></text:p>
      <text:p text:style-name="P490"/>
      <text:p text:style-name="P491">PRIDEDAMA prie ataskaitos apie faktinį lėšų panaudojimą pagal Lietuvos Respublikos kultūros ministerijos finansų kontrolės taisyklių 3 priedą</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s/></text:p>
          </table:table-cell>
          <table:table-cell table:style-name="TableCell501">
            <text:p text:style-name="P502">Apskaitos kriterijus</text:p>
          </table:table-cell>
          <table:table-cell table:style-name="TableCell503">
            <text:p text:style-name="P504">Pavadinimų (vnt.)</text:p>
          </table:table-cell>
          <table:table-cell table:style-name="TableCell505">
            <text:p text:style-name="P506">Egzempliorių (vnt.)</text:p>
          </table:table-cell>
        </table:table-row>
        <table:table-row table:style-name="TableRow507">
          <table:table-cell table:style-name="TableCell508">
            <text:p text:style-name="P509">1.</text:p>
          </table:table-cell>
          <table:table-cell table:style-name="TableCell510">
            <text:p text:style-name="P511">Iš viso už valstybės biudžeto lėšas įsigyta dokumentų</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able:number-columns-spanned="3">
            <text:p text:style-name="P520">Iš jų:</text:p>
          </table:table-cell>
          <table:covered-table-cell/>
          <table:covered-table-cell/>
        </table:table-row>
        <table:table-row table:style-name="TableRow521">
          <table:table-cell table:style-name="TableCell522" table:number-rows-spanned="10">
            <text:p text:style-name="P523">2.1.</text:p>
          </table:table-cell>
          <table:table-cell table:style-name="TableCell524" table:number-columns-spanned="3">
            <text:p text:style-name="P525">pagal UDK skyrius</text:p>
          </table:table-cell>
          <table:covered-table-cell/>
          <table:covered-table-cell/>
        </table:table-row>
        <table:table-row table:style-name="TableRow526">
          <table:covered-table-cell>
            <text:p text:style-name="P527"/>
          </table:covered-table-cell>
          <table:table-cell table:style-name="TableCell528">
            <text:p text:style-name="P529"><text:span text:style-name="T530">0<text:s/></text:span><text:span text:style-name="T531">Bendras skyrius</text:span></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1<text:s/></text:span><text:span text:style-name="T541">Filosofija. Psichologija</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2<text:s/></text:span><text:span text:style-name="T551">Religija. Teologija</text:span></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3<text:s/></text:span><text:span text:style-name="T561">Visuomenės mokslai</text:span></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5<text:s/></text:span><text:span text:style-name="T571">Matematika. Gamtos mokslai</text:span></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text:span text:style-name="T580">6<text:s/></text:span><text:span text:style-name="T581">Taikomieji mokslai</text:span></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ext:span text:style-name="T590">7<text:s/></text:span><text:span text:style-name="T591">Menas. Fotografija</text:span></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8<text:s/></text:span><text:span text:style-name="T601">Kalbotyra. Literatūros mokslas. Grožinė<text:s/></text:span><text:span text:style-name="T602">literatūra</text:span></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xt:span text:style-name="T611">9<text:s/></text:span><text:span text:style-name="T612">Geografija. Biografijos istorija</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7">
            <text:p text:style-name="P619">2.2.</text:p>
          </table:table-cell>
          <table:table-cell table:style-name="TableCell620" table:number-columns-spanned="3">
            <text:p text:style-name="P621">pagal kalbą</text:p>
          </table:table-cell>
          <table:covered-table-cell/>
          <table:covered-table-cell/>
        </table:table-row>
        <table:table-row table:style-name="TableRow622">
          <table:covered-table-cell>
            <text:p text:style-name="P623"/>
          </table:covered-table-cell>
          <table:table-cell table:style-name="TableCell624">
            <text:p text:style-name="P625">Lietuvių</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Anglų</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Prancūzų</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Rusų</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Vokiečių</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Kitomis kalbomi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3">
            <text:p text:style-name="P672">2.3.</text:p>
          </table:table-cell>
          <table:table-cell table:style-name="TableCell673" table:number-columns-spanned="3">
            <text:p text:style-name="P674">pagal vartotojų auditoriją</text:p>
          </table:table-cell>
          <table:covered-table-cell/>
          <table:covered-table-cell/>
        </table:table-row>
        <table:table-row table:style-name="TableRow675">
          <table:covered-table-cell>
            <text:p text:style-name="P676"/>
          </table:covered-table-cell>
          <table:table-cell table:style-name="TableCell677">
            <text:p text:style-name="P678">Vaikams</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Suaugusiem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4">
            <text:p text:style-name="P693">2.4.</text:p>
          </table:table-cell>
          <table:table-cell table:style-name="TableCell694" table:number-columns-spanned="3">
            <text:p text:style-name="P695">pagal formą</text:p>
          </table:table-cell>
          <table:covered-table-cell/>
          <table:covered-table-cell/>
        </table:table-row>
        <table:table-row table:style-name="TableRow696">
          <table:covered-table-cell>
            <text:p text:style-name="P697"/>
          </table:covered-table-cell>
          <table:table-cell table:style-name="TableCell698">
            <text:p text:style-name="P699">Spaudinių</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Garso ir<text:s/>vaizdo įrašų</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Elektroninių dokumentų</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5.</text:p>
          </table:table-cell>
          <table:table-cell table:style-name="TableCell723">
            <text:p text:style-name="Normal"><text:span text:style-name="T724">Senų (antikvarinių) dokumentų<text:s/></text:span><text:span text:style-name="T725"><text:note text:note-class="footnote" text:id="_ftn0"><text:note-citation text:label=""></text:note-citation><text:note-body><text:p text:style-name="P726"><text:span text:style-name="T727"><text:s/></text:span><text:span text:style-name="T728">tik apskričių<text:s/></text:span><text:span text:style-name="T729">viešosioms bibliotekoms</text:span></text:p><text:p text:style-name="P730"/></text:note-body></text:note></text:span></text:p>
          </table:table-cell>
          <table:table-cell table:style-name="TableCell731">
            <text:p text:style-name="P732"/>
          </table:table-cell>
          <table:table-cell table:style-name="TableCell733">
            <text:p text:style-name="P734"/>
          </table:table-cell>
        </table:table-row>
      </table:table>
      <text:p text:style-name="P735"/>
      <text:p text:style-name="P736"/>
      <text:p text:style-name="P737">Bibliotekos direktorius</text:p>
      <text:p text:style-name="P738"><text:tab/></text:p>
      <text:p text:style-name="P739"><text:tab/></text:p>
      <text:p text:style-name="P740">______________</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12:00Z</meta:creation-date>
    <dc:date>2015-10-03T11:12:00Z</dc:date>
    <meta:template xlink:href="Normal" xlink:type="simple"/>
    <meta:editing-cycles>2</meta:editing-cycles>
    <meta:editing-duration>PT0S</meta:editing-duration>
    <meta:document-statistic meta:page-count="8" meta:paragraph-count="204" meta:word-count="1928" meta:character-count="15725" meta:row-count="608" meta:non-whitespace-character-count="14001"/>
  </office:meta>
</office:document-meta>
</file>