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alandžio 24 d. Nr. 1A-90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D. Kekienės įmonei (adresas: Jonava, Kulviečio g. 20-1, įmonės kodas 5686953),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</text:span><text:span text:style-name="T33">džiagų, produktų ir augalinių priemaišų likučių, taip pat baltymingomis pašarinėmis medžiagomis ir nebaltyminėmis azotinėmis bei gyvūninės kilmės žaliavomis, t. y. visaverčiais pašarais ir pašarų papildais paukščiams, kiaulėms, arkliams, žuvims, kailiniams</text:span><text:span text:style-name="T34"><text:s/>žvėreliams ir naminiams gyvūnėliams (leidimo registracijos Nr. KPT 0075) adresu: Jonava, Turgaus g. 1.</text:span></text:p>
      <text:p text:style-name="P35"><text:span text:style-name="T36">2</text:span><text:span text:style-name="T37">.<text:s/></text:span><text:span text:style-name="T38">Pavedu</text:span><text:span text:style-name="T39"><text:s/>viršininko pavaduotojai Irenai Adomaity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8:19:00Z</meta:creation-date>
    <dc:date>2015-10-09T08:19:00Z</dc:date>
    <meta:template xlink:href="Normal" xlink:type="simple"/>
    <meta:editing-cycles>2</meta:editing-cycles>
    <meta:editing-duration>PT0S</meta:editing-duration>
    <meta:document-statistic meta:page-count="1" meta:paragraph-count="14" meta:word-count="200" meta:character-count="1504" meta:row-count="47" meta:non-whitespace-character-count="1318"/>
  </office:meta>
</office:document-meta>
</file>