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break-before="page" fo:text-indent="3.543in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17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173" style:parent-style-name="Normal" style:family="paragraph">
      <style:paragraph-properties fo:text-align="center"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2" style:parent-style-name="DefaultParagraphFont" style:family="text">
      <style:text-properties style:font-weight-complex="bold" fo:text-transform="uppercase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style:font-weight-complex="bold" fo:text-transform="uppercase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P205" style:parent-style-name="Normal" style:family="paragraph">
      <style:paragraph-properties fo:text-align="center"/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P218" style:parent-style-name="Normal" style:family="paragraph">
      <style:paragraph-properties fo:break-before="page" fo:text-align="justify" fo:text-indent="0.4923in"/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4.5125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justify"/>
      <style:text-properties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5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56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 fo:text-align="justify"/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break-before="page"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keep-with-next="always" fo:text-align="center"/>
    </style:style>
    <style:style style:name="T289" style:parent-style-name="DefaultParagraphFont" style:family="text">
      <style:text-properties fo:font-weight="bold" style:font-weight-asian="bold" style:letter-kerning="true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margin-left="0.4923in">
        <style:tab-stops/>
      </style:paragraph-properties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  <style:tab-stop style:type="right" style:leader-style="solid" style:leader-text="_" style:position="6.6895in"/>
        </style:tab-stops>
      </style:paragraph-properties>
    </style:style>
    <style:style style:name="P325" style:parent-style-name="Normal" style:family="paragraph">
      <style:paragraph-properties fo:text-align="center"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margin-right="0.2944in" fo:text-indent="0.4923in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keep-with-next="always"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keep-with-next="always"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keep-with-next="always" fo:text-align="center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break-before="page" fo:text-indent="3.543in"/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text-indent="3.543in"/>
    </style:style>
    <style:style style:name="P389" style:parent-style-name="Normal" style:family="paragraph">
      <style:paragraph-properties fo:text-indent="3.54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.8791in"/>
        </style:tab-stops>
      </style:paragraph-properties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99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TableColumn406" style:family="table-column">
      <style:table-column-properties style:column-width="0.9298in" style:use-optimal-column-width="false"/>
    </style:style>
    <style:style style:name="TableColumn407" style:family="table-column">
      <style:table-column-properties style:column-width="0.9298in" style:use-optimal-column-width="false"/>
    </style:style>
    <style:style style:name="TableColumn408" style:family="table-column">
      <style:table-column-properties style:column-width="0.9298in" style:use-optimal-column-width="false"/>
    </style:style>
    <style:style style:name="TableColumn409" style:family="table-column">
      <style:table-column-properties style:column-width="2.602in" style:use-optimal-column-width="false"/>
    </style:style>
    <style:style style:name="TableColumn410" style:family="table-column">
      <style:table-column-properties style:column-width="1.3006in" style:use-optimal-column-width="false"/>
    </style:style>
    <style:style style:name="Table405" style:family="table">
      <style:table-properties style:width="6.692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ableColumn424" style:family="table-column">
      <style:table-column-properties style:column-width="2.8541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Column426" style:family="table-column">
      <style:table-column-properties style:column-width="1.3645in" style:use-optimal-column-width="false"/>
    </style:style>
    <style:style style:name="TableColumn427" style:family="table-column">
      <style:table-column-properties style:column-width="1.7847in" style:use-optimal-column-width="false"/>
    </style:style>
    <style:style style:name="Table423" style:family="table">
      <style:table-properties style:width="6.692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7312in"/>
          <style:tab-stop style:type="right" style:position="3.1666in"/>
          <style:tab-stop style:type="right" style:leader-style="solid" style:leader-text="_" style:position="4.55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29" style:parent-style-name="Normal" style:family="paragraph">
      <style:paragraph-properties fo:keep-with-next="always" fo:text-indent="0.4923in"/>
      <style:text-properties style:letter-kerning="true"/>
    </style:style>
    <style:style style:name="P630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5625in"/>
          <style:tab-stop style:type="right" style:leader-style="solid" style:leader-text="_" style:position="6.2937in"/>
          <style:tab-stop style:type="right" style:leader-style="solid" style:leader-text="_" style:position="6.689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5916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position="0in"/>
          <style:tab-stop style:type="center" style:position="1.227in"/>
          <style:tab-stop style:type="center" style:position="3.8791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635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31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36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3.8791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708in"/>
        </style:tab-stops>
      </style:paragraph-properties>
    </style:style>
    <style:style style:name="P639" style:parent-style-name="Normal" style:family="paragraph">
      <style:paragraph-properties fo:text-indent="0.4923in">
        <style:tab-stops>
          <style:tab-stop style:type="center" style:position="1.3062in"/>
          <style:tab-stop style:type="center" style:position="3.8791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<text:span text:style-name="T15">DĖL NEKILNOJAMOJO KULTŪROS PAVELDO PAŽINIMO SKLAIDOS IR ATGAIVINIMO PROJEKTŲ RĖMIMO VALSTYBĖS BIUDŽETO LĖŠOMIS TAISYKLIŲ PATVIRTINIMO</text:span></text:p>
      <text:p text:style-name="P16"/>
      <text:p text:style-name="P17">2005 m. gegužės 11 d. Nr. ĮV-205</text:p>
      <text:p text:style-name="P18">Vilnius</text:p>
      <text:p text:style-name="P19"/>
      <text:p text:style-name="P20"><text:span text:style-name="T21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27 straipsnio 4 dalimi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Nekilnojamojo kultūros paveldo pažinimo sklaidos ir atgaivinimo projektų rėmimo valstybės biudžeto lėšomis taisykles;</text:span></text:p>
      <text:p text:style-name="P34"><text:span text:style-name="T35">1.2</text:span><text:span text:style-name="T36">. Paraiškos Nekilnojamojo kultūros paveldo pažinimo sklaidos ir atgaivinimo projektų rėmimo valstybės biudžeto lėšomis formą;</text:span></text:p>
      <text:p text:style-name="P37"><text:span text:style-name="T38">1.3</text:span><text:span text:style-name="T39">. Sutarties formą;</text:span></text:p>
      <text:p text:style-name="P40"><text:span text:style-name="T41">1.4</text:span><text:span text:style-name="T42">. Ataskaitos formą.</text:span></text:p>
      <text:p text:style-name="P43"/>
      <text:p text:style-name="P44"/>
      <text:p text:style-name="P45"><text:span text:style-name="T46">KULTŪROS MINISTRAS</text:span><text:span text:style-name="T47"><text:tab/>VLADIMIRAS PRUDNIKOVAS</text:span></text:p>
      <text:p text:style-name="P48"/>
      <text:p text:style-name="P49"><text:span text:style-name="T50">PATVIRTINTA</text:span></text:p>
      <text:p text:style-name="P51"><text:span text:style-name="T52">Lietuvos Respublikos kultūros ministro</text:span></text:p>
      <text:p text:style-name="P53"><text:span text:style-name="T54">2005 m. gegužės 11 d. įsakymu Nr. ĮV-205</text:span></text:p>
      <text:p text:style-name="P55"/>
      <text:p text:style-name="P56"><text:span text:style-name="T57">nekilnojamojo kultūros paveldo pažinimo sklaidos ir atgaivinimo projektų rėmimo VALSTYBĖS biudžeto lėšomis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Nekilnojamojo kultūros paveldo pažinimo sklaidos ir atgaivinimo projektų rėmimo valstybės biudžeto lėšomis taisyklės (toliau vadinama – šios Taisyklės) reglamentuoja Nekilnojamojo kultūros paveldo pažinimo sklaidos ir atgaivinimo projektų rėmimo principus, paraiškų pateikimo, svarstymo ir tvirtinimo tvarką, lėšų skyrimo ir atsiskaitymo už jų panaudojimą tvarką.</text:span></text:p>
      <text:p text:style-name="P67"><text:span text:style-name="T68">2</text:span><text:span text:style-name="T69">. Nekilnojamojo kultūros paveldo pažinimo sklaidos ir atgaivinimo projektams remti skirtomis lėšomis disponuoja Kultūros paveldo departamentas (toliau – Departamentas). Šios lėšos yra numatomos kiekvienais metais Departamento biudžete.</text:span></text:p>
      <text:p text:style-name="P70"/>
      <text:p text:style-name="P71"><text:span text:style-name="T72">II</text:span><text:span text:style-name="T73">.<text:s/></text:span><text:span text:style-name="T74">NEKILNOJAMOJO KULTŪROS PAVELDO PAŽINIMO SKLAIDOS IR ATGAIVINIMO PROJEKTŲ RĖMIMO PRINCIPAI</text:span></text:p>
      <text:p text:style-name="P75"/>
      <text:p text:style-name="P76"><text:span text:style-name="T77">3</text:span><text:span text:style-name="T78">. Parama Nekilnojamojo kultūros paveldo pažinimo sklaidos ir atgaivinimo projektams skiriama vadovaujantis šiais kriterijais:</text:span></text:p>
      <text:p text:style-name="P79"><text:span text:style-name="T80">3.1</text:span><text:span text:style-name="T81">. projekto reikšmė kultūros paveldo atgaivinimui, socialinis-kultūrinis aktualumas, idėjos originalumas;</text:span></text:p>
      <text:p text:style-name="P82"><text:span text:style-name="T83">3.2</text:span><text:span text:style-name="T84">. potenciali projekto kultūrinė-geografinė sklaida (Lietuvos regionai, kitos šalys);</text:span></text:p>
      <text:p text:style-name="P85"><text:span text:style-name="T86">3.3</text:span><text:span text:style-name="T87">. kito finansavimo šaltinio teikiamam projektui turėjimas, pagrįstas atitinkamais dokumentais;</text:span></text:p>
      <text:p text:style-name="P88"><text:span text:style-name="T89">3.4</text:span><text:span text:style-name="T90">. projekto vadovo bei vykdytojų patirtis, vykdant ankstesnius projektus, susijusius su kultūros paveldo apsauga;</text:span></text:p>
      <text:p text:style-name="P91"><text:span text:style-name="T92">3.5</text:span><text:span text:style-name="T93">. potencialios sukurto produkto išsaugojimo (archyvavimo) galimybės.</text:span></text:p>
      <text:p text:style-name="P94"><text:span text:style-name="T95">4</text:span><text:span text:style-name="T96">. Parama gali būti skiriama konferencijoms, seminarams, leidybai, meninei ir kultūrinei veiklai, CD ir vaizdo priemonėms, interneto svetainėms, propaguojantiems kultūros paveldo apsaugą.</text:span></text:p>
      <text:p text:style-name="P97"><text:span text:style-name="T98">5</text:span><text:span text:style-name="T99">. Lėšos neskiriamos rekonstruoti pastatams, kapitaliniam remontui, įsigyti pagrindines priemones ir panaudoti kitiems projektams.</text:span></text:p>
      <text:p text:style-name="P100"><text:span text:style-name="T101">6</text:span><text:span text:style-name="T102">. Remiamų projektų administracinės išlaidos (administracijos darbuotojų atlyginimai, patalpų nuomos mokestis, komunaliniai patarnavimai ir transporto (ne komandiruočių metu) išlaidos negali būti didesnės nei 10 proc. visos projekto biudžeto sumos.</text:span></text:p>
      <text:p text:style-name="P103"/>
      <text:p text:style-name="P104"><text:span text:style-name="T105">III</text:span><text:span text:style-name="T106">.<text:s/></text:span><text:span text:style-name="T107">PARAIŠKŲ PATEIKIMO, SVARSTYMO IR TVIRTINIMO TVARKA</text:span></text:p>
      <text:p text:style-name="P108"/>
      <text:p text:style-name="P109"><text:span text:style-name="T110">7</text:span><text:span text:style-name="T111">. Projektų paraiškas paramai gauti pagal kultūros ministro patvirtintą formą gali pateikti biudžetinės ir viešosios įstaigos bei asociacijos (toliau vadinama – įstaigos).</text:span></text:p>
      <text:p text:style-name="P112"><text:span text:style-name="T113">8</text:span><text:span text:style-name="T114">. Apie prašymų paramai gauti priėmimo terminus Departamentas kasmet skelbia spaudoje ir Departamento puslapyje internete.</text:span></text:p>
      <text:p text:style-name="P115"><text:span text:style-name="T116">9</text:span><text:span text:style-name="T117">. Nekilnojamojo kultūros paveldo pažinimo sklaidos ir atgaivinimo projektams nagrinėti Departamento direktorius dvejų metų laikotarpiui tvirtina ekspertų komisiją, kurią sudaro 7 nariai. Po vieną narį deleguoja Lietuvos Respublikos restauratorių sąjunga, Lietuvos dailės istorikų draugija, Lietuvos archeologijos draugija, Valstybinė kultūros paveldo komisija, 1 narį skiria kultūros ministras, 2 narius skiria Departamento direktorius.</text:span></text:p>
      <text:p text:style-name="P118"><text:span text:style-name="T119">10</text:span><text:span text:style-name="T120">. Ekspertų komisijos darbą organizuoja komisijos sekretorius, kuris yra Departamento valstybės tarnautojas.</text:span></text:p>
      <text:p text:style-name="P121"><text:span text:style-name="T122">11</text:span><text:span text:style-name="T123">. Ekspertų komisija iš savo narių renka pirmininką.</text:span></text:p>
      <text:p text:style-name="P124"><text:span text:style-name="T125">12</text:span><text:span text:style-name="T126">. Ekspertų komisijos sprendimai yra teisėti, kai posėdyje dalyvauja ne mažiau kaip 2/3 komisijos narių. Ekspertų komisija sprendimus priima paprasta balsų dauguma.</text:span></text:p>
      <text:p text:style-name="P127"><text:span text:style-name="T128">13</text:span><text:span text:style-name="T129">. Ekspertų komisija sprendimus dėl lėšų skyrimo Nekilnojamojo kultūros paveldo pažinimo sklaidos ir atgaivinimo projektams remti pateikia Departamento direktoriui. Ekspertų komisijos sprendimai skiriant lėšas yra rekomendacinio pobūdžio.</text:span></text:p>
      <text:p text:style-name="P130"><text:span text:style-name="T131">14</text:span><text:span text:style-name="T132">. Ekspertų komisija, rekomenduodama finansuoti teikiamą projektą, siūlo, kokią dalį išlaidų galėtų dengti Departamentas.</text:span></text:p>
      <text:p text:style-name="P133"><text:span text:style-name="T134">15</text:span><text:span text:style-name="T135">. Paraiškos paramai gauti nenagrinėjamos, jeigu įstaigos nėra atsiskaičiusios Departamentui už ankstesniais metais gautą paramą projektams vykdyti.</text:span></text:p>
      <text:p text:style-name="P136"><text:span text:style-name="T137">16</text:span><text:span text:style-name="T138">. Ekspertų komisijai įvertinus visus pateiktus projektus, rašomas protokolas, kurį pasirašo visi komisijos nariai.</text:span></text:p>
      <text:p text:style-name="P139"><text:span text:style-name="T140">17</text:span><text:span text:style-name="T141">. Apie projektų vertinimo rezultatus pranešama raštu visoms įstaigoms, pateikusioms paraiškas.</text:span></text:p>
      <text:p text:style-name="P142"><text:span text:style-name="T143">18</text:span><text:span text:style-name="T144">. Lėšas Nekilnojamojo kultūros paveldo pažinimo sklaidos ir atgaivinimo projektams skiria Departamento direktorius, atsižvelgdamas į ekspertų komisijos išvadas. Įsakymas apie lėšų paskirstymą skelbiamas Departamento puslapyje internete.</text:span></text:p>
      <text:p text:style-name="P145"/>
      <text:p text:style-name="P146"><text:span text:style-name="T147">III</text:span><text:span text:style-name="T148">.<text:s/></text:span><text:span text:style-name="T149">LĖŠŲ SKYRIMO IR ATSISKAITYMO UŽ JŲ PANAUDOJIMĄ TVARKA</text:span></text:p>
      <text:p text:style-name="P150"/>
      <text:p text:style-name="P151"><text:span text:style-name="T152">19</text:span><text:span text:style-name="T153">. Departamentas ir projektą pateikusi įstaiga, kurios projektui yra skiriamos valstybės biudžeto lėšos, sudaro sutartį pagal kultūros ministro patvirtintą formą.</text:span></text:p>
      <text:p text:style-name="P154"><text:span text:style-name="T155">20</text:span><text:span text:style-name="T156">. Skiriamos lėšos negali būti naudojamos kitiems tikslams.</text:span></text:p>
      <text:p text:style-name="P157"><text:span text:style-name="T158">21</text:span><text:span text:style-name="T159">. Už gautas valstybės biudžeto lėšas atsiskaitoma sutartyje nustatyta tvarka.</text:span></text:p>
      <text:p text:style-name="P160"><text:span text:style-name="T161">22</text:span><text:span text:style-name="T162">. Projektų, kuriems skiriama finansinė parama, vykdymo kontrolę atlieka Departamento direktoriaus įsakymais paskirti atsakingi asmenys.</text:span></text:p>
      <text:p text:style-name="P163"><text:span text:style-name="T164">______________</text:span></text:p>
      <text:p text:style-name="P165"/>
      <text:p text:style-name="P166">Forma patvirtinta Lietuvos Respublikos</text:p>
      <text:p text:style-name="P167">kultūros ministro 2005 m. gegužės 11 d.</text:p>
      <text:p text:style-name="P168">įsakymu Nr. ĮV-205<text:s/></text:p>
      <text:p text:style-name="P169"/>
      <text:p text:style-name="P170"><text:tab/></text:p>
      <text:p text:style-name="P171">(įstaigos pavadinimas)</text:p>
      <text:p text:style-name="P172"><text:tab/></text:p>
      <text:p text:style-name="P173">(įstaigos duomenys)</text:p>
      <text:p text:style-name="P174"/>
      <text:p text:style-name="P175"/>
      <text:p text:style-name="P176">PARAIŠKA</text:p>
      <text:p text:style-name="P177"><text:span text:style-name="T178">DĖL NEKILNOJAMOJO KULTŪROS PAVELDO PAŽINIMO SKLAIDOS IR ATGAIVINIMO PROGRAMŲ PROJEKTŲ RĖMIMO VALSTYBĖS BIUDŽETO LĖŠOMIS</text:span></text:p>
      <text:p text:style-name="P179"/>
      <text:p text:style-name="P180"><text:span text:style-name="T181">______</text:span><text:span text:style-name="T182"><text:s/></text:span><text:span text:style-name="T183">Nr</text:span><text:span text:style-name="T184">. _______</text:span></text:p>
      <text:p text:style-name="P185"><text:span text:style-name="T186"><text:tab/></text:span><text:span text:style-name="T187">(data)<text:s/></text:span></text:p>
      <text:p text:style-name="P188"/>
      <text:p text:style-name="P189">1. Informacija apie pareiškėją</text:p>
      <text:p text:style-name="P190">Veiklos pobūdis<text:s/></text:p>
      <text:p text:style-name="P191"><text:tab/></text:p>
      <text:p text:style-name="P192"><text:tab/></text:p>
      <text:p text:style-name="P193">Projekto vadovo ------(vardas, pavardė)<text:s/><text:tab/></text:p>
      <text:p text:style-name="P194">darbovietė, pareigos, telefonas, faksas<text:s/><text:tab/></text:p>
      <text:p text:style-name="P195"><text:tab/></text:p>
      <text:p text:style-name="P196"><text:tab/></text:p>
      <text:p text:style-name="P197"><text:tab/><text:s/></text:p>
      <text:p text:style-name="P198"/>
      <text:p text:style-name="P199">Anksčiau vykdyti projektai<text:tab/></text:p>
      <text:p text:style-name="P200"><text:tab/></text:p>
      <text:p text:style-name="P201"><text:tab/></text:p>
      <text:p text:style-name="P202"><text:tab/></text:p>
      <text:p text:style-name="P203"><text:tab/></text:p>
      <text:p text:style-name="P204"/>
      <text:p text:style-name="P205">2. Informacija apie projektą</text:p>
      <text:p text:style-name="P206">Pavadinimas<text:s/></text:p>
      <text:p text:style-name="P207"><text:tab/></text:p>
      <text:p text:style-name="P208"><text:tab/></text:p>
      <text:p text:style-name="P209"/>
      <text:p text:style-name="P210">Trumpas apibūdinimas<text:s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/>
      <text:p text:style-name="P218"/>
      <text:soft-page-break/>
      <text:p text:style-name="P219">Įgyvendinimo etapai ir konkretūs terminai<text:tab/></text:p>
      <text:p text:style-name="P220"><text:tab/></text:p>
      <text:p text:style-name="P221"><text:tab/></text:p>
      <text:p text:style-name="P222"><text:tab/></text:p>
      <text:p text:style-name="P223">Visa projekto įgyvendinimui reikalinga suma<text:tab/></text:p>
      <text:p text:style-name="P224"/>
      <text:p text:style-name="P225">Prašoma suma<text:s/><text:tab/></text:p>
      <text:p text:style-name="P226"/>
      <text:p text:style-name="P227">Projekto partneriai (kitos įstaigos ir organizacijos, valstybinės įstaigos, užsienio partneriai, privatūs asmenys, dalyvaujantys projekte)<text:s/>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p text:style-name="P233"/>
      <text:p text:style-name="P234">3. Projekto tikslai</text:p>
      <text:p text:style-name="P235">Pagrindinis projekto tikslas<text:s/></text:p>
      <text:p text:style-name="P236"><text:tab/></text:p>
      <text:p text:style-name="P237"><text:tab/></text:p>
      <text:p text:style-name="P238"/>
      <text:p text:style-name="P239">Kiti projekto tikslai<text:s/></text:p>
      <text:p text:style-name="P240"><text:tab/></text:p>
      <text:p text:style-name="P241"><text:tab/></text:p>
      <text:p text:style-name="P242"/>
      <text:p text:style-name="P243">4. Projekto uždaviniai</text:p>
      <text:p text:style-name="P244"><text:tab/></text:p>
      <text:p text:style-name="P245"><text:tab/></text:p>
      <text:p text:style-name="P246"><text:tab/></text:p>
      <text:p text:style-name="P247"/>
      <text:p text:style-name="P248">5. Projekto reikšmės ir laukiamų rezultatų apibūdinimas</text:p>
      <text:p text:style-name="P249"><text:tab/></text:p>
      <text:p text:style-name="P250"><text:tab/></text:p>
      <text:p text:style-name="P251"><text:tab/></text:p>
      <text:p text:style-name="P252"><text:tab/></text:p>
      <text:p text:style-name="P253"/>
      <text:p text:style-name="P254">PRIDEDAMA:</text:p>
      <text:p text:style-name="P255">1. Įstaigos vadovo parašu ir antspaudu patvirtinta detali viso projekto sąmata.</text:p>
      <text:p text:style-name="P256">2. Rėmėjų garantiniai raštai.</text:p>
      <text:p text:style-name="P257"/>
      <text:p text:style-name="P258">Projekto vadovas</text:p>
      <text:p text:style-name="P259"/>
      <text:p text:style-name="P260">(Darbovietė, pareigų pavadinimas)<text:tab/>(Parašas)<text:s/><text:tab/>(Vardas ir pavardė)</text:p>
      <text:p text:style-name="P261"/>
      <text:p text:style-name="P262"><text:tab/></text:p>
      <text:p text:style-name="P263"/>
      <text:p text:style-name="P264">Projekto vykdytojai:</text:p>
      <text:p text:style-name="P265">(Darbovietė, pareigų pavadinimas)<text:s/><text:tab/>(Parašas)<text:s/><text:tab/>(Vardas ir pavardė)</text:p>
      <text:p text:style-name="P266"/>
      <text:p text:style-name="P267"><text:tab/></text:p>
      <text:p text:style-name="P268">(vykdyti projektai)</text:p>
      <text:p text:style-name="P269">(Darbovietė, pareigų pavadinimas)<text:s/><text:tab/>(Parašas)<text:s/><text:tab/>(Vardas ir pavardė)</text:p>
      <text:p text:style-name="P270"/>
      <text:p text:style-name="P271"><text:tab/></text:p>
      <text:p text:style-name="P272">(vykdyti projektai)</text:p>
      <text:p text:style-name="P273"/>
      <text:p text:style-name="P274">(Darbovietė, pareigų pavadinimas)<text:s/><text:tab/>(Parašas)<text:s/><text:tab/>(Vardas ir pavardė)</text:p>
      <text:p text:style-name="P275"/>
      <text:p text:style-name="P276"><text:tab/></text:p>
      <text:p text:style-name="P277">(vykdyti projektai)</text:p>
      <text:p text:style-name="P278"/>
      <text:p text:style-name="P279"><text:span text:style-name="T280">(Įstaigos vadovo pareigų pavadinimas)<text:s/></text:span><text:span text:style-name="T281"><text:tab/>(Parašas)<text:s/></text:span><text:span text:style-name="T282"><text:tab/>(Vardas ir pavardė)</text:span></text:p>
      <text:p text:style-name="P283"/>
      <text:soft-page-break/>
      <text:p text:style-name="P284">Forma patvirtinta Lietuvos Respublikos</text:p>
      <text:p text:style-name="P285">kultūros ministro 2005 m. gegužės 11 d.</text:p>
      <text:p text:style-name="P286">įsakymu Nr. ĮV-205</text:p>
      <text:p text:style-name="P287"/>
      <text:p text:style-name="P288"><text:span text:style-name="T289">SUTARTIS</text:span></text:p>
      <text:p text:style-name="P290"/>
      <text:p text:style-name="P291">__________Nr.__________</text:p>
      <text:p text:style-name="P292">(data)_________________</text:p>
      <text:p text:style-name="P293">(sudarymo vieta)</text:p>
      <text:p text:style-name="P294"/>
      <text:p text:style-name="P295"/>
      <text:p text:style-name="P296">Kultūros paveldo departamentas prie Kultūros ministerijos (toliau – Departamentas),</text:p>
      <text:p text:style-name="P297">Atstovaujamas<text:tab/>,</text:p>
      <text:p text:style-name="P298">ir<text:s/><text:tab/></text:p>
      <text:p text:style-name="P299">(toliau – Vykdytojas), atstovaujamas<text:tab/>,</text:p>
      <text:p text:style-name="P300">sudarė šią sutartį:</text:p>
      <text:p text:style-name="P301"/>
      <text:p text:style-name="P302"><text:span text:style-name="T303">I</text:span><text:span text:style-name="T304">.<text:s/></text:span><text:span text:style-name="T305">SUTARTIES DALYKAS</text:span></text:p>
      <text:p text:style-name="P306"/>
      <text:p text:style-name="P307">1.Šios sutarties dalykas<text:s/></text:p>
      <text:p text:style-name="P308"><text:tab/></text:p>
      <text:p text:style-name="P309"><text:tab/></text:p>
      <text:p text:style-name="P310">(projekto pavadinimas ir vykdymo data)</text:p>
      <text:p text:style-name="P311">įgyvendinimas.</text:p>
      <text:p text:style-name="P312">1.1. Priemonės kodas pagal Kultūros paveldo departamento prie Kultūros ministerijos strateginio veiklos plano 1 formą<text:s/><text:tab/></text:p>
      <text:p text:style-name="P313"/>
      <text:p text:style-name="P314"/>
      <text:p text:style-name="P315"><text:span text:style-name="T316">II</text:span><text:span text:style-name="T317">.<text:s/></text:span><text:span text:style-name="T318">ŠALIŲ ĮSIPAREIGOJIMAI</text:span></text:p>
      <text:p text:style-name="P319"/>
      <text:p text:style-name="P320">2. Departamentas įsipareigoja:</text:p>
      <text:p text:style-name="P321">2.1. Iš dalies finansuoti šios sutarties 1.1 punkte nurodyto projekto/programos vykdymą ir skirti, atsižvelgiant į pateiktą sąmatą (kuri yra neatskiriama sutarties dalis), šiam tikslui<text:s/><text:tab/><text:s/>litų;</text:p>
      <text:p text:style-name="P322"/>
      <text:p text:style-name="P323">2.2. lėšas pervesti Vykdytojui (įstaigos kodas<text:s/><text:tab/>, į biudžetinę sąskaitą<text:s/></text:p>
      <text:p text:style-name="P324">Nr.<text:s/><text:tab/>,<text:s/><text:tab/></text:p>
      <text:p text:style-name="P325"><text:tab/>(banko pavadinimas, banko kodas)</text:p>
      <text:p text:style-name="P326"><text:tab/>.</text:p>
      <text:p text:style-name="P327"/>
      <text:p text:style-name="P328">3. Vykdytojas įsipareigoja:</text:p>
      <text:p text:style-name="P329">3.1. Sutarties 1.1 punkte nurodytą projektą/programą įvykdyti iki<text:tab/>;</text:p>
      <text:p text:style-name="P330"><text:span text:style-name="T331"><text:tab/>(data)</text:span></text:p>
      <text:p text:style-name="P332">3.2. Projektą/programą vykdyti pagal pateiktą sąmatą;</text:p>
      <text:p text:style-name="P333">3.3. Skirtas valstybės biudžeto lėšas naudoti tik pagal paskirtį;</text:p>
      <text:p text:style-name="P334">3.4. Gavus lėšas, pateikti Departamentui biudžeto išlaidų sąmatos vykdymo apyskaitą (forma Nr. 2) ketvirčiais iki 10-os naujo ketvirčio dienos. Įvykdžius projektą/programą, per 5 dienas pateikti Departamentui ataskaitą (pagal kultūros ministro patvirtintą ataskaitos formą) apie faktinį lėšų panaudojimą ir numatytų tikslų įvykdymą.</text:p>
      <text:p text:style-name="P335">3.5. Projekto/programos reklaminėje medžiagoje nurodyti, kad projektą/programą remia Kultūros paveldo departamentas prie Kultūros ministerijos;</text:p>
      <text:p text:style-name="P336">3.6. Nepanaudotus projekto/programos vykdymui valstybės biudžeto asignavimus pasibaigus projektui per 5 dienas grąžinti į Departamento sąskaitą Nr. _________;</text:p>
      <text:p text:style-name="P337">3.7. Užtikrinti<text:span text:style-name="T338">,</text:span><text:span text:style-name="T339"><text:s/></text:span>kad perkant prekes, paslaugas, darbus valstybės<text:span text:style-name="T340"><text:s/></text:span>biudžeto lėšomis bus laikomasi<text:span text:style-name="T341"><text:s/></text:span>Lietuvos Respublikos viešųjų pirkimų įstatymo ir kitų teisės aktų nustatytos tvarkos.</text:p>
      <text:p text:style-name="P342"/>
      <text:p text:style-name="P343"><text:span text:style-name="T344">III</text:span><text:span text:style-name="T345">.<text:s/></text:span><text:span text:style-name="T346">PAPILDOMOS SUTARTIES SĄLYGOS</text:span></text:p>
      <text:p text:style-name="P347"/>
      <text:p text:style-name="P348">4. Už įsipareigojimų nevykdymą ar netinkamą vykdymą šios sutarties šalys atsako Lietuvos Respublikos teisės aktų nustatyta tvarka.</text:p>
      <text:p text:style-name="P349">5. Jeigu viena iš šalių dėl nenumatytų priežasčių negali įvykdyti kurio nors šios sutarties punkto, nedelsdama raštu kreipiasi į kitą šalį dėl sutarties papildymo, pakeitimo ar nutraukimo.</text:p>
      <text:p text:style-name="P350">6. Sutarties papildymai, pakeitimai arba sutarties nutraukimas galioja tik raštu sutikus abiem šalims.</text:p>
      <text:p text:style-name="P351">7. Ginčai dėl šios sutarties vykdymo sprendžiami šalių susitarimu, o nesusitarus – Lietuvos Respublikos įstatymų nustatyta tvarka.</text:p>
      <text:p text:style-name="P352">8. Sutartį nutraukus dėl projekto/programos Vykdytojo kaltės, Vykdytojas privalo per 15 darbo dienų grąžinti Departamentui visą gautą iš valstybės biudžeto sumą.</text:p>
      <text:p text:style-name="P353">9. Sutartį nutraukus dėl Departamento kaltės, Departamentas pagal projekto/programos Vykdytojo pateiktus atsiskaitymo dokumentus apmoka sąmatoje numatytas projekto/programos išlaidas, padarytas iki sutarties nutraukimo dienos, neviršijant šios sutarties 2.1.1 punkte numatytos sumos.</text:p>
      <text:p text:style-name="P354">10. Sutartis sudaryta 2 vienodą teisinę galią turinčiais egzemplioriais, po vieną kiekvienai šaliai.</text:p>
      <text:p text:style-name="P355">11. Sutartis įsigalioja nuo jos pasirašymo dienos ir galioja, iki šalys įvykdys savo įsipareigojimus.</text:p>
      <text:p text:style-name="P356"/>
      <text:p text:style-name="P357"><text:span text:style-name="T358">IV</text:span><text:span text:style-name="T359">.<text:s/></text:span><text:span text:style-name="T360">KITOS SĄLYGOS</text:span></text:p>
      <text:p text:style-name="P361"/>
      <text:p text:style-name="P362"><text:span text:style-name="T363">V</text:span><text:span text:style-name="T364">.<text:s/></text:span><text:span text:style-name="T365">ŠALIŲ REKVIZITAI</text:span></text:p>
      <text:p text:style-name="P366"/>
      <text:p text:style-name="P367">Kultūros paveldo departamentas</text:p>
      <text:p text:style-name="P368">prie Kultūros ministerijos</text:p>
      <text:p text:style-name="P369">Įmonės kodas 8869268</text:p>
      <text:p text:style-name="P370">Šnipiškių g. 3, Vilnius 09309</text:p>
      <text:p text:style-name="P371">Tel.: 85 2734256</text:p>
      <text:p text:style-name="P372">Faks.: 85 2724058</text:p>
      <text:p text:style-name="P373">A. s. LT 81 7300 0100 0245 7742</text:p>
      <text:p text:style-name="P374">AB bankas Hansabankas</text:p>
      <text:p text:style-name="P375">Banko kodas 73000</text:p>
      <text:p text:style-name="P376"/>
      <text:p text:style-name="P377"/>
      <text:p text:style-name="P378">(vadovo pareigų pavadinimas)<text:tab/>(parašas)<text:tab/>(vardas, pavardė)</text:p>
      <text:p text:style-name="P379">A. V.</text:p>
      <text:p text:style-name="P380"/>
      <text:p text:style-name="P381">----------------------------------</text:p>
      <text:p text:style-name="P382"/>
      <text:p text:style-name="P383">(vadovo pareigų pavadinimas)<text:tab/>(parašas)<text:tab/>(vardas, pavardė)</text:p>
      <text:p text:style-name="P384">A. V.</text:p>
      <text:p text:style-name="P385"/>
      <text:p text:style-name="P386"/>
      <text:soft-page-break/>
      <text:p text:style-name="P387">Forma patvirtinta Lietuvos Respublikos<text:s/></text:p>
      <text:p text:style-name="P388">kultūros ministro 2005 m. gegužės 11 d.</text:p>
      <text:p text:style-name="P389">įsakymu Nr. ĮV-205</text:p>
      <text:p text:style-name="P390"/>
      <text:p text:style-name="P391"><text:tab/></text:p>
      <text:p text:style-name="P392">(vykdytojo juridinio asmens pavadinimas arba fizinio asmens vardas ir pavardė)</text:p>
      <text:p text:style-name="P393"><text:tab/></text:p>
      <text:p text:style-name="P394">(vykdytojo duomenys)</text:p>
      <text:p text:style-name="P395"/>
      <text:p text:style-name="P396">ATASKAITA</text:p>
      <text:p text:style-name="P397"/>
      <text:p text:style-name="P398">APIE ________________________VYKDYMĄ _________METAIS</text:p>
      <text:p text:style-name="P399"><text:tab/>(projekto/programos pavadinimas)</text:p>
      <text:p text:style-name="Normal"/>
      <text:p text:style-name="P400">________Nr.________</text:p>
      <text:p text:style-name="P401"><text:tab/>(data)</text:p>
      <text:p text:style-name="P402"/>
      <text:p text:style-name="P403">Priemonės kodas pagal Kultūros paveldo departamento prie Kultūros ministerijos strateginio veiklos</text:p>
      <text:p text:style-name="P404">plano 1 formą<text:s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šlaidų pavadinimas pagal sąmatą arba sutartį</text:p>
          </table:table-cell>
          <table:table-cell table:style-name="TableCell431">
            <text:p text:style-name="P432">Išlaidų planas</text:p>
          </table:table-cell>
          <table:table-cell table:style-name="TableCell433">
            <text:p text:style-name="P434">Faktinis įvykdymas</text:p>
          </table:table-cell>
          <table:table-cell table:style-name="TableCell435">
            <text:p text:style-name="P436">Informacija apie paslaugų pirkimą: viešojo pirkimo komisijos protokolo Nr. ir data; sutarties Nr. ir data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š viso: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Projekto/programos vykdymo rezultatų analizė: pasiektų tikslų, uždavinių, reikšmės ir rezultatų apibūdinimas, kiti finansavimo šaltiniai:<text:s/></text:p>
      <text:p text:style-name="P592"/>
      <text:p text:style-name="P593"><text:tab/></text:p>
      <text:p text:style-name="P594"><text:tab/></text:p>
      <text:p text:style-name="P595"><text:tab/></text:p>
      <text:p text:style-name="P596"><text:tab/></text:p>
      <text:p text:style-name="P597"><text:tab/></text:p>
      <text:p text:style-name="P598"><text:tab/></text:p>
      <text:p text:style-name="P599"><text:tab/></text:p>
      <text:p text:style-name="P600"><text:tab/></text:p>
      <text:p text:style-name="P601"><text:tab/></text:p>
      <text:soft-page-break/>
      <text:p text:style-name="P602"><text:tab/></text:p>
      <text:p text:style-name="P603"><text:tab/></text:p>
      <text:p text:style-name="P604"><text:tab/></text:p>
      <text:p text:style-name="P605"><text:tab/></text:p>
      <text:p text:style-name="P606"><text:tab/></text:p>
      <text:p text:style-name="P607"><text:tab/></text:p>
      <text:p text:style-name="P608"><text:tab/></text:p>
      <text:p text:style-name="P609"><text:tab/></text:p>
      <text:p text:style-name="P610"><text:tab/></text:p>
      <text:p text:style-name="P611"><text:tab/></text:p>
      <text:p text:style-name="P612"><text:tab/></text:p>
      <text:p text:style-name="P613"><text:tab/></text:p>
      <text:p text:style-name="P614"><text:tab/></text:p>
      <text:p text:style-name="P615"><text:tab/></text:p>
      <text:p text:style-name="P616"><text:tab/></text:p>
      <text:p text:style-name="P617"><text:tab/></text:p>
      <text:p text:style-name="P618"><text:tab/></text:p>
      <text:p text:style-name="P619"><text:tab/></text:p>
      <text:p text:style-name="P620"><text:tab/></text:p>
      <text:p text:style-name="P621"><text:tab/></text:p>
      <text:p text:style-name="P622"><text:tab/></text:p>
      <text:p text:style-name="P623"/>
      <text:p text:style-name="P624"/>
      <text:p text:style-name="P625"><text:tab/><text:tab/><text:tab/><text:tab/><text:tab/></text:p>
      <text:p text:style-name="P626">(projekto vykdytojo juridinio asmens pareigų<text:s/><text:tab/>(parašas)<text:s/><text:tab/>(vardas ir pavardė)</text:p>
      <text:p text:style-name="P627">pavadinimas)<text:s/></text:p>
      <text:p text:style-name="P628"><text:tab/></text:p>
      <text:p text:style-name="P629">PATIKRINTA:</text:p>
      <text:p text:style-name="P630"><text:tab/><text:tab/><text:tab/></text:p>
      <text:p text:style-name="Normal">(Kultūros paveldo departamento valstybės<text:s/><text:tab/>(Kultūros paveldo departamento Programų<text:s/></text:p>
      <text:p text:style-name="Normal">tarnautojo, atsakingo už projekto/programos<text:s/><text:tab/>rengimo skyriaus valstybės tarnautojo<text:s/></text:p>
      <text:p text:style-name="P631">vykdymą, pareigų pavadinimas)<text:s/><text:tab/>pareigų pavadinimas)</text:p>
      <text:p text:style-name="P632"/>
      <text:p text:style-name="P633"><text:tab/><text:tab/><text:tab/></text:p>
      <text:p text:style-name="P634"><text:tab/>(parašas)<text:s/><text:tab/>(parašas)</text:p>
      <text:p text:style-name="P635"><text:tab/><text:tab/><text:tab/></text:p>
      <text:p text:style-name="P636"><text:tab/>(vardas, pavardė)<text:s/><text:tab/>(vardas, pavardė)<text:s/></text:p>
      <text:p text:style-name="P637"/>
      <text:p text:style-name="P638"><text:tab/><text:tab/><text:tab/></text:p>
      <text:p text:style-name="P639"><text:tab/><text:s/>(data)<text:s/><text:tab/>(data)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23T12:39:00Z</meta:creation-date>
    <dc:date>2015-04-23T12:39:00Z</dc:date>
    <meta:template xlink:href="Normal" xlink:type="simple"/>
    <meta:editing-cycles>2</meta:editing-cycles>
    <meta:editing-duration>PT0S</meta:editing-duration>
    <meta:document-statistic meta:page-count="10" meta:paragraph-count="208" meta:word-count="1493" meta:character-count="12321" meta:row-count="689" meta:non-whitespace-character-count="11036"/>
  </office:meta>
</office:document-meta>
</file>