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3 m. birželio 4 d. Nr. 64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, 2000, Nr. 75-2272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3 m. kovo 19 d. sprendimu Nr.</text:span><text:span text:style-name="T25"><text:s/>32 „Dėl konkurso paskelbimo“ (Informaciniai pranešimai, 2003, Nr.<text:s/></text:span><text:a xlink:href="https://www.e-tar.lt/portal/lt/legalAct/TAR.E2613C254EB6" office:target-frame-name="_blank" xlink:show="new"><text:span text:style-name="T26">23-172</text:span></text:a><text:span text:style-name="T27">) ir 2003 m. gegužės 14 d. sprendimu Nr. 54 „Dėl Lietuvos radijo ir televizijos komisijos 2003 m. kovo 1</text:span><text:span text:style-name="T28">9 d. sprendimo Nr. 32 „Dėl konkurso paskelbimo“ dalinio pakeitimo“ (Informaciniai pranešimai, 2003, Nr.<text:s/></text:span><text:a xlink:href="https://www.e-tar.lt/portal/lt/legalAct/TAR.91C1A68C19AC" office:target-frame-name="_blank" xlink:show="new"><text:span text:style-name="T29">37-325</text:span></text:a><text:span text:style-name="T30">) paskelbto konkurso televizijos transliavimo licencijai, suteikian</text:span><text:span text:style-name="T31">čiai teisę naudotis AB Lietuvos radijo ir televizijos centro siuntimo paslauga 60 TV kanalu Vilniuje, gauti nugalėtoju laikyti UAB „TV1“ (identifikavimo kodas 2621138).</text:span></text:p>
      <text:p text:style-name="P32"><text:span text:style-name="T33">2</text:span><text:span text:style-name="T34">. Išduoti UAB „TV1“ licenciją, galiojančią iki 2005 m. liepos 1 d.<text:s/></text:span></text:p>
      <text:p text:style-name="P35"/>
      <text:p text:style-name="P36"/>
      <text:p text:style-name="P37"><text:span text:style-name="T38">PIRMININKA</text:span><text:span text:style-name="T39">S</text:span><text:span text:style-name="T40"><text:tab/>JONAS LINI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11:00Z</meta:creation-date>
    <dc:date>2015-10-10T07:11:00Z</dc: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271" meta:row-count="43" meta:non-whitespace-character-count="1098"/>
  </office:meta>
</office:document-meta>
</file>