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KELEIVIŲ NAUDOJIMOSI PRIEMIESTINIO SUSISIEKIMO TRAUKINIAIS TARIFŲ</text:p>
      <text:p text:style-name="P12"/>
      <text:p text:style-name="P13">1992 m. kovo 3 d. Nr. 101</text:p>
      <text:p text:style-name="P14">Vilnius</text:p>
      <text:p text:style-name="P15"/>
      <text:p text:style-name="P16"><text:span text:style-name="T17">Vadovaujantis Lietuvos Respublikos Vyriausybės 1992 m</text:span><text:span text:style-name="T18">. vasario 11 d. nutarimu Nr. 91, o taip pat pasikeitus kainoms energetikos sistemoje sutinkamai su Lietuvos Respublikos Vyriausybės 1992 m. vasario 20 d. nutarimu Nr. 114,</text:span></text:p>
      <text:p text:style-name="P19"><text:span text:style-name="T20">ĮSAKA</text:span><text:span text:style-name="T21">U:</text:span></text:p>
      <text:p text:style-name="P22"><text:span text:style-name="T23">nuo 1992 m. kovo 15 d.:</text:span></text:p>
      <text:p text:style-name="P24"><text:span text:style-name="T25">1</text:span><text:span text:style-name="T26">. Keleivių pervežimo priemiestinio susisiekim</text:span><text:span text:style-name="T27">o traukiniais galiojančius tarifus padidinti vidutiniškai 2 kartus.</text:span></text:p>
      <text:p text:style-name="P28"><text:span text:style-name="T29">2</text:span><text:span text:style-name="T30">. Valstybinei įmonei „Lietuvos geležinkeliai“ patvirtinti</text:span></text:p>
      <text:p text:style-name="P31">– priemiestinių traukinių keleivių pervežimo tarifus ir abonementinių (mėnesinių) bilietų kainas.</text:p>
      <text:p text:style-name="P32"/>
      <text:p text:style-name="Normal"/>
      <text:p text:style-name="P33">MINISTRO PAVADUOTOJAS<text:tab/>A. ŠAKALYS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49:00Z</meta:creation-date>
    <dc:date>2015-08-06T21:49:00Z</dc:date>
    <meta:template xlink:href="Normal" xlink:type="simple"/>
    <meta:editing-cycles>2</meta:editing-cycles>
    <meta:editing-duration>PT0S</meta:editing-duration>
    <meta:document-statistic meta:page-count="1" meta:paragraph-count="15" meta:word-count="102" meta:character-count="749" meta:row-count="36" meta:non-whitespace-character-count="662"/>
  </office:meta>
</office:document-meta>
</file>