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INTERGAS“ GAMTINIŲ DUJŲ PASKIRSTYMO KAINOS VIRŠUTINĖS RIBOS DRUSKININKŲ RAJONO SAVIVALDYBĖS TERITORIJOJE</text:p>
      <text:p text:style-name="P12"/>
      <text:p text:style-name="P13">2006 m. rugsėjo 27 d. Nr. O3-67</text:p>
      <text:p text:style-name="P14">Vilnius</text:p>
      <text:p text:style-name="P15"/>
      <text:p text:style-name="P16"><text:span text:style-name="T17">Vadovaudamasi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</text:span><text:span text:style-name="T21">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4 straipsniu, Valstybinės kainų ir energetikos kontrolės komisijos 2005 m. balandžio 12 d. nutarimu Nr. O3-15 „Dėl Gamtinių dujų kainų viršutinių ribų skaičiavimo metodikos patvirtinimo“ (Žin., 2005, Nr.<text:s/></text:span><text:a xlink:href="https://www.e-tar.lt/portal/lt/legalAct/TAR.692ABBBA785E" office:target-frame-name="_blank" xlink:show="new"><text:span text:style-name="T29">51-1737</text:span></text:a><text:span text:style-name="T30">) bei atsižvelgusi į uždarosios akcinės bendrovės „Intergas“ 2006 m. rugpjūčio 4 d. raštą Nr. 120/1, Valstybinė kainų ir energetikos kontrolės komisija<text:s/></text:span><text:span text:style-name="T31">nutaria</text:span><text:span text:style-name="T32"><text:s/>nustatyti uždar</text:span><text:span text:style-name="T33">ajai akcinei bendrovei „Intergas“ 57,20 Lt už tūkst. kub. metrų (be pridėtinės vertės mokesčio) gamtinių dujų paskirstymo kainos viršutinę ribą Druskininkų rajono savivaldybės teritorijoje nuo 2006 m. lapkričio 1 d. iki 2009 m. spalio 31 d.</text:span></text:p>
      <text:p text:style-name="P34"/>
      <text:p text:style-name="P35"/>
      <text:p text:style-name="P36"><text:span text:style-name="T37">KOMISIJOS P</text:span><text:span text:style-name="T38">IRMININKAS</text:span><text:span text:style-name="T39"><text:tab/>VIDMANTAS JANKAUSKAS</text:span>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52:00Z</meta:creation-date>
    <dc:date>2015-07-06T19:52:00Z</dc:date>
    <meta:template xlink:href="Normal" xlink:type="simple"/>
    <meta:editing-cycles>2</meta:editing-cycles>
    <meta:editing-duration>PT0S</meta:editing-duration>
    <meta:document-statistic meta:page-count="1" meta:paragraph-count="13" meta:word-count="218" meta:character-count="1541" meta:row-count="43" meta:non-whitespace-character-count="1336"/>
  </office:meta>
</office:document-meta>
</file>