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VALSTYBĖS TARNYBOS DEPARTAMENTO<text:s/></text:span><text:span text:style-name="T5"><text:line-break/>PRIE LIETUVOS RESPUBLIKOS VIDAUS REIKALŲ MINISTERIJOS<text:s/></text:span><text:span text:style-name="T6"><text:line-break/>DIREKTORIUS</text:span></text:p>
      <text:p text:style-name="P7"/>
      <text:p text:style-name="P8">Į S A K Y M A S</text:p>
      <text:p text:style-name="P9">DĖL VALSTYBĖS TARNYBOS DEPARTAMENTO PRIE LIETUVOS RESPUBLIKOS VIDAUS REIKALŲ MINISTERIJOS DIREKTORIAUS 2005 M. GEGUŽĖS 24 D. ĮSAKYMO NR. 27V-40 „DĖL VALSTYBĖS TARNAUTOJŲ MOKYMO PROGRAMŲ TVIRTINIMO“ PAKEITIMO</text:p>
      <text:p text:style-name="P10"/>
      <text:p text:style-name="P11">2006 m. gegužės 11 d. Nr. 27V-49</text:p>
      <text:p text:style-name="P12">Vilnius</text:p>
      <text:p text:style-name="P13"/>
      <text:p text:style-name="P14"><text:span text:style-name="T15">Pakeičiu</text:span><text:s/>Valstybės tarnybos departamento prie Lietuvos Respublikos vidaus reikalų ministerijos direktoriaus 2005 m. gegužės 24 d. įsakymą Nr. 27V-40 „Dėl valstybės tarnautojų mokymo programų tvirtinimo“ (Žin., 2005, Nr.<text:s/><text:a xlink:href="https://www.e-tar.lt/portal/lt/legalAct/TAR.BF23C3FE1D81" office:target-frame-name="_blank" xlink:show="new"><text:span text:style-name="T16">79-2885</text:span></text:a>) ir išdėstau jį nauja redakcija:</text:p>
      <text:p text:style-name="P17">„1. „Darbo kompiuteriu pagrindai“ (40 akad. val.);</text:p>
      <text:p text:style-name="P18">2. „Kompiuterinis raštingumas – informacijos pateikimo būdai“ (20 akad. val.);</text:p>
      <text:p text:style-name="P19">3. „ECDL pradmenų pažymėjimas (ECDL START)“ (30 akad. val.);</text:p>
      <text:p text:style-name="P20">4. „Pagrindinis pažymėjimas (ECDL)“ (30 akad. val.);</text:p>
      <text:p text:style-name="P21">5. „Personalo valdymas ir konfliktų sprendimas organizacijoje“ (16 akad. val.);</text:p>
      <text:p text:style-name="P22">6. „Statistinių duomenų analizė“ (16 akad. val.).“</text:p>
      <text:p text:style-name="P23"/>
      <text:p text:style-name="P24"/>
      <text:p text:style-name="P25"/>
      <text:p text:style-name="P26">DIREKTORIAUS PAVADUOTOJA,<text:s/></text:p>
      <text:p text:style-name="P27">LAIKINAI VYKDANTI DIREKTORIAUS FUNKCIJAS<text:tab/>LAIMUTĖ BUTAUTIENĖ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12T07:34:00Z</meta:creation-date>
    <dc:date>2017-09-12T07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205" meta:row-count="23" meta:non-whitespace-character-count="1073"/>
  </office:meta>
</office:document-meta>
</file>