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 style:font-size-complex="11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DELSPINIGIŲ DYDŽIO PATVIRTINIMO</text:p>
      <text:p text:style-name="P12"/>
      <text:p text:style-name="P13">2005 m. vasario 15 d. Nr. A1-43</text:p>
      <text:p text:style-name="P14">Vilnius</text:p>
      <text:p text:style-name="P15"/>
      <text:p text:style-name="P16"><text:span text:style-name="T17">Vadovaudamasi Lietuvos Respublikos delspinigių nustatymo už išmokų</text:span><text:span text:style-name="T18">, susijusių su darbo santykiais, pavėluotą mokėjimą įstatymo (Žin., 1996, Nr.<text:s/></text:span><text:a xlink:href="https://www.e-tar.lt/portal/lt/legalAct/TAR.2B8927CF0E9E" office:target-frame-name="_blank" xlink:show="new"><text:span text:style-name="T19">20-521</text:span></text:a><text:span text:style-name="T20">; 1997, Nr.<text:s/></text:span><text:a xlink:href="https://www.e-tar.lt/portal/lt/legalAct/TAR.AD9D3B11425D" office:target-frame-name="_blank" xlink:show="new"><text:span text:style-name="T21">66</text:span><text:span text:style-name="T22">-1591</text:span></text:a><text:span text:style-name="T23">; 2000, Nr.<text:s/></text:span><text:a xlink:href="https://www.e-tar.lt/portal/lt/legalAct/TAR.4C40A7FFFE8D" office:target-frame-name="_blank" xlink:show="new"><text:span text:style-name="T24">64-1921</text:span></text:a><text:span text:style-name="T25">) 2 straipsnio 1 dalimi, Lietuvos Respublikos Vyriausybės 2000 m. rugsėjo 15 d. nutarimu Nr. 1105 „Dėl įgaliojimų suteikimo įgyvendinant Lietuvos Respubl</text:span><text:span text:style-name="T26">ikos delspinigių nustatymo už išmokų, susijusių su darbo santykiais, pavėluotą mokėjimą įstatymą“ (Žin., 2000, Nr.<text:s/></text:span><text:a xlink:href="https://www.e-tar.lt/portal/lt/legalAct/TAR.89D2962E21E1" office:target-frame-name="_blank" xlink:show="new"><text:span text:style-name="T27">80-2415</text:span></text:a><text:span text:style-name="T28">) ir Delspinigių dydžio indeksavimo tvarka, patvirtinta</text:span><text:span text:style-name="T29"><text:s/>socialinės apsaugos ir darbo ministro 2001 m. sausio 9 d. įsakymu Nr. 9 (Žin., 2001, Nr.<text:s/></text:span><text:a xlink:href="https://www.e-tar.lt/portal/lt/legalAct/TAR.F6CF305195AC" office:target-frame-name="_blank" xlink:show="new"><text:span text:style-name="T30">5-150</text:span></text:a><text:span text:style-name="T31">) bei atsižvelgdama į tai, kad vartotojų kainų indeksas 2004 m. (2004 m. gruodžio<text:s/></text:span><text:span text:style-name="T32">mėn., palyginti su 2003 m. gruodžio mėn.) sudarė 102,9,</text:span></text:p>
      <text:p text:style-name="P33"><text:span text:style-name="T34">tvirtinu</text:span><text:span text:style-name="T35"><text:s/>delspinigių dydį 0,06 procento.</text:span></text:p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02:00Z</meta:creation-date>
    <dc:date>2015-06-25T20:02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414" meta:row-count="42" meta:non-whitespace-character-count="1225"/>
  </office:meta>
</office:document-meta>
</file>