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LAIKINOSIOS ADMINISTRACIJOS VADOVŲ MĖNESINIŲ TARNYBINIŲ ATLYGINIMŲ NUSTATYMO</text:p>
      <text:p text:style-name="P12"/>
      <text:p text:style-name="P13">1992 m. sausio 7 d. Nr. 7</text:p>
      <text:p text:style-name="P14">Vilnius</text:p>
      <text:p text:style-name="P15"/>
      <text:p text:style-name="P16"><text:span text:style-name="T17">Pradėjus žemės ūkio įmonių turto privatizav</text:span><text:span text:style-name="T18">imą žemės ūkio įmonėms taikomas likviduojamos įmonės statusas. Įmonei valdyti yra sudaryta laikinoji administracija, į kurios sudėtį įeina vadovas, jo pavaduotojas ir vyriausiasis buhalteris.</text:span></text:p>
      <text:p text:style-name="P19"><text:span text:style-name="T20">Ryšium su tuo:</text:span></text:p>
      <text:p text:style-name="P21"><text:span text:style-name="T22">1</text:span><text:span text:style-name="T23">. Nuo 1992 m. sausio 1 d. nustatyti laikin</text:span><text:span text:style-name="T24">osios administracijos vadovams tarnybinius atlyginimus, atsižvelgiant į įmonių grupes:</text:span></text:p>
      <text:p text:style-name="P25">I grupė – 2040 rub.</text:p>
      <text:p text:style-name="P26">II grupė – 2400 rub.</text:p>
      <text:p text:style-name="P27"><text:span text:style-name="T28">III grupė – 2760 rub.</text:span></text:p>
      <text:p text:style-name="P29"><text:span text:style-name="T30">2</text:span><text:span text:style-name="T31">. Laikinosios administracijos vadovų pavaduotojams ir vyriausiems buhalteriams nustatyti tarnybinius<text:s/></text:span><text:span text:style-name="T32">atlyginimus 10 proc. mažesnius, negu įmonės vadovų.</text:span></text:p>
      <text:p text:style-name="P33"><text:span text:style-name="T34">3</text:span><text:span text:style-name="T35">. Įmonių grupes, pagal kurias šių įmonių vadovams mokamos maksimalios pareiginės algos, nustatyti remiantis Lietuvos Respublikos Vyriausybės 1991 m. gegužės 23 d. nutarimu Nr. 207 „Dėl valstybinių ir</text:span><text:span text:style-name="T36"><text:s/>valstybinių akcinių įmonių pelno dvigubo apmokestinimo sąlygų panaikinimo ir šių įmonių vadovų darbo apmokėjimo“. Nustatant įmonių grupes, remtis 1991 m. IV ketv. duomenimis.</text:span></text:p>
      <text:p text:style-name="P37"><text:span text:style-name="T38">4</text:span><text:span text:style-name="T39">. Rajonų valdybos, atsižvelgdamos į patvirtintą indeksuotą minimalų gyvenim</text:span><text:span text:style-name="T40">o lygį, tikslina nustatytas pareigines algas įmonių vadovams, Lietuvos Respublikos Vyriausybės nustatyta tvarka.</text:span></text:p>
      <text:p text:style-name="P41"><text:span text:style-name="T42">5</text:span><text:span text:style-name="T43">. Leisti rajonų valdyboms pagal patvirtintas premijavimo sąlygas premijuoti ūkių vadovus iki 0,4 mėnesinio tarnybinio atlyginimo už gamybi</text:span><text:span text:style-name="T44">nės finansinės veiklos bei kitus nustatytus rodiklius, o taip pat įstatymo numatyta tvarka, privatizavus žemės ūkio įmonę iki 1992 05 01 ir pasibaigus laikinosios administracijos įgaliojimams, išmokėti šiems darbuotojams iki trijų atlyginimų dydžio premija</text:span><text:span text:style-name="T45">s.</text:span></text:p>
      <text:p text:style-name="P46"/>
      <text:p text:style-name="P47"/>
      <text:p text:style-name="P48"><text:span text:style-name="T49">MINISTRAS</text:span><text:span text:style-name="T50"><text:tab/>R. SURVILA<text:s/>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18:00Z</meta:creation-date>
    <dc:date>2015-09-15T00:18:00Z</dc:date>
    <meta:template xlink:href="Normal" xlink:type="simple"/>
    <meta:editing-cycles>2</meta:editing-cycles>
    <meta:editing-duration>PT0S</meta:editing-duration>
    <meta:document-statistic meta:page-count="1" meta:paragraph-count="19" meta:word-count="239" meta:character-count="1788" meta:row-count="58" meta:non-whitespace-character-count="1568"/>
  </office:meta>
</office:document-meta>
</file>