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5.4in">
        <style:tab-stops>
          <style:tab-stop style:type="left" style:position="-4.4944in"/>
          <style:tab-stop style:type="left" style:position="-4.3881in"/>
          <style:tab-stop style:type="left" style:position="-4.2861in"/>
          <style:tab-stop style:type="left" style:position="-4.1798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 style:parent-style-name="DefaultParagraphFont" style:family="text">
      <style:text-properties fo:color="#000000"/>
    </style:style>
    <style:style style:name="P60" style:parent-style-name="Normal" style:family="paragraph">
      <style:paragraph-properties fo:break-before="page" fo:margin-left="5.4in">
        <style:tab-stops>
          <style:tab-stop style:type="left" style:position="-4.4944in"/>
          <style:tab-stop style:type="left" style:position="-4.3881in"/>
          <style:tab-stop style:type="left" style:position="-4.2861in"/>
          <style:tab-stop style:type="left" style:position="-4.1798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color="#000000"/>
    </style:style>
  </office:automatic-styles>
  <office:body>
    <office:text text:use-soft-page-breaks="true">
      <text:p text:style-name="P1"/>
      <text:p text:style-name="P9"><text:span text:style-name="T10"/><text:span text:style-name="T11">LIETUVOS BANKO VALDYBA</text:span></text:p>
      <text:p text:style-name="P12"/>
      <text:p text:style-name="P13">N U T A R I M A S</text:p>
      <text:p text:style-name="P14">DĖL ŠALIŲ RIZIKOS NUSTATYMO TVARKOS</text:p>
      <text:p text:style-name="P15"/>
      <text:p text:style-name="P16">2000 m. kovo 9 d. Nr. 28</text:p>
      <text:p text:style-name="P17">Vilnius</text:p>
      <text:p text:style-name="P18"/>
      <text:p text:style-name="P19"/>
      <text:p text:style-name="P20"><text:span text:style-name="T21">Lietuvos banko valdyba<text:s/></text:span><text:span text:style-name="T22">nutari</text:span><text:span text:style-name="T23">a:</text:span></text:p>
      <text:p text:style-name="P24"><text:span text:style-name="T25">Patvirtinti:</text:span></text:p>
      <text:p text:style-name="P26"><text:span text:style-name="T27">1</text:span><text:span text:style-name="T28">. Šalių, kurioms taikoma mažesnė turto rizika (A grupės šalys), nustatymo tvarką (1 priedas).</text:span></text:p>
      <text:p text:style-name="P29"><text:span text:style-name="T30">2</text:span><text:span text:style-name="T31">. Šalių, kurioms taikoma vidutinė turto rizika (B grupės šalys), ir šalių, kurioms taikoma didesnė turto rizika (C grupės šalys), nustatymo tvarką (2 priedas).</text:span></text:p>
      <text:p text:style-name="P32"/>
      <text:p text:style-name="P33"/>
      <text:p text:style-name="P34"/>
      <text:p text:style-name="P35"><text:span text:style-name="T36">VALDYBOS PIRMININKAS</text:span><text:span text:style-name="T37"><text:tab/>R. ŠARKINAS</text:span></text:p>
      <text:p text:style-name="P38"><text:span text:style-name="T39">1</text:span><text:span text:style-name="T40"><text:s/>priedas</text:span></text:p>
      <text:p text:style-name="P41"/>
      <text:p text:style-name="P42"><text:span text:style-name="T43">ŠALIŲ, KURIOMS TAIKOMA MAŽESNĖ TURTO RIZIKA (A GRUPĖS ŠALYS), NUSTATYMO TVARKA<text:s/></text:span></text:p>
      <text:p text:style-name="P44"/>
      <text:p text:style-name="P45"><text:span text:style-name="T46">1</text:span><text:span text:style-name="T47">. Vertinant turto riziką, atsižvelgiama į šalies priklausomybę ekonominėms sąjungoms ir į šalies reitingą. Šalių reitingai nustatomi pagal šiuos pagrindinius kriterijus: ekonominės ir finansinės sistemos stabilumą, infliaciją, bendrą investicijų palankumo klimatą ir teisinę sistemą.</text:span></text:p>
      <text:p text:style-name="P48"><text:span text:style-name="T49">2</text:span><text:span text:style-name="T50">. Šalims, kurioms taikoma mažesnė turto rizika, priskiriamos tos šalys, kurios:</text:span></text:p>
      <text:p text:style-name="P51"><text:span text:style-name="T52">2.1</text:span><text:span text:style-name="T53">. yra sudariusios specialias skolinimosi sutartis su Tarptautiniu valiutos fondu arba priklauso Ekonominio bendradarbiavimo ir plėtros organizacijai (EBPO) ar Europos Sąjungai (ES) ir kurioms bent viena tarptautinė reitingų agentūra nustatė tokį kredito reitingą: „Moody’s Investor Service“ – ne mažesnį kaip Aa3 arba agentūros „Standard &amp; Poor’s“, „FitchIBCA“ ar „Thomson BankWatch“ – ne mažesnį kaip AA- imtinai;</text:span></text:p>
      <text:p text:style-name="P54"><text:span text:style-name="T55">2.2</text:span><text:span text:style-name="T56">. nepriklauso Ekonominio bendradarbiavimo ir plėtros organizacijai (EBPO) ar Europos Sąjungai (ES) ir nėra sudariusios specialios skolinimosi sutarties su Tarptautiniu valiutos fondu, bet kurioms bent viena tarptautinė reitingų agentūra nustatė tokį kredito reitingą: „Moody’s Investor Service“ – ne mažesnį kaip Aa3 arba agentūros „Standard &amp; Poor’s“, „FitchIBCA“ ar „Thomson BankWatch“ – ne mažesnį kaip AA- imtinai.</text:span></text:p>
      <text:p text:style-name="P57"/>
      <text:p text:style-name="P58"><text:span text:style-name="T59">_________________</text:span></text:p>
      <text:p text:style-name="P60"><text:span text:style-name="T61">2</text:span><text:span text:style-name="T62"><text:s/>priedas</text:span></text:p>
      <text:p text:style-name="P63"/>
      <text:p text:style-name="P64"><text:span text:style-name="T65">ŠALIŲ, KURIOMS TAIKOMA VIDUTINĖ TURTO RIZIKA (B GRUPĖS ŠALYS), IR ŠALIŲ, KURIOMS TAIKOMA DIDESNĖ TURTO RIZIKA (C GRUPĖS ŠALYS), NUSTATYMO TVARKA</text:span></text:p>
      <text:p text:style-name="P66"/>
      <text:p text:style-name="P67"><text:span text:style-name="T68">1</text:span><text:span text:style-name="T69">. Vertinant turto riziką, atsižvelgiama į tarptautinių reitingų agentūrų nustatytą šalies reitingą. Šalių reitingai nustatomi pagal šiuos pagrindinius kriterijus: ekonominės ir finansinės sistemos stabilumą, infliaciją, bendrą investicijų palankumo klimatą ir teisinę sistemą.</text:span></text:p>
      <text:p text:style-name="P70"><text:span text:style-name="T71">2</text:span><text:span text:style-name="T72">. Šalims, kurioms taikoma vidutinė turto rizika (B grupės šalys), priskiriamos tos šalys, kurios:</text:span></text:p>
      <text:p text:style-name="P73"><text:span text:style-name="T74">2.1</text:span><text:span text:style-name="T75">. yra sudariusios specialias skolinimosi sutartis su Tarptautiniu valiutos fondu arba priklauso Ekonominio bendradarbiavimo ir plėtros organizacijai (EBPO) ar Europos Sąjungai (ES) ir kurioms bent viena tarptautinė reitingų agentūra nustatė tokį kredito reitingą: „Moody’s Investor Service“ – nuo A1 iki B3 imtinai arba agentūros „Standard &amp; Poor’s“, „FitchIBCA“ bei „Thomson BankWatch“ – nuo A+ iki B- imtinai;</text:span></text:p>
      <text:p text:style-name="P76"><text:span text:style-name="T77">2.2</text:span><text:span text:style-name="T78">. nepriklauso Ekonominio bendradarbiavimo ir plėtros organizacijai (EBPO) ar Europos Sąjungai (ES) ir nėra sudariusios specialios skolinimosi sutarties su Tarptautiniu valiutos fondu, bet kurioms bent viena tarptautinė reitingų agentūra nustatė tokį kredito reitingą: „Moody’s Investor Service“ – nuo A1 iki B3 imtinai arba agentūros „Standard &amp; Poor’s“, „FitchIBCA“ bei „Thomson BankWatch“ – nuo A+ iki B- imtinai.</text:span></text:p>
      <text:p text:style-name="P79"><text:span text:style-name="T80">3</text:span><text:span text:style-name="T81">. Šalims, kurioms taikoma didesnė turto rizika (C grupės šalys), priskiriamos tos šalys, kurios:</text:span></text:p>
      <text:p text:style-name="P82"><text:span text:style-name="T83">3.1</text:span><text:span text:style-name="T84">. nepatenka į A ir B šalių grupes;<text:s/></text:span></text:p>
      <text:p text:style-name="P85"><text:span text:style-name="T86">3.2</text:span><text:span text:style-name="T87">. yra nurodytos Lietuvos Respublikos Vyriausybės 1997 m. rugpjūčio 4 d. nutarimo Nr. 888 „Dėl užsienio valstybių įmonių, įregistruotų lengvatinio mokesčio tarifo valstybėse arba zonose, iš Lietuvos Respublikos juridinių asmenų ir juridinio asmens teisių neturinčių įmonių gautų apmokestinamųjų pajamų rūšių“ (Žin., 1997, Nr.<text:s/></text:span><text:a xlink:href="https://www.e-tar.lt/portal/lt/legalAct/TAR.C120A0DBC4BE" office:target-frame-name="_blank" xlink:show="new"><text:span text:style-name="T88">74-1922</text:span></text:a><text:span text:style-name="T89">) priede, išskyrus šalis, turinčias A šalių grupės reitingą.</text:span></text:p>
      <text:p text:style-name="P90"/>
      <text:p text:style-name="P91"><text:span text:style-name="T9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9T10:02:00Z</meta:creation-date>
    <dc:date>2017-08-09T10:02:00Z</dc:date>
    <meta:template xlink:href="Normal.dotm" xlink:type="simple"/>
    <meta:editing-cycles>2</meta:editing-cycles>
    <meta:editing-duration>PT0S</meta:editing-duration>
    <meta:document-statistic meta:page-count="3" meta:paragraph-count="21" meta:word-count="527" meta:character-count="3833" meta:row-count="87" meta:non-whitespace-character-count="3327"/>
  </office:meta>
</office:document-meta>
</file>