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fo:color="#000000"/>
    </style:style>
    <style:style style:name="P48" style:parent-style-name="Normal" style:family="paragraph">
      <style:paragraph-properties fo:text-indent="3.54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indent="0.4923in"/>
    </style:style>
    <style:style style:name="P367" style:parent-style-name="Normal" style:family="paragraph">
      <style:paragraph-properties fo:break-before="page" fo:text-indent="3.543in"/>
    </style:style>
    <style:style style:name="T368" style:parent-style-name="DefaultParagraphFont" style:family="text">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text-properties fo:font-weight="bold" style:font-weight-asian="bold" fo:color="#000000"/>
    </style:style>
    <style:style style:name="P3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2" style:parent-style-name="Normal" style:family="paragraph">
      <style:paragraph-properties fo:text-indent="0.4923in">
        <style:tab-stops>
          <style:tab-stop style:type="right" style:leader-style="dotted" style:leader-text="." style:position="6.69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tab-stops>
          <style:tab-stop style:type="right" style:leader-style="dotted" style:leader-text="." style:position="6.69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tab-stops>
          <style:tab-stop style:type="center" style:position="4.6666in"/>
        </style:tab-stops>
      </style:paragraph-properties>
      <style:text-properties fo:color="#000000" fo:font-size="10pt" style:font-size-asian="10pt"/>
    </style:style>
    <style:style style:name="P3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92" style:parent-style-name="Normal" style:family="paragraph">
      <style:paragraph-properties>
        <style:tab-stops>
          <style:tab-stop style:type="right" style:leader-style="dotted" style:leader-text="." style:position="6.693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indent="0.4923in">
        <style:tab-stops>
          <style:tab-stop style:type="right" style:leader-style="dotted" style:leader-text="." style:position="6.69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tab-stops>
          <style:tab-stop style:type="right" style:leader-style="dotted" style:leader-text="."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5"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406" style:parent-style-name="Normal" style:family="paragraph">
      <style:paragraph-properties fo:text-indent="0.4923in">
        <style:tab-stops>
          <style:tab-stop style:type="right" style:position="6.693in"/>
        </style:tab-stops>
      </style:paragraph-properties>
      <style:text-properties fo:color="#000000"/>
    </style:style>
    <style:style style:name="P407" style:parent-style-name="Normal" style:family="paragraph">
      <style:paragraph-properties fo:text-indent="0.4923in">
        <style:tab-stops>
          <style:tab-stop style:type="center" style:position="5in"/>
        </style:tab-stops>
      </style:paragraph-properties>
      <style:text-properties fo:color="#000000" fo:font-size="10pt" style:font-size-asian="10pt"/>
    </style:style>
    <style:style style:name="P408" style:parent-style-name="Normal" style:family="paragraph">
      <style:paragraph-properties fo:text-indent="0.4923in"/>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indent="0.4923in"/>
    </style:style>
    <style:style style:name="P412" style:parent-style-name="Normal" style:family="paragraph">
      <style:paragraph-properties fo:break-before="page" fo:text-indent="3.543in"/>
    </style:style>
    <style:style style:name="T413" style:parent-style-name="DefaultParagraphFont" style:family="text">
      <style:text-properties fo:color="#000000"/>
    </style:style>
    <style:style style:name="P414" style:parent-style-name="Normal" style:family="paragraph">
      <style:paragraph-properties fo:text-indent="3.543in"/>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24"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4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6" style:parent-style-name="Normal" style:family="paragraph">
      <style:paragraph-properties fo:text-align="justify" fo:text-indent="0.4923in">
        <style:tab-stops>
          <style:tab-stop style:type="center" style:position="5.0833in"/>
        </style:tab-stops>
      </style:paragraph-properties>
      <style:text-properties fo:color="#000000" fo:font-size="10pt" style:font-size-asian="10pt"/>
    </style:style>
    <style:style style:name="P4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tab-stops>
          <style:tab-stop style:type="center" style:position="5.4166in"/>
        </style:tab-stops>
      </style:paragraph-properties>
      <style:text-properties fo:color="#000000"/>
    </style:style>
    <style:style style:name="P434"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tab-stops>
          <style:tab-stop style:type="center" style:position="5.4166in"/>
        </style:tab-stops>
      </style:paragraph-properties>
      <style:text-properties fo:color="#000000"/>
    </style:style>
    <style:style style:name="P437"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indent="0.4923in"/>
    </style:style>
    <style:style style:name="P444" style:parent-style-name="Normal" style:family="paragraph">
      <style:paragraph-properties fo:break-before="page" fo:text-indent="3.543in"/>
    </style:style>
    <style:style style:name="T445" style:parent-style-name="DefaultParagraphFont" style:family="text">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59" style:parent-style-name="Normal" style:family="paragraph">
      <style:paragraph-properties fo:text-align="justify" fo:text-indent="0.4923in">
        <style:tab-stops>
          <style:tab-stop style:type="center" style:position="3.75in"/>
        </style:tab-stops>
      </style:paragraph-properties>
      <style:text-properties fo:color="#000000" fo:font-size="10pt" style:font-size-asian="10pt"/>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4"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indent="0.4923in">
        <style:tab-stops>
          <style:tab-stop style:type="center" style:position="2in"/>
        </style:tab-stops>
      </style:paragraph-properties>
      <style:text-properties fo:color="#000000" fo:font-size="10pt" style:font-size-asian="10pt"/>
    </style:style>
    <style:style style:name="P479" style:parent-style-name="Normal" style:family="paragraph">
      <style:paragraph-properties fo:text-indent="0.4923in">
        <style:tab-stops>
          <style:tab-stop style:type="center" style:position="2in"/>
        </style:tab-stops>
      </style:paragraph-properties>
      <style:text-properties fo:color="#000000" fo:font-size="10pt" style:font-size-asian="10pt"/>
    </style:style>
    <style:style style:name="P480" style:parent-style-name="Normal" style:family="paragraph">
      <style:paragraph-properties fo:text-align="center"/>
      <style:text-properties fo:color="#000000"/>
    </style:style>
    <style:style style:name="P481" style:parent-style-name="Normal" style:family="paragraph">
      <style:paragraph-properties fo:text-indent="0.4923in"/>
    </style:style>
    <style:style style:name="P482" style:parent-style-name="Normal" style:family="paragraph">
      <style:paragraph-properties fo:break-before="page" fo:text-indent="3.543in"/>
    </style:style>
    <style:style style:name="T483" style:parent-style-name="DefaultParagraphFont" style:family="text">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tab-stops>
          <style:tab-stop style:type="left" style:position="3.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tab-stops>
          <style:tab-stop style:type="left" style:position="3.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tab-stops>
          <style:tab-stop style:type="right" style:leader-style="dotted" style:leader-text="." style:position="6.693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indent="0.4923in">
        <style:tab-stops>
          <style:tab-stop style:type="right" style:leader-style="dotted" style:leader-text="." style:position="6.69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tab-stops>
          <style:tab-stop style:type="right" style:leader-style="dotted" style:leader-text="." style:position="6.69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tab-stops>
          <style:tab-stop style:type="right" style:leader-style="dotted" style:leader-text="." style:position="6.69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5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3" style:parent-style-name="Normal" style:family="paragraph">
      <style:paragraph-properties>
        <style:tab-stops>
          <style:tab-stop style:type="center" style:position="3.3333in"/>
        </style:tab-stops>
      </style:paragraph-properties>
      <style:text-properties fo:color="#000000" fo:font-size="10pt" style:font-size-asian="10pt"/>
    </style:style>
    <style:style style:name="P514" style:parent-style-name="Normal" style:family="paragraph">
      <style:paragraph-properties>
        <style:tab-stops>
          <style:tab-stop style:type="right" style:leader-style="dotted" style:leader-text="." style:position="6.693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text-indent="0.4923in">
        <style:tab-stops>
          <style:tab-stop style:type="right" style:leader-style="dotted" style:leader-text="." style:position="6.69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tab-stops>
          <style:tab-stop style:type="right" style:leader-style="dotted" style:leader-text="." style:position="6.69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right" style:leader-style="dotted" style:leader-text="." style:position="6.693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indent="0.4923in">
        <style:tab-stops>
          <style:tab-stop style:type="right" style:leader-style="dotted" style:leader-text="." style:position="6.69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style:tab-stops>
          <style:tab-stop style:type="right" style:leader-style="dotted" style:leader-text="." style:position="6.693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text-indent="0.4923in">
        <style:tab-stops>
          <style:tab-stop style:type="right" style:leader-style="dotted" style:leader-text="." style:position="6.69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tab-stops>
          <style:tab-stop style:type="right" style:leader-style="dotted" style:leader-text="." style:position="6.69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tab-stops>
          <style:tab-stop style:type="right" style:leader-style="dotted" style:leader-text="."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9" style:parent-style-name="Normal" style:family="paragraph">
      <style:paragraph-properties>
        <style:tab-stops>
          <style:tab-stop style:type="right" style:leader-style="dotted" style:leader-text="." style:position="6.693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text-indent="0.4923in">
        <style:tab-stops>
          <style:tab-stop style:type="right" style:leader-style="dotted" style:leader-text="." style:position="6.69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56" style:parent-style-name="Normal" style:family="paragraph">
      <style:paragraph-properties fo:text-indent="0.4923in">
        <style:tab-stops>
          <style:tab-stop style:type="center" style:position="4.4166in"/>
        </style:tab-stops>
      </style:paragraph-properties>
      <style:text-properties fo:color="#000000"/>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center"/>
      <style:text-properties fo:color="#000000"/>
    </style:style>
    <style:style style:name="P571" style:parent-style-name="Normal" style:family="paragraph">
      <style:paragraph-properties fo:text-indent="0.4923in"/>
    </style:style>
    <style:style style:name="P572" style:parent-style-name="Normal" style:family="paragraph">
      <style:paragraph-properties fo:break-before="page" fo:text-indent="3.543in"/>
    </style:style>
    <style:style style:name="T573" style:parent-style-name="DefaultParagraphFont" style:family="text">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77" style:parent-style-name="Normal" style:family="paragraph">
      <style:paragraph-properties fo:text-indent="0.4923in">
        <style:tab-stops>
          <style:tab-stop style:type="center" style:position="4.6666in"/>
        </style:tab-stops>
      </style:paragraph-properties>
      <style:text-properties fo:color="#000000"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3"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58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5" style:parent-style-name="Normal" style:family="paragraph">
      <style:paragraph-properties fo:text-indent="0.4923in">
        <style:tab-stops>
          <style:tab-stop style:type="center" style:position="5in"/>
        </style:tab-stops>
      </style:paragraph-properties>
      <style:text-properties fo:color="#000000" fo:font-size="10pt" style:font-size-asian="10pt"/>
    </style:style>
    <style:style style:name="P586" style:parent-style-name="Normal" style:family="paragraph">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ab-stops>
          <style:tab-stop style:type="left" style:position="3.5in"/>
        </style:tab-stops>
      </style:paragraph-properties>
      <style:text-properties fo:color="#000000"/>
    </style:style>
    <style:style style:name="P589" style:parent-style-name="Normal" style:family="paragraph">
      <style:paragraph-properties fo:text-indent="0.4923in">
        <style:tab-stops>
          <style:tab-stop style:type="left" style:position="3.5in"/>
        </style:tab-stops>
      </style:paragraph-properties>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indent="0.4923in"/>
    </style:style>
    <style:style style:name="P621" style:parent-style-name="Normal" style:family="paragraph">
      <style:paragraph-properties fo:break-before="page" fo:text-indent="3.543in"/>
    </style:style>
    <style:style style:name="T622" style:parent-style-name="DefaultParagraphFont" style:family="text">
      <style:text-properties fo:color="#000000"/>
    </style:style>
    <style:style style:name="P623" style:parent-style-name="Normal" style:family="paragraph">
      <style:paragraph-properties fo:text-indent="3.543in"/>
      <style:text-properties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indent="0.4923in"/>
      <style:text-properties fo:color="#000000"/>
    </style:style>
    <style:style style:name="TableColumn629" style:family="table-column">
      <style:table-column-properties style:column-width="0.3472in"/>
    </style:style>
    <style:style style:name="TableColumn630" style:family="table-column">
      <style:table-column-properties style:column-width="2.2104in"/>
    </style:style>
    <style:style style:name="TableColumn631" style:family="table-column">
      <style:table-column-properties style:column-width="2.6229in"/>
    </style:style>
    <style:style style:name="TableColumn632" style:family="table-column">
      <style:table-column-properties style:column-width="1.5118in"/>
    </style:style>
    <style:style style:name="Table628" style:family="table">
      <style:table-properties style:width="6.6923in" fo:margin-left="0in" table:align="left"/>
    </style:style>
    <style:style style:name="TableRow633" style:family="table-row">
      <style:table-row-properties/>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TableColumn664" style:family="table-column">
      <style:table-column-properties style:column-width="1.8361in"/>
    </style:style>
    <style:style style:name="TableColumn665" style:family="table-column">
      <style:table-column-properties style:column-width="2.6791in"/>
    </style:style>
    <style:style style:name="TableColumn666" style:family="table-column">
      <style:table-column-properties style:column-width="1.5409in"/>
    </style:style>
    <style:style style:name="TableColumn667" style:family="table-column">
      <style:table-column-properties style:column-width="0.6361in"/>
    </style:style>
    <style:style style:name="Table663" style:family="table">
      <style:table-properties style:width="6.6923in" fo:margin-left="0in" table:align="left"/>
    </style:style>
    <style:style style:name="TableRow668" style:family="table-row">
      <style:table-row-properties/>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P695" style:parent-style-name="Normal" style:family="paragraph">
      <style:paragraph-properties fo:text-indent="0.4923in"/>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paragraph-properties fo:break-before="page" fo:text-indent="3.543in"/>
    </style:style>
    <style:style style:name="T699" style:parent-style-name="DefaultParagraphFont" style:family="text">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indent="0.4923in"/>
    </style:style>
    <style:style style:name="P723" style:parent-style-name="Normal" style:family="paragraph">
      <style:paragraph-properties fo:break-before="page" fo:text-indent="3.543in"/>
    </style:style>
    <style:style style:name="T724" style:parent-style-name="DefaultParagraphFont" style:family="text">
      <style:text-properties fo:color="#000000"/>
    </style:style>
    <style:style style:name="P725" style:parent-style-name="Normal" style:family="paragraph">
      <style:paragraph-properties fo:text-indent="3.543in"/>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fo:text-indent="0.4923in"/>
      <style:text-properties fo:color="#000000"/>
    </style:style>
    <style:style style:name="TableColumn739" style:family="table-column">
      <style:table-column-properties style:column-width="1.368in"/>
    </style:style>
    <style:style style:name="TableColumn740" style:family="table-column">
      <style:table-column-properties style:column-width="2.7152in"/>
    </style:style>
    <style:style style:name="TableColumn741" style:family="table-column">
      <style:table-column-properties style:column-width="2.609in"/>
    </style:style>
    <style:style style:name="Table738" style:family="table">
      <style:table-properties style:width="6.6923in" fo:margin-left="0in" table:align="lef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P749" style:parent-style-name="Normal" style:family="paragraph">
      <style:paragraph-properties fo:text-indent="0.4923in"/>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indent="0.4923in"/>
    </style:style>
    <style:style style:name="P755" style:parent-style-name="Normal" style:family="paragraph">
      <style:paragraph-properties fo:break-before="page" fo:text-indent="3.543in"/>
    </style:style>
    <style:style style:name="T756" style:parent-style-name="DefaultParagraphFont" style:family="text">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4" style:parent-style-name="Normal" style:family="paragraph">
      <style:paragraph-properties fo:text-align="center" fo:text-indent="0.4923in"/>
      <style:text-properties fo:color="#000000" fo:font-size="10pt" style:font-size-asian="10pt"/>
    </style:style>
    <style:style style:name="P7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7"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7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9" style:parent-style-name="Normal" style:family="paragraph">
      <style:paragraph-properties fo:text-align="justify"/>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indent="0.4923in">
        <style:tab-stops>
          <style:tab-stop style:type="center" style:position="4.75in"/>
        </style:tab-stops>
      </style:paragraph-properties>
      <style:text-properties fo:color="#000000"/>
    </style:style>
    <style:style style:name="P772"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773"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774"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ab-stops>
          <style:tab-stop style:type="right" style:leader-style="dotted" style:leader-text="." style:position="6.693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fo:text-indent="0.4923in"/>
      <style:text-properties fo:color="#000000" fo:font-size="10pt" style:font-size-asian="10pt"/>
    </style:style>
    <style:style style:name="P78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88" style:parent-style-name="Normal" style:family="paragraph">
      <style:paragraph-properties fo:text-align="center" fo:text-indent="0.4923in"/>
    </style:style>
    <style:style style:name="T789" style:parent-style-name="DefaultParagraphFont" style:family="text">
      <style:text-properties fo:color="#000000" fo:font-size="10pt" style:font-size-asian="10pt"/>
    </style:style>
    <style:style style:name="P790" style:parent-style-name="Normal" style:family="paragraph">
      <style:paragraph-properties fo:text-indent="0.4923in">
        <style:tab-stops>
          <style:tab-stop style:type="right" style:leader-style="dotted" style:leader-text="." style:position="6.693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fo:text-indent="0.4923in"/>
      <style:text-properties fo:color="#000000" fo:font-size="10pt" style:font-size-asian="10pt"/>
    </style:style>
    <style:style style:name="P79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96" style:parent-style-name="Normal" style:family="paragraph">
      <style:paragraph-properties fo:text-align="center" fo:text-indent="0.4923in"/>
      <style:text-properties fo:color="#000000" fo:font-size="10pt" style:font-size-asian="10pt"/>
    </style:style>
    <style:style style:name="P797" style:parent-style-name="Normal" style:family="paragraph">
      <style:paragraph-properties fo:text-align="center"/>
      <style:text-properties fo:color="#000000"/>
    </style:style>
    <style:style style:name="P798" style:parent-style-name="Normal" style:family="paragraph">
      <style:paragraph-properties fo:text-indent="0.4923in"/>
    </style:style>
    <style:style style:name="P799" style:parent-style-name="Normal" style:family="paragraph">
      <style:paragraph-properties fo:break-before="page" fo:text-indent="3.543in"/>
    </style:style>
    <style:style style:name="T800" style:parent-style-name="DefaultParagraphFont" style:family="text">
      <style:text-properties fo:color="#000000"/>
    </style:style>
    <style:style style:name="P801" style:parent-style-name="Normal" style:family="paragraph">
      <style:paragraph-properties fo:text-indent="3.543in"/>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8" style:parent-style-name="Normal" style:family="paragraph">
      <style:paragraph-properties fo:text-indent="0.4923in">
        <style:tab-stops>
          <style:tab-stop style:type="center" style:position="1.3333in"/>
        </style:tab-stops>
      </style:paragraph-properties>
      <style:text-properties fo:color="#000000" fo:font-size="10pt" style:font-size-asian="10pt"/>
    </style:style>
    <style:style style:name="P809" style:parent-style-name="Normal" style:family="paragraph">
      <style:paragraph-properties fo:text-align="justify"/>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ab-stops>
          <style:tab-stop style:type="center" style:position="5.3333in"/>
        </style:tab-stops>
      </style:paragraph-properties>
      <style:text-properties fo:color="#000000"/>
    </style:style>
    <style:style style:name="P812"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813" style:parent-style-name="Normal" style:family="paragraph">
      <style:paragraph-properties fo:text-indent="0.4923in">
        <style:tab-stops>
          <style:tab-stop style:type="center" style:position="5.3333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818" style:parent-style-name="Normal" style:family="paragraph">
      <style:paragraph-properties fo:text-indent="0.4923in">
        <style:tab-stops>
          <style:tab-stop style:type="center" style:position="5.3333in"/>
        </style:tab-stops>
      </style:paragraph-properties>
      <style:text-properties fo:color="#000000"/>
    </style:style>
    <style:style style:name="P819" style:parent-style-name="Normal" style:family="paragraph">
      <style:paragraph-properties fo:text-indent="0.4923in">
        <style:tab-stops>
          <style:tab-stop style:type="center" style:position="5.3333in"/>
        </style:tab-stops>
      </style:paragraph-properties>
      <style:text-properties fo:color="#000000"/>
    </style:style>
    <style:style style:name="P820"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821" style:parent-style-name="Normal" style:family="paragraph">
      <style:paragraph-properties fo:text-indent="0.4923in">
        <style:tab-stops>
          <style:tab-stop style:type="center" style:position="5.3333in"/>
        </style:tab-stops>
      </style:paragraph-properties>
    </style:style>
    <style:style style:name="P822" style:parent-style-name="Normal" style:family="paragraph">
      <style:paragraph-properties fo:text-indent="0.4923in">
        <style:tab-stops>
          <style:tab-stop style:type="center" style:position="5.333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827" style:parent-style-name="Normal" style:family="paragraph">
      <style:paragraph-properties fo:text-align="center"/>
      <style:text-properties fo:color="#000000"/>
    </style:style>
    <style:style style:name="P828" style:parent-style-name="Normal" style:family="paragraph">
      <style:paragraph-properties fo:text-indent="0.4923in"/>
    </style:style>
    <style:style style:name="P829" style:parent-style-name="Normal" style:family="paragraph">
      <style:paragraph-properties fo:break-before="page" fo:text-indent="3.543in"/>
    </style:style>
    <style:style style:name="T830" style:parent-style-name="DefaultParagraphFont" style:family="text">
      <style:text-properties fo:color="#000000"/>
    </style:style>
    <style:style style:name="P831" style:parent-style-name="Normal" style:family="paragraph">
      <style:paragraph-properties fo:text-indent="3.54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indent="0.4923in"/>
      <style:text-properties fo:color="#000000"/>
    </style:style>
    <style:style style:name="P8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38" style:parent-style-name="Normal" style:family="paragraph">
      <style:paragraph-properties fo:text-align="center" fo:text-indent="0.4923in"/>
      <style:text-properties fo:color="#000000" fo:font-size="10pt" style:font-size-asian="10pt"/>
    </style:style>
    <style:style style:name="P8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40" style:parent-style-name="Normal" style:family="paragraph">
      <style:paragraph-properties fo:text-indent="0.4923in">
        <style:tab-stops>
          <style:tab-stop style:type="center" style:position="5.1666in"/>
        </style:tab-stops>
      </style:paragraph-properties>
      <style:text-properties fo:color="#000000" fo:font-size="10pt" style:font-size-asian="10pt"/>
    </style:style>
    <style:style style:name="P8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42" style:parent-style-name="Normal" style:family="paragraph">
      <style:text-properties fo:color="#000000" fo:font-size="10pt" style:font-size-asian="10pt"/>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45" style:parent-style-name="Normal" style:family="paragraph">
      <style:paragraph-properties fo:text-align="center" fo:text-indent="0.4923in"/>
      <style:text-properties fo:color="#000000" fo:font-size="10pt" style:font-size-asian="10pt"/>
    </style:style>
    <style:style style:name="P8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47" style:parent-style-name="Normal" style:family="paragraph">
      <style:paragraph-properties fo:text-align="center" fo:text-indent="0.4923in"/>
      <style:text-properties fo:color="#000000" fo:font-size="10pt" style:font-size-asian="10pt"/>
    </style:style>
    <style:style style:name="P8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4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5"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856" style:parent-style-name="Normal" style:family="paragraph">
      <style:text-properties fo:color="#000000"/>
    </style:style>
    <style:style style:name="P857" style:parent-style-name="Normal" style:family="paragraph">
      <style:text-properties fo:color="#000000"/>
    </style:style>
    <style:style style:name="P858" style:parent-style-name="Normal" style:family="paragraph">
      <style:paragraph-properties fo:text-indent="0.4923in">
        <style:tab-stops>
          <style:tab-stop style:type="center" style:position="4.8333in"/>
        </style:tab-stops>
      </style:paragraph-properties>
      <style:text-properties fo:color="#000000"/>
    </style:style>
    <style:style style:name="P859" style:parent-style-name="Normal" style:family="paragraph">
      <style:paragraph-properties fo:text-indent="0.4923in">
        <style:tab-stops>
          <style:tab-stop style:type="center" style:position="4.8333in"/>
        </style:tab-stops>
      </style:paragraph-properties>
      <style:text-properties fo:color="#000000" fo:font-size="10pt" style:font-size-asian="10pt"/>
    </style:style>
    <style:style style:name="P860" style:parent-style-name="Normal" style:family="paragraph">
      <style:paragraph-properties fo:text-indent="0.4923in">
        <style:tab-stops>
          <style:tab-stop style:type="center" style:position="4.8333in"/>
        </style:tab-stops>
      </style:paragraph-properties>
      <style:text-properties fo:color="#000000"/>
    </style:style>
    <style:style style:name="P861" style:parent-style-name="Normal" style:family="paragraph">
      <style:paragraph-properties fo:text-indent="0.4923in">
        <style:tab-stops>
          <style:tab-stop style:type="center" style:position="4.8333in"/>
        </style:tab-stops>
      </style:paragraph-properties>
      <style:text-properties fo:color="#000000" fo:font-size="10pt" style:font-size-asian="10pt"/>
    </style:style>
    <style:style style:name="P862" style:parent-style-name="Normal" style:family="paragraph">
      <style:paragraph-properties fo:text-indent="0.4923in"/>
      <style:text-properties fo:color="#000000" fo:font-size="10pt" style:font-size-asian="10pt"/>
    </style:style>
    <style:style style:name="P863" style:parent-style-name="Normal" style:family="paragraph">
      <style:paragraph-properties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P869" style:parent-style-name="Normal" style:family="paragraph">
      <style:paragraph-properties fo:break-before="page" fo:text-indent="3.543in"/>
    </style:style>
    <style:style style:name="T870" style:parent-style-name="DefaultParagraphFont" style:family="text">
      <style:text-properties fo:color="#000000"/>
    </style:style>
    <style:style style:name="P871" style:parent-style-name="Normal" style:family="paragraph">
      <style:paragraph-properties fo:text-indent="3.543in"/>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indent="0.4923in"/>
      <style:text-properties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80" style:parent-style-name="Normal" style:family="paragraph">
      <style:paragraph-properties fo:text-align="center" fo:text-indent="0.4923in"/>
      <style:text-properties fo:color="#000000" fo:font-size="10pt" style:font-size-asian="10pt"/>
    </style:style>
    <style:style style:name="P8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6" style:parent-style-name="Normal" style:family="paragraph">
      <style:paragraph-properties fo:text-indent="0.4923in">
        <style:tab-stops>
          <style:tab-stop style:type="center" style:position="4.9166in"/>
        </style:tab-stops>
      </style:paragraph-properties>
      <style:text-properties fo:color="#000000" fo:font-size="10pt" style:font-size-asian="10pt"/>
    </style:style>
    <style:style style:name="P887" style:parent-style-name="Normal" style:family="paragraph">
      <style:text-properties fo:color="#000000"/>
    </style:style>
    <style:style style:name="P88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89" style:parent-style-name="Normal" style:family="paragraph">
      <style:paragraph-properties fo:text-indent="0.4923in">
        <style:tab-stops>
          <style:tab-stop style:type="center" style:position="3.5in"/>
        </style:tab-stops>
      </style:paragraph-properties>
      <style:text-properties fo:color="#000000" fo:font-size="10pt" style:font-size-asian="10pt"/>
    </style:style>
    <style:style style:name="P8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1" style:parent-style-name="Normal" style:family="paragraph">
      <style:paragraph-properties>
        <style:tab-stops>
          <style:tab-stop style:type="center" style:position="3.75in"/>
        </style:tab-stops>
      </style:paragraph-properties>
      <style:text-properties fo:color="#000000" fo:font-size="10pt" style:font-size-asian="10pt"/>
    </style:style>
    <style:style style:name="P8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6" style:parent-style-name="Normal" style:family="paragraph">
      <style:paragraph-properties fo:text-indent="0.4923in">
        <style:tab-stops>
          <style:tab-stop style:type="center" style:position="5.5833in"/>
        </style:tab-stops>
      </style:paragraph-properties>
      <style:text-properties fo:color="#000000" fo:font-size="10pt" style:font-size-asian="10pt"/>
    </style:style>
    <style:style style:name="P907" style:parent-style-name="Normal" style:family="paragraph">
      <style:text-properties fo:color="#000000"/>
    </style:style>
    <style:style style:name="P90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9" style:parent-style-name="Normal" style:family="paragraph">
      <style:paragraph-properties fo:text-indent="0.4923in">
        <style:tab-stops>
          <style:tab-stop style:type="center" style:position="4.5in"/>
        </style:tab-stops>
      </style:paragraph-properties>
      <style:text-properties fo:color="#000000" fo:font-size="10pt" style:font-size-asian="10pt"/>
    </style:style>
    <style:style style:name="P9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indent="0.4923in"/>
      <style:text-properties fo:color="#000000" fo:font-size="10pt" style:font-size-asian="10pt"/>
    </style:style>
    <style:style style:name="P919" style:parent-style-name="Normal" style:family="paragraph">
      <style:paragraph-properties fo:text-indent="0.4923in"/>
      <style:text-properties fo:color="#000000" fo:font-size="10pt" style:font-size-asian="10pt"/>
    </style:style>
    <style:style style:name="P920" style:parent-style-name="Normal" style:family="paragraph">
      <style:paragraph-properties fo:text-indent="0.4923in"/>
      <style:text-properties fo:color="#000000" fo:font-size="10pt" style:font-size-asian="10pt"/>
    </style:style>
    <style:style style:name="P921" style:parent-style-name="Normal" style:family="paragraph">
      <style:paragraph-properties fo:text-indent="0.4923in"/>
      <style:text-properties fo:color="#000000"/>
    </style:style>
    <style:style style:name="P922" style:parent-style-name="Normal" style:family="paragraph">
      <style:paragraph-properties fo:text-align="center"/>
      <style:text-properties fo:color="#000000"/>
    </style:style>
    <style:style style:name="P923" style:parent-style-name="Normal" style:family="paragraph">
      <style:paragraph-properties fo:text-indent="0.4923in"/>
    </style:style>
    <style:style style:name="P924" style:parent-style-name="Normal" style:family="paragraph">
      <style:paragraph-properties fo:break-before="page" fo:text-indent="3.543in"/>
    </style:style>
    <style:style style:name="T925" style:parent-style-name="DefaultParagraphFont" style:family="text">
      <style:text-properties fo:color="#000000"/>
    </style:style>
    <style:style style:name="P926" style:parent-style-name="Normal" style:family="paragraph">
      <style:paragraph-properties fo:text-indent="3.54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33" style:parent-style-name="Normal" style:family="paragraph">
      <style:paragraph-properties fo:text-indent="0.4923in">
        <style:tab-stops>
          <style:tab-stop style:type="center" style:position="2.6666in"/>
        </style:tab-stops>
      </style:paragraph-properties>
      <style:text-properties fo:color="#000000" fo:font-size="10pt" style:font-size-asian="10pt"/>
    </style:style>
    <style:style style:name="P934" style:parent-style-name="Normal" style:family="paragraph">
      <style:paragraph-properties fo:text-align="justify"/>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tab-stops>
          <style:tab-stop style:type="center" style:position="5.083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tab-stops>
          <style:tab-stop style:type="center" style:position="5.0833in"/>
        </style:tab-stops>
      </style:paragraph-properties>
      <style:text-properties fo:color="#000000" fo:font-size="10pt" style:font-size-asian="10pt"/>
    </style:style>
    <style:style style:name="P942" style:parent-style-name="Normal" style:family="paragraph">
      <style:paragraph-properties fo:text-indent="0.4923in">
        <style:tab-stops>
          <style:tab-stop style:type="center" style:position="5.0833in"/>
        </style:tab-stops>
      </style:paragraph-properties>
      <style:text-properties fo:color="#000000" fo:font-size="10pt" style:font-size-asian="10pt"/>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ab-stops>
          <style:tab-stop style:type="center" style:position="5.083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23in">
        <style:tab-stops>
          <style:tab-stop style:type="center" style:position="5.083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fo:font-size="10pt" style:font-size-asian="10pt"/>
    </style:style>
    <style:style style:name="P952" style:parent-style-name="Normal" style:family="paragraph">
      <style:paragraph-properties fo:text-indent="0.4923in"/>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indent="0.4923in"/>
    </style:style>
    <style:style style:name="P955" style:parent-style-name="Normal" style:family="paragraph">
      <style:paragraph-properties fo:break-before="page" fo:text-indent="3.543in"/>
    </style:style>
    <style:style style:name="T956" style:parent-style-name="DefaultParagraphFont" style:family="text">
      <style:text-properties fo:color="#000000"/>
    </style:style>
    <style:style style:name="P957" style:parent-style-name="Normal" style:family="paragraph">
      <style:paragraph-properties fo:text-indent="3.543in"/>
      <style:text-properties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indent="3.5833in">
        <style:tab-stops>
          <style:tab-stop style:type="left" style:position="3.5833in"/>
        </style:tab-stops>
      </style:paragraph-properties>
      <style:text-properties fo:color="#000000"/>
    </style:style>
    <style:style style:name="P960" style:parent-style-name="Normal" style:family="paragraph">
      <style:paragraph-properties fo:text-indent="3.5833in">
        <style:tab-stops>
          <style:tab-stop style:type="left" style:position="3.5833in"/>
        </style:tab-stops>
      </style:paragraph-properties>
      <style:text-properties fo:color="#000000"/>
    </style:style>
    <style:style style:name="P961" style:parent-style-name="Normal" style:family="paragraph">
      <style:paragraph-properties fo:text-indent="3.5833in">
        <style:tab-stops>
          <style:tab-stop style:type="left" style:position="3.5833in"/>
        </style:tab-stops>
      </style:paragraph-properties>
      <style:text-properties fo:color="#000000"/>
    </style:style>
    <style:style style:name="P962" style:parent-style-name="Normal" style:family="paragraph">
      <style:paragraph-properties fo:text-indent="3.5833in">
        <style:tab-stops>
          <style:tab-stop style:type="left" style:position="3.5833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72"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9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74" style:parent-style-name="Normal" style:family="paragraph">
      <style:paragraph-properties fo:text-align="justify"/>
      <style:text-properties fo:color="#000000"/>
    </style:style>
    <style:style style:name="P9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6" style:parent-style-name="Normal" style:family="paragraph">
      <style:paragraph-properties fo:text-indent="0.4923in">
        <style:tab-stops>
          <style:tab-stop style:type="center" style:position="5.0833in"/>
        </style:tab-stops>
      </style:paragraph-properties>
      <style:text-properties fo:color="#000000" fo:font-size="10pt" style:font-size-asian="10pt"/>
    </style:style>
    <style:style style:name="P9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78" style:parent-style-name="Normal" style:family="paragraph">
      <style:text-properties fo:color="#000000" fo:font-size="10pt" style:font-size-asian="10pt"/>
    </style:style>
    <style:style style:name="P9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80" style:parent-style-name="Normal" style:family="paragraph">
      <style:paragraph-properties fo:text-indent="0.4923in"/>
      <style:text-properties fo:color="#000000"/>
    </style:style>
    <style:style style:name="P981" style:parent-style-name="Normal" style:family="paragraph">
      <style:paragraph-properties fo:text-indent="0.4923in"/>
      <style:text-properties fo:color="#000000"/>
    </style:style>
    <style:style style:name="P982" style:parent-style-name="Normal" style:family="paragraph">
      <style:paragraph-properties fo:text-indent="0.4923in"/>
      <style:text-properties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fo:text-indent="0.4923in">
        <style:tab-stops>
          <style:tab-stop style:type="center" style:position="4.1666in"/>
        </style:tab-stops>
      </style:paragraph-properties>
      <style:text-properties fo:color="#000000"/>
    </style:style>
    <style:style style:name="P988" style:parent-style-name="Normal" style:family="paragraph">
      <style:paragraph-properties fo:text-indent="0.4923in">
        <style:tab-stops>
          <style:tab-stop style:type="center" style:position="4.1666in"/>
        </style:tab-stops>
      </style:paragraph-properties>
      <style:text-properties fo:color="#000000"/>
    </style:style>
    <style:style style:name="P989" style:parent-style-name="Normal" style:family="paragraph">
      <style:paragraph-properties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92" style:parent-style-name="Normal" style:family="paragraph">
      <style:paragraph-properties fo:text-indent="0.4923in">
        <style:tab-stops>
          <style:tab-stop style:type="center" style:position="5.6666in"/>
        </style:tab-stops>
      </style:paragraph-properties>
      <style:text-properties fo:color="#000000" fo:font-size="10pt" style:font-size-asian="10pt"/>
    </style:style>
    <style:style style:name="P9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01"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100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03"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indent="0.4923in"/>
    </style:style>
    <style:style style:name="T1006" style:parent-style-name="DefaultParagraphFont" style:family="text">
      <style:text-properties fo:color="#000000"/>
    </style:style>
    <style:style style:name="P1007" style:parent-style-name="Normal" style:family="paragraph">
      <style:paragraph-properties fo:text-indent="0.4923in"/>
    </style:style>
    <style:style style:name="T1008" style:parent-style-name="DefaultParagraphFont" style:family="text">
      <style:text-properties fo:color="#000000"/>
    </style:style>
    <style:style style:name="P10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11" style:parent-style-name="Normal" style:family="paragraph">
      <style:paragraph-properties fo:text-indent="0.4923in">
        <style:tab-stops>
          <style:tab-stop style:type="right" style:leader-style="dotted" style:leader-text="." style:position="6.693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tab-stops>
          <style:tab-stop style:type="center" style:position="3.9166in"/>
        </style:tab-stops>
      </style:paragraph-properties>
      <style:text-properties fo:color="#000000"/>
    </style:style>
    <style:style style:name="P1018" style:parent-style-name="Normal" style:family="paragraph">
      <style:paragraph-properties fo:text-indent="0.4923in">
        <style:tab-stops>
          <style:tab-stop style:type="center" style:position="4.4166in"/>
        </style:tab-stops>
      </style:paragraph-properties>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tab-stops>
          <style:tab-stop style:type="center" style:position="6in"/>
        </style:tab-stops>
      </style:paragraph-properties>
      <style:text-properties fo:color="#000000"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P1023" style:parent-style-name="Normal" style:family="paragraph">
      <style:paragraph-properties fo:break-before="page" fo:text-indent="3.543in"/>
    </style:style>
    <style:style style:name="T1024" style:parent-style-name="DefaultParagraphFont" style:family="text">
      <style:text-properties fo:color="#000000"/>
    </style:style>
    <style:style style:name="P1025" style:parent-style-name="Normal" style:family="paragraph">
      <style:paragraph-properties fo:text-indent="3.543in"/>
      <style:text-properties fo:color="#000000"/>
    </style:style>
    <style:style style:name="P10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text-properties fo:color="#000000"/>
    </style:style>
    <style:style style:name="P1032" style:parent-style-name="Normal" style:family="paragraph">
      <style:paragraph-properties fo:text-indent="0.4923in"/>
      <style:text-properties fo:color="#000000"/>
    </style:style>
    <style:style style:name="TableColumn1034" style:family="table-column">
      <style:table-column-properties style:column-width="0.3472in"/>
    </style:style>
    <style:style style:name="TableColumn1035" style:family="table-column">
      <style:table-column-properties style:column-width="1.6965in"/>
    </style:style>
    <style:style style:name="TableColumn1036" style:family="table-column">
      <style:table-column-properties style:column-width="1.8993in"/>
    </style:style>
    <style:style style:name="TableColumn1037" style:family="table-column">
      <style:table-column-properties style:column-width="1.5562in"/>
    </style:style>
    <style:style style:name="TableColumn1038" style:family="table-column">
      <style:table-column-properties style:column-width="1.193in"/>
    </style:style>
    <style:style style:name="Table1033" style:family="table">
      <style:table-properties style:width="6.6923in" fo:margin-left="0in" table:align="left"/>
    </style:style>
    <style:style style:name="TableRow1039" style:family="table-row">
      <style:table-row-properties/>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Row1054" style:family="table-row">
      <style:table-row-properties/>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Row1061" style:family="table-row">
      <style:table-row-properties/>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Row1068" style:family="table-row">
      <style:table-row-properties/>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Row1075" style:family="table-row">
      <style:table-row-properties/>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Row1082" style:family="table-row">
      <style:table-row-properties/>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Row1089" style:family="table-row">
      <style:table-row-properties/>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Row1096" style:family="table-row">
      <style:table-row-properties/>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Row1103" style:family="table-row">
      <style:table-row-properties/>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Row1110" style:family="table-row">
      <style:table-row-properties/>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fo:font-size="10pt" style:font-size-asian="10pt" style:font-size-complex="12pt" style:language-asian="lt" style:country-asian="LT"/>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fo:font-size="10pt" style:font-size-asian="10pt" style:font-size-complex="12pt" style:language-asian="lt" style:country-asian="LT"/>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fo:font-size="10pt" style:font-size-asian="10pt" style:font-size-complex="12pt" style:language-asian="lt" style:country-asian="LT"/>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fo:font-size="10pt" style:font-size-asian="10pt" style:font-size-complex="12pt" style:language-asian="lt" style:country-asian="LT"/>
    </style:style>
    <style:style style:name="P1125" style:parent-style-name="Normal" style:family="paragraph">
      <style:paragraph-properties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text-properties fo:color="#000000"/>
    </style:style>
    <style:style style:name="P1129" style:parent-style-name="Normal" style:family="paragraph">
      <style:paragraph-properties fo:text-align="center"/>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fo:text-align="center"/>
      <style:text-properties fo:color="#000000" fo:font-size="10pt" style:font-size-asian="10pt"/>
    </style:style>
    <style:style style:name="P1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indent="0.4923in"/>
      <style:text-properties fo:color="#000000"/>
    </style:style>
    <style:style style:name="P1138" style:parent-style-name="Normal" style:family="paragraph">
      <style:paragraph-properties fo:text-indent="0.4923in"/>
      <style:text-properties fo:color="#000000"/>
    </style:style>
    <style:style style:name="P11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40"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11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text-properties fo:color="#000000" fo:font-size="10pt" style:font-size-asian="10pt"/>
    </style:style>
    <style:style style:name="P1144" style:parent-style-name="Normal" style:family="paragraph">
      <style:paragraph-properties fo:text-indent="0.4923in">
        <style:tab-stops>
          <style:tab-stop style:type="center" style:position="4.75in"/>
        </style:tab-stops>
      </style:paragraph-properties>
      <style:text-properties fo:color="#000000"/>
    </style:style>
    <style:style style:name="P1145" style:parent-style-name="Normal" style:family="paragraph">
      <style:paragraph-properties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indent="0.4923in"/>
    </style:style>
    <style:style style:name="P1150" style:parent-style-name="Normal" style:family="paragraph">
      <style:paragraph-properties fo:break-before="page" fo:text-indent="3.543in"/>
    </style:style>
    <style:style style:name="T1151" style:parent-style-name="DefaultParagraphFont" style:family="text">
      <style:text-properties fo:color="#000000"/>
    </style:style>
    <style:style style:name="P1152" style:parent-style-name="Normal" style:family="paragraph">
      <style:paragraph-properties fo:text-indent="3.543in"/>
      <style:text-properties fo:color="#000000"/>
    </style:style>
    <style:style style:name="P1153" style:parent-style-name="Normal" style:family="paragraph">
      <style:paragraph-properties fo:text-indent="0.4923in"/>
      <style:text-properties fo:color="#000000"/>
    </style:style>
    <style:style style:name="P115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55" style:parent-style-name="Normal" style:family="paragraph">
      <style:paragraph-properties fo:text-align="center" fo:text-indent="0.4923in"/>
      <style:text-properties fo:color="#000000" fo:font-size="10pt" style:font-size-asian="10pt"/>
    </style:style>
    <style:style style:name="P1156" style:parent-style-name="Normal" style:family="paragraph">
      <style:paragraph-properties fo:text-indent="0.4923in"/>
      <style:text-properties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indent="0.4923in"/>
    </style:style>
    <style:style style:name="P1161" style:parent-style-name="Normal" style:family="paragraph">
      <style:paragraph-properties fo:text-align="center"/>
    </style:style>
    <style:style style:name="T1162" style:parent-style-name="DefaultParagraphFont" style:family="text">
      <style:text-properties fo:color="#000000"/>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IDAUS REIKALŲ MINISTERIJA</text:span></text:p>
      <text:p text:style-name="P12"/>
      <text:p text:style-name="P13">Į S A K Y M A S</text:p>
      <text:p text:style-name="P14">DĖL INSTRUKCIJOS APIE POLICIJOS PROFILAKTINĖS ĮSKAITOS VEDIMO TVARKĄ PATVIRTINIMO</text:p>
      <text:p text:style-name="P15"/>
      <text:p text:style-name="P16">1991 m. balandžio 9 d. Nr. 102</text:p>
      <text:p text:style-name="P17">Vilnius</text:p>
      <text:p text:style-name="P18"/>
      <text:p text:style-name="P19"><text:span text:style-name="T20">Vadovaujantis Lietuvos Respubliko</text:span><text:span text:style-name="T21">s Aukščiausiosios Tarybos nutarimo „Dėl Lietuvos Respublikos socialinės bei psichologinės reabilitacijos taikymo laikinojo įstatymo įsigaliojimo“ 4 straipsniu tvirtinu Instrukciją apie policijos profilaktinės įskaitos vedimo tvarką.</text:span></text:p>
      <text:p text:style-name="P22"><text:span text:style-name="T23">ĮSAKAU:</text:span></text:p>
      <text:p text:style-name="P24"><text:span text:style-name="T25">1</text:span><text:span text:style-name="T26">. Polici</text:span><text:span text:style-name="T27">jos komisariatų vadovams organizuoti Instrukcijos išnagrinėjimą su asmenine sudėtimi ir jos vykdymą.</text:span></text:p>
      <text:p text:style-name="P28"><text:span text:style-name="T29">2</text:span><text:span text:style-name="T30">. VRM Informaciniam centrui vesti pažeidimų, kuriuos padarė neblaivūs arba apsvaigę nuo narkotinių ar toksinių priemonių asmenys, apskaitą ir pažeidėj</text:span><text:span text:style-name="T31">ų įskaitą.</text:span></text:p>
      <text:p text:style-name="P32"><text:span text:style-name="T33">3</text:span><text:span text:style-name="T34">. Ūkio skyriui iki 1991 m. gegužės 20 d. pagaminti Instrukcijoje numatytus blankus ir jais aprūpinti policijos komisariatus.</text:span></text:p>
      <text:p text:style-name="P35"><text:span text:style-name="T36">4</text:span><text:span text:style-name="T37">. Policijos departamento savivaldybių policijos valdybai užtikrinti įsakymo vykdymo kontrolę.</text:span></text:p>
      <text:p text:style-name="P38"/>
      <text:p text:style-name="P39"/>
      <text:p text:style-name="P40"><text:span text:style-name="T41">MINISTRAS</text:span><text:span text:style-name="T42"><text:tab/>M.</text:span><text:span text:style-name="T43"><text:s/>MISIUKONIS</text:span></text:p>
      <text:p text:style-name="P44"><text:span text:style-name="T45">______________</text:span></text:p>
      <text:soft-page-break/>
      <text:p text:style-name="P46"><text:span text:style-name="T47">Lietuvos Respublikos VRM 1991 m.</text:span></text:p>
      <text:p text:style-name="P48"><text:span text:style-name="T49">įsakymo Nr.<text:s/></text:span><text:span text:style-name="T50">102</text:span><text:span text:style-name="T51"><text:s/>priedas</text:span></text:p>
      <text:p text:style-name="P52"/>
      <text:p text:style-name="P53"><text:span text:style-name="T54">INSTRUKCIJA</text:span></text:p>
      <text:p text:style-name="P55"><text:span text:style-name="T56">apie policijos profilaktinės įskaitos vedimo tvarką</text:span></text:p>
      <text:p text:style-name="P57"/>
      <text:p text:style-name="P58"><text:span text:style-name="T59">I. Bendroji dalis</text:span></text:p>
      <text:p text:style-name="P60"/>
      <text:p text:style-name="P61"><text:span text:style-name="T62">1</text:span><text:span text:style-name="T63">. Ši Instrukcija parengta remiantis Lietuvos Respublikos socialinės bei<text:s/></text:span><text:span text:style-name="T64">psichologinės reabilitacijos taikymo laikinuoju įstatymu, Lietuvos Policijos įstatymu ir kitais norminiais aktais ir reglamentuoja policijos darbą, išaiškinant asmenis, kuriems būtina taikyti socialinės bei psichologinės reabilitacijos priemones, policijos</text:span><text:span text:style-name="T65"><text:s/>profilaktinės įskaitos vedimo bei socialinės ir psichologinės reabilitacijos priemonių taikymo asmenims tvarką.</text:span></text:p>
      <text:p text:style-name="P66"><text:span text:style-name="T67">1.1</text:span><text:span text:style-name="T68">. Socialinė bei psichologinė reabilitacija taikoma asmenims, kurie, būdami neblaivūs arba apsvaigę nuo narkotinių ar toksinių priemonių,<text:s/></text:span><text:span text:style-name="T69">sistemingai daro administracinius pažeidimus.</text:span></text:p>
      <text:p text:style-name="P70"><text:span text:style-name="T71">1.2</text:span><text:span text:style-name="T72">. Socialinės bei psichologinės reabilitacijos priemonės yra šios:</text:span></text:p>
      <text:p text:style-name="P73">- asmenų įrašymas į policijos profilaktinę įskaitą;</text:p>
      <text:p text:style-name="P74">- veiksnumo apribojimas;</text:p>
      <text:p text:style-name="P75">- pasiuntimas į socialinės bei psichologinės reabilitacijos<text:s/>įstaigą.*</text:p>
      <text:p text:style-name="P76"/>
      <text:p text:style-name="P77"><text:span text:style-name="T78">II</text:span><text:span text:style-name="T79">. Asmenų, padariusių administracinius teisės pažeidimus girtumo, narkotinio ar toksinio apsvaigimo poveikyje išaiškinimas ir įrašymas į policijos profilaktinę įskaitą</text:span></text:p>
      <text:p text:style-name="P80"/>
      <text:p text:style-name="P81"><text:span text:style-name="T82">1</text:span><text:span text:style-name="T83">. Policijos komisariatuose (nuovadose) atliekama asmenų, kurie, bū</text:span><text:span text:style-name="T84">dami neblaivūs, apsvaigę nuo narkotinių ar toksinių priemonių padarė administracinius teisės pažeidimus, apskaita.</text:span></text:p>
      <text:p text:style-name="P85"><text:span text:style-name="T86">1.1</text:span><text:span text:style-name="T87">. Apskaita gali būti atliekama informacinėse kortelėse, žurnaluose arba kompiuterių pagalba.**</text:span></text:p>
      <text:p text:style-name="P88"><text:span text:style-name="T89">1.2</text:span><text:span text:style-name="T90">. Įrašas informacinėje kortelėje (</text:span><text:span text:style-name="T91">priedas Nr. 1) apie asmens padarytą administracinį teisės pažeidimą daromas remiantis administracinio teisės pažeidimo protokolu ir priimtu sprendimu, jeigu įrodyta, kad pažeidimas padarytas neblaivaus arba apsvaigusio nuo narkotinių, toksinių priemonių as</text:span><text:span text:style-name="T92">mens.</text:span></text:p>
      <text:p text:style-name="P93"><text:span text:style-name="T94">1.3</text:span><text:span text:style-name="T95">. Apie kiekvieną asmens padarytą administracinį teisės pažeidimą pildoma kortelė „Filtras“, kuri siunčiama į VRM Informacinį centrą. Informacija gali būti pateikiama teletaipu, kitomis ryšių priemonėmis.</text:span></text:p>
      <text:p text:style-name="P96"><text:span text:style-name="T97">2</text:span><text:span text:style-name="T98">. Nustačius du administracinius<text:s/></text:span><text:span text:style-name="T99">teisės pažeidimus*, padarytus girtumo, narkotinio ar toksinio apsvaigimo būklėje arba vieną pažeidimą per metus po gydymosi narkologiniame stacionare, pateikiama medžiaga policijos komisariato (nuovados) vadovui arba jį pavaduojančiam pareigūnui** asmens į</text:span><text:span text:style-name="T100">rašymui į policijos profilaktinę įskaitą bei oficialiam įspėjimui.</text:span></text:p>
      <text:p text:style-name="P101"><text:span text:style-name="T102">2.1</text:span><text:span text:style-name="T103">. Į policijos profilaktinę įskaitą gali būti įrašomi bei oficialiai įspėjami ir tie asmenys, kurie narkologiniuose stacionaruose vartoja alkoholinius gėrimus, narkotines ar toksines pr</text:span><text:span text:style-name="T104">iemones arba būna juose neblaivūs, apsvaigę nuo tų priemonių, o taip pat, kuriems dėl piktnaudžiavimo alkoholiniais gėrimais, narkotinėmis, toksinėmis priemonėmis*** atimtos tėvystės (motinystės) teisės.</text:span></text:p>
      <text:p text:style-name="P105"><text:span text:style-name="T106">2.2</text:span><text:span text:style-name="T107">. Klausimas dėl įrašymo į policijos profilakt</text:span><text:span text:style-name="T108">inę įskaitą sprendžiamas dalyvaujant šias veikas padariusiam asmeniui.</text:span></text:p>
      <text:p text:style-name="P109"><text:span text:style-name="T110">2.3</text:span><text:span text:style-name="T111">. Jei asmuo be pateisinamų priežasčių neatvyksta į policijos komisariatą (nuovadą) po to, kai jis buvo kviestas raštu, jis atvesdinamas (priedas Nr. 2).</text:span></text:p>
      <text:p text:style-name="P112">______________________________</text:p>
      <text:p text:style-name="P113">* Pakartotinumas skaičiuojamas nuo 1991 m. kovo 1 d.</text:p>
      <text:p text:style-name="P114">** Toliau policijos komisariato (nuovados) vadovas.</text:p>
      <text:soft-page-break/>
      <text:p text:style-name="P115">*** Piktnaudžiavimu reikėtų suprasti tokią asmens veiką, kuria pažeidžiami šeimos narių, kitų piliečių teisėti interesai ir nereaguojama į taikytas visuomeninio bei teisinio poveikio priemones.</text:p>
      <text:p text:style-name="P116"/>
      <text:p text:style-name="P117"><text:span text:style-name="T118">2.4</text:span><text:span text:style-name="T119">. Nutarimą dėl asmens įrašymo į policijos profilaktinę įskaitą bei oficialaus įspėjimo (priedas Nr. 3) priima policijos komisariato (nuovados) vadovas.</text:span></text:p>
      <text:p text:style-name="P120"><text:span text:style-name="T121">2.5</text:span><text:span text:style-name="T122">. Jeigu paaiškėja, kad pakartotiną<text:s/></text:span><text:span text:style-name="T123">administracinį teisės pažeidimą padarė ne vietinis gyventojas, tai policijos komisariato (nuovados) vadovas privalo priimti sprendimą dėl jo įrašymo į policijos profilaktinę įskaitą ir oficialaus įspėjimo arba dėl medžiagos persiuntimo į pažeidėjo gyvenamo</text:span><text:span text:style-name="T124">sios vietos policijos komisariatą (nuovadą).</text:span></text:p>
      <text:p text:style-name="P125"><text:span text:style-name="T126">2.6</text:span><text:span text:style-name="T127">. Įrašius pažeidėją į policijos profilaktinę įskaitą ir jį oficialiai įspėjus, jam išaiškinama teisė apskųsti nutarimą aukštesniajai policijos įstaigai ar kompetentingam kontroliuojančiam policijos veiklą</text:span><text:span text:style-name="T128"><text:s/>organui arba teismui.</text:span></text:p>
      <text:p text:style-name="P129"/>
      <text:p text:style-name="P130"><text:span text:style-name="T131">III</text:span><text:span text:style-name="T132">. Policijos darbas su įrašytais į profilaktinę įskaitą asmenimis</text:span></text:p>
      <text:p text:style-name="P133"/>
      <text:p text:style-name="P134"><text:span text:style-name="T135">1</text:span><text:span text:style-name="T136">. Policijos pareigūnas įrašytam į policijos profilaktinę įskaitą asmeniui užpildo profilaktinės įskaitos kortelę (priedas Nr. 4) ir užveda profilaktinę<text:s/></text:span><text:span text:style-name="T137">bylą (priedas Nr. 5).</text:span></text:p>
      <text:p text:style-name="P138"><text:span text:style-name="T139">1.1</text:span><text:span text:style-name="T140">. Jeigu asmuo yra įrašytas į kitos kategorijos profilaktinę įskaitą (buitinis triukšmadarys, anksčiau teistas ir t. t.), visa turima medžiaga apjungiama į vieną profilaktinę bylą, o profilaktinės įskaitos kortelėje apie tai<text:s/></text:span><text:span text:style-name="T141">daroma atžyma.</text:span></text:p>
      <text:p text:style-name="P142"><text:span text:style-name="T143">1.2</text:span><text:span text:style-name="T144">. Profilaktinė byla registruojama žurnale (priedas Nr. 6).</text:span></text:p>
      <text:p text:style-name="P145"><text:span text:style-name="T146">1.3</text:span><text:span text:style-name="T147">. Apie asmens įrašymą į profilaktinę įskaitą pažymima informacinėje kortelėje (priedas Nr. 1) ir per tris dienas VRM IC išsiunčiamas pranešimas (priedas Nr. 7).</text:span></text:p>
      <text:p text:style-name="P148"><text:span text:style-name="T149">1.4</text:span><text:span text:style-name="T150">. Pasikeitus aplinkybėms (asmens gyvenamosios vietos pakeitimas, mirtis, padarytas nusikaltimas, pasiuntimas į SPRĮ, veiksnumo apribojimas ir panašiai). Informaciniam centrui siunčiama korekcijos kortelė (priedas Nr. 8).</text:span></text:p>
      <text:p text:style-name="P151"><text:span text:style-name="T152">2</text:span><text:span text:style-name="T153">. Policijos pareigūnas su įr</text:span><text:span text:style-name="T154">ašytu į profilaktinę įskaitą asmeniu atlieka individualų profilaktinį darbą, tai yra, ne rečiau kaip vieną kartą ketvirtyje lankosi jo gyvenamojoje vietoje, kontroliuoja, ar asmuo nepiktnaudžiauja alkoholiniais gėrimais, narkotinėmis ar toksinėmis priemonė</text:span><text:span text:style-name="T155">mis ir kt.</text:span></text:p>
      <text:p text:style-name="P156"><text:span text:style-name="T157">2.1</text:span><text:span text:style-name="T158">. Įskaitininkas gali būti fotografuojamas, daktiloskopuojamas, daromi vaizdo ir garso įrašai.</text:span></text:p>
      <text:p text:style-name="P159"><text:span text:style-name="T160">2.2</text:span><text:span text:style-name="T161">. Atliekamas profilaktinis darbas fiksuojamas raštiškai (raporte, pažymoje) bei pažymimas profilaktinės įskaitos kortelėje.</text:span></text:p>
      <text:p text:style-name="P162"><text:span text:style-name="T163">2.3</text:span><text:span text:style-name="T164">. Polici</text:span><text:span text:style-name="T165">jos pareigūnas nustatęs, kad įskaitininkas piktnaudžiauja alkoholiniais gėrimais, narkotinėmis ar toksinėmis priemonėmis gali asmenį įpareigoti per vieną mėnesį pasitikrinti pas narkologą (priedas Nr. 9), o jei yra žinoma, kad asmuo serga alkoholizmu, nark</text:span><text:span text:style-name="T166">omanija, toksikomanija, jam gali pasiūlyti gydytis (priedas Nr. 10).</text:span></text:p>
      <text:p text:style-name="P167"><text:span text:style-name="T168">2.3.1</text:span><text:span text:style-name="T169">. Įpareigojimas pasitikrinti pas narkologą ir pasiūlymas gydytis pildomas 3 egzemplioriais, iš kurių vienas įteikiamas įskaitininkui, antras – narkologinei įstaigai, trečias paliek</text:span><text:span text:style-name="T170">amas profilaktinėje byloje.</text:span></text:p>
      <text:p text:style-name="P171"><text:span text:style-name="T172">2.3.2</text:span><text:span text:style-name="T173">. Įpareigojimas pasitikrinti pas narkologą įskaitininkui įteikiamas pasirašytinai, jam turi būti išaiškinamos pasekmės.</text:span></text:p>
      <text:p text:style-name="P174"><text:span text:style-name="T175">2.3.3</text:span><text:span text:style-name="T176">. Jei policijos komisariatas (nuovada) negavo per trisdešimt dienų iš narkologinės įstaigo</text:span><text:span text:style-name="T177">s pranešimo apie siunčiamojo pasitikrinimo rezultatus, narkologinė įstaiga užklausiama papildomai.</text:span></text:p>
      <text:p text:style-name="P178"><text:span text:style-name="T179">3</text:span><text:span text:style-name="T180">. Įskaitininkui pakeitus gyvenamąją vietą, profilaktinė byla persiunčiama į gyvenamosios vietos policijos komisariatą (jeigu gautas patvirtinimas ap</text:span><text:span text:style-name="T181">ie asmens atvykimą).</text:span></text:p>
      <text:p text:style-name="P182"><text:span text:style-name="T183">4</text:span><text:span text:style-name="T184">. Policijos pareigūnas nustatęs, kad asmuo slapstosi nuo policijos profilaktinės įskaitos, skelbia šio asmens vietinę paiešką.</text:span></text:p>
      <text:p text:style-name="P185"><text:span text:style-name="T186">5</text:span><text:span text:style-name="T187">. Policijos komisariato (nuvoados) vadovas priima nutarimą (priedas Nr. 11) išbraukti asmenį iš pr</text:span><text:span text:style-name="T188">ofilaktinės įskaitos, jeigu:</text:span></text:p>
      <text:p text:style-name="P189"><text:span text:style-name="T190">5.1</text:span><text:span text:style-name="T191">. būdamas neblaivus, apsvaigęs nuo narkotinių ar toksinių priemonių per vienerius metus nepadaro administracinio pažeidimo,</text:span></text:p>
      <text:p text:style-name="P192"><text:span text:style-name="T193">5.2</text:span><text:span text:style-name="T194">. įvykdė policijos įpareigojimą pasitikrinti pas narkologą,</text:span></text:p>
      <text:p text:style-name="P195"><text:span text:style-name="T196">5.3</text:span><text:span text:style-name="T197">. pasiųstas į SPRĮ,</text:span></text:p>
      <text:p text:style-name="P198"><text:span text:style-name="T199">5.</text:span><text:span text:style-name="T200">4</text:span><text:span text:style-name="T201">. kitais atvejais (mirtis, įkalinimas, panaikinti veiksnumo apribojimai ir pan.).</text:span></text:p>
      <text:p text:style-name="P202"><text:span text:style-name="T203">5.5</text:span><text:span text:style-name="T204">. Apie asmens išbraukimą iš policijos profilaktinės įskaitos per tris dienas VRM IC išsiunčiama korekcijos kortelė ir iš budėtojų dalies kartotekos išimamos informa</text:span><text:span text:style-name="T205">cinės kortelės (priedas Nr. 1).</text:span></text:p>
      <text:p text:style-name="P206"><text:span text:style-name="T207">5.6</text:span><text:span text:style-name="T208">. Apie asmens išbraukimą iš profilaktinės įskaitos pažymima profilaktinių bylų registracijos žurnale (priedas Nr. 6).</text:span></text:p>
      <text:p text:style-name="P209"><text:span text:style-name="T210">5.7</text:span><text:span text:style-name="T211">. Profilaktinė byla saugoma vienerius metus archyve.</text:span></text:p>
      <text:p text:style-name="P212"><text:span text:style-name="T213">5.8</text:span><text:span text:style-name="T214">. Jeigu asmuo buvo įrašytas į<text:s/></text:span><text:span text:style-name="T215">kitos kategorijos įskaitą, profilaktinis darbas su juo tęsiamas toliau pagal tos įskaitos reikalavimus.</text:span></text:p>
      <text:p text:style-name="P216"/>
      <text:p text:style-name="P217"><text:span text:style-name="T218">IV</text:span><text:span text:style-name="T219">. Policijos darbas su asmenimis, išleistais iš SPRĮ kasmetinių atostogų</text:span></text:p>
      <text:p text:style-name="P220"/>
      <text:p text:style-name="P221"><text:span text:style-name="T222">1</text:span><text:span text:style-name="T223">. Policijos komisariato (nuovados) vadovas, gavęs pranešimą iš SP</text:span><text:span text:style-name="T224">RĮ, kad asmuo paleidžiamas kasmetinių atostogų, paveda policijos pareigūnui kontroliuoti atvykusiojo elgesį.</text:span></text:p>
      <text:p text:style-name="P225"><text:span text:style-name="T226">1.1</text:span><text:span text:style-name="T227">. Jeigu atostogų metu kontroliuojamas asmuo pažeidžia teisėtvarką, tai policijos komisariato (nuovados) vadovas apie tai informuoja SPRĮ ir pr</text:span><text:span text:style-name="T228">iima nutarimą grąžinti tokį asmenį anksčiau laiko.</text:span></text:p>
      <text:p text:style-name="P229"><text:span text:style-name="T230">1.2</text:span><text:span text:style-name="T231">. Asmuo grąžinamas į SPRĮ su sargybos palyda.</text:span></text:p>
      <text:p text:style-name="P232"/>
      <text:p text:style-name="P233"><text:span text:style-name="T234">V</text:span><text:span text:style-name="T235">. Medžiagos rengimas teismui dėl įrašyto į įskaitą asmens veiksnumo apribojimo</text:span></text:p>
      <text:p text:style-name="P236"/>
      <text:p text:style-name="P237"><text:span text:style-name="T238">1</text:span><text:span text:style-name="T239">. Policijos pareigūnas nustatęs, jog įrašytas į policijos p</text:span><text:span text:style-name="T240">rofilaktinę įskaitą asmuo piktnaudžiauja alkoholiniais gėrimais, narkotinėmis ar toksinėmis priemonėmis, apie tai praneša policijos komisariato (nuovados) vadovui ir pateikia turimą medžiagą.</text:span></text:p>
      <text:p text:style-name="P241"><text:span text:style-name="T242">1.2</text:span><text:span text:style-name="T243">. Policijos komisariato (nuovados) vadovas, susipažinęs su<text:s/></text:span><text:span text:style-name="T244">pateikta medžiaga, gali kreiptis į teismą dėl įrašyto į profilaktinę įskaitą asmens veiksnumo apribojimo.</text:span></text:p>
      <text:p text:style-name="P245"><text:span text:style-name="T246">1.3</text:span><text:span text:style-name="T247">. Pateiktoje teismui medžiagoje dėl veiksnumo apribojimo turi būti pareiškimas (priedas Nr. 12), kuriame išdėstomos visos aplinkybės, rodančios</text:span><text:span text:style-name="T248">, kad įrašytas į profilaktinę įskaitą asmuo piktnaudžiauja alkoholiniais gėrimais, narkotinėmis ar toksinėmis priemonėmis.</text:span></text:p>
      <text:p text:style-name="P249"><text:span text:style-name="T250">1.4</text:span><text:span text:style-name="T251">. Asmuo, kuriam apribotas veiksnumas, toliau lieka policijos profilaktinėje įskaitoje.</text:span></text:p>
      <text:p text:style-name="P252"/>
      <text:p text:style-name="P253"><text:span text:style-name="T254">VI</text:span><text:span text:style-name="T255">. Asmens siuntimo į SPRĮ tva</text:span><text:span text:style-name="T256">rka</text:span></text:p>
      <text:p text:style-name="P257"/>
      <text:p text:style-name="P258"><text:span text:style-name="T259">1</text:span><text:span text:style-name="T260">. Policijos komisariato (nuovados) vadovas gali kreiptis į teismą dėl asmens pasiuntimo į SPRĮ, jei šis, būdamas profilaktinėje įskaitoje per vienerius metus neblaivus, apsvaigęs nuo narkotinių ar toksinių priemonių padaro administracinį teisės paž</text:span><text:span text:style-name="T261">eidimą arba neįvykdo policijos įpareigojimo pasitikrinti pas narkologą. Jeigu šias veikas padaro ne vietinis gyventojas, apie tai informuojamas jo gyvenamosios vietos policijos komisariatas.</text:span></text:p>
      <text:p text:style-name="P262"><text:span text:style-name="T263">1.1</text:span><text:span text:style-name="T264">. Bylą teismui rengia dirbęs su asmeniu profilaktinį darbą a</text:span><text:span text:style-name="T265">rba kitas policijos komisariato (nuovados) vadovo paskirtas pareigūnas.</text:span></text:p>
      <text:p text:style-name="P266"><text:span text:style-name="T267">1.2</text:span><text:span text:style-name="T268">. Byloje turi būti policijos komisariato (nuovados) vadovo teikiamas, išrašas iš profilaktinės įskaitos kortelės, gydytojo pažyma.</text:span></text:p>
      <text:p text:style-name="P269"><text:span text:style-name="T270">1.3</text:span><text:span text:style-name="T271">. Medicininę pažymą išduoda ambulatorij</text:span><text:span text:style-name="T272">ų, poliklinikų apylinkių gydytojai pagal ankstesnius sveikatos tikrinimų, apžiūrų, tyrimų duomenis dalyvaujant pačiam asmeniui.</text:span></text:p>
      <text:p text:style-name="P273"><text:span text:style-name="T274">1.3.1</text:span><text:span text:style-name="T275">. Apie medicininį patikrinimą asmeniui praneša policijos pareigūnas.</text:span></text:p>
      <text:p text:style-name="P276"><text:span text:style-name="T277">1.3.2</text:span><text:span text:style-name="T278">. Asmuo įpareigojamas pasitikrinti per tris</text:span><text:span text:style-name="T279"><text:s/>dienas (priedas Nr. 13).</text:span></text:p>
      <text:p text:style-name="P280"><text:span text:style-name="T281">1.3.3</text:span><text:span text:style-name="T282">. Jeigu asmuo be pateisinamos priežasties laiku neįvykdė įpareigojimo, jis atvesdinamas.</text:span></text:p>
      <text:p text:style-name="P283"><text:span text:style-name="T284">2</text:span><text:span text:style-name="T285">. Parengta byla perduodama į teismą</text:span></text:p>
      <text:p text:style-name="P286"><text:span text:style-name="T287">2.1</text:span><text:span text:style-name="T288">. Policija teismo pavedimu sulaiko asmenį iki teisminio nagrinėjimo, tam kad būtų<text:s/></text:span><text:span text:style-name="T289">užtikrintas jo dalyvavimas teisme (priedas Nr. 14).</text:span></text:p>
      <text:p text:style-name="P290"><text:span text:style-name="T291">3</text:span><text:span text:style-name="T292">. Policiją teisme atstovauja dirbęs su įskaitininku profilaktinį darbą arba kitas policijos komisariato (nuovados) vadovo paskirtas policijos pareigūnas, galintis suteikti kvalifikuotą informaciją<text:s/></text:span><text:span text:style-name="T293">apie įskaitininką.</text:span></text:p>
      <text:p text:style-name="P294"><text:span text:style-name="T295">3.1</text:span><text:span text:style-name="T296">. Teismo nutarimą dėl asmens pasiuntimo į SPRĮ vykdo policijos komisariatas (nuovada) nuo įsiteisėjimo momento.</text:span></text:p>
      <text:p text:style-name="P297"><text:span text:style-name="T298">3.2</text:span><text:span text:style-name="T299">. Policijos komisariatas (nuovada) teismo pavedimu gali sulaikyti asmenį, vengiantį vykti į SPRĮ.</text:span></text:p>
      <text:p text:style-name="P300"><text:span text:style-name="T301">3.3</text:span><text:span text:style-name="T302">. Asmuo<text:s/></text:span><text:span text:style-name="T303">siunčiamas į SPRĮ su sargybos palyda atskirai nuo kriminalinių nusikaltėlių.</text:span></text:p>
      <text:p text:style-name="P304"><text:span text:style-name="T305">4</text:span><text:span text:style-name="T306">. Siunčiamam į SPRĮ asmeniui užvedama asmens byla (priedas Nr. 15).</text:span></text:p>
      <text:p text:style-name="P307"><text:span text:style-name="T308">4.1</text:span><text:span text:style-name="T309">. Asmens byla pristatoma kartu su siunčiamu į SPRĮ asmeniu.</text:span></text:p>
      <text:p text:style-name="P310"><text:span text:style-name="T311">4.2</text:span><text:span text:style-name="T312">. Asmens byloje turi būti šie do</text:span><text:span text:style-name="T313">kumentai:</text:span></text:p>
      <text:p text:style-name="P314"><text:span text:style-name="T315">a) teismo nutarimo nuorašas ir pažyma apie nutarimo įsiteisėjimą,</text:span></text:p>
      <text:p text:style-name="P316"><text:span text:style-name="T317">b) sulaikymo protokolas,</text:span></text:p>
      <text:p text:style-name="P318"><text:span text:style-name="T319">c) asmens anketa (priedas Nr. 15),</text:span></text:p>
      <text:p text:style-name="P320"><text:span text:style-name="T321">d) gydytojo pažyma,</text:span></text:p>
      <text:p text:style-name="P322"><text:span text:style-name="T323">e) pasas (jam nesant 9 forma, LR piliečio pažymėjimas),</text:span></text:p>
      <text:p text:style-name="P324"><text:span text:style-name="T325">f) 4 fotonuotraukos 4x6 cm,</text:span></text:p>
      <text:p text:style-name="P326"><text:span text:style-name="T327">g) d</text:span><text:span text:style-name="T328">arbo knygelė arba pažyma iš paskutinės darbavietės,</text:span></text:p>
      <text:p text:style-name="P329"><text:span text:style-name="T330">h) pažyma apie teistumą,</text:span></text:p>
      <text:p text:style-name="P331"><text:span text:style-name="T332">i) kvito apie pinigų arba kitų vertybių paėmimą iš asmens nuorašas.</text:span></text:p>
      <text:p text:style-name="P333"><text:span text:style-name="T334">5</text:span><text:span text:style-name="T335">. Policija praneša apie asmens pasiuntimą į SPRĮ jo artimiesiems.</text:span></text:p>
      <text:p text:style-name="P336"/>
      <text:p text:style-name="P337"><text:span text:style-name="T338">VII</text:span><text:span text:style-name="T339">. Asmenų, savavališkai</text:span><text:span text:style-name="T340"><text:s/>pasišalinusių arba negrįžusių į SPRĮ paieškos organizavimas</text:span></text:p>
      <text:p text:style-name="P341"/>
      <text:p text:style-name="P342"><text:span text:style-name="T343">1</text:span><text:span text:style-name="T344">. Policijos pareigūnai pagal gautas iš SPRĮ informacijas atlieka patikrinimus, apklausia paieškomojo artimuosius, pažįstamus, pas kuriuos gali slapstytis paieškomasis, renka kitą informaciją,</text:span><text:span text:style-name="T345"><text:s/>galinčią suteikti žinių apie pasišalinusį arba negrįžusį į SPRĮ.</text:span></text:p>
      <text:p text:style-name="P346"><text:span text:style-name="T347">2</text:span><text:span text:style-name="T348">. Paieškos veiksmai atliekami kol bus surastas paieškomasis, bet ne ilgiau kaip tris metus.</text:span></text:p>
      <text:p text:style-name="P349"><text:span text:style-name="T350">3</text:span><text:span text:style-name="T351">. Sulaikius paieškomąjį surašomas administracinio sulaikymo protokolas.</text:span></text:p>
      <text:p text:style-name="P352"><text:span text:style-name="T353">3.1</text:span><text:span text:style-name="T354">.<text:s/></text:span><text:span text:style-name="T355">Sulaikytas asmuo policijoje negali būti laikomas ilgiau kaip 72 valandos.</text:span></text:p>
      <text:p text:style-name="P356"><text:span text:style-name="T357">3.2</text:span><text:span text:style-name="T358">. Apie paieškomojo sulaikymą policija teletaipu praneša SPRĮ ir VRM IC.</text:span></text:p>
      <text:p text:style-name="P359"><text:span text:style-name="T360">3.3</text:span><text:span text:style-name="T361">. Į SPRĮ sulaikytą paieškomąjį asmenį su sargybos palyda pristato policijos komisariatas (nuovad</text:span><text:span text:style-name="T362">a), kurio darbuotojai jį sulaikė.<text:s/></text:span></text:p>
      <text:p text:style-name="P363"/>
      <text:p text:style-name="P364">1991 balandžio 1 d. PTV</text:p>
      <text:p text:style-name="P365">______________</text:p>
      <text:p text:style-name="P366"/>
      <text:soft-page-break/>
      <text:p text:style-name="P367"><text:span text:style-name="T368">Priedas Nr. 1</text:span></text:p>
      <text:p text:style-name="P369">prie Instrukcijos</text:p>
      <text:p text:style-name="P370"/>
      <text:p text:style-name="P371"><text:span text:style-name="T372">INFORMACINĖ KORTELĖ</text:span></text:p>
      <text:p text:style-name="P373"/>
      <text:p text:style-name="P374">Pavardė<text:tab/></text:p>
      <text:p text:style-name="P375">Vardas<text:tab/></text:p>
      <text:p text:style-name="P376">Gimimo metai<text:tab/></text:p>
      <text:p text:style-name="P377">Gimimo vieta<text:tab/></text:p>
      <text:p text:style-name="P378">Gyvenamoji vieta<text:tab/></text:p>
      <text:p text:style-name="P379"><text:tab/></text:p>
      <text:p text:style-name="P380">Darbavietė ir pareigos<text:tab/></text:p>
      <text:p text:style-name="P381"><text:tab/></text:p>
      <text:p text:style-name="P382"><text:span text:style-name="T383">1</text:span><text:span text:style-name="T384">. Teisėtvarkos pažeidimo rūšis ir jo įvykdymo vieta<text:s/></text:span><text:span text:style-name="T385"><text:tab/></text:span></text:p>
      <text:p text:style-name="P386"><text:span text:style-name="T387">2</text:span><text:span text:style-name="T388">. Priimtos poveikio priemonės</text:span><text:span text:style-name="T389"><text:tab/></text:span></text:p>
      <text:p text:style-name="P390"><text:tab/>(nurodyti kokios, kada ir kieno)</text:p>
      <text:p text:style-name="P391"><text:tab/></text:p>
      <text:p text:style-name="P392"><text:span text:style-name="T393"><text:tab/></text:span></text:p>
      <text:p text:style-name="P394"><text:span text:style-name="T395">3</text:span><text:span text:style-name="T396">. Įrašymo į įskaitą data, įskaitos rūšis, bylos Nr.<text:s/></text:span><text:span text:style-name="T397"><text:tab/></text:span></text:p>
      <text:p text:style-name="P398"><text:span text:style-name="T399">4</text:span><text:span text:style-name="T400">. Kokie nustatyti įrašytam į įskaitą apribojimai<text:s/></text:span><text:span text:style-name="T401"><text:tab/></text:span></text:p>
      <text:p text:style-name="P402"><text:tab/></text:p>
      <text:p text:style-name="P403"><text:tab/></text:p>
      <text:p text:style-name="P404">Kortelę užpildė<text:tab/></text:p>
      <text:p text:style-name="P405"><text:tab/>(pareigos, pavardė, parašas)</text:p>
      <text:p text:style-name="P406">19 m........ mėn..... d.<text:s/><text:tab/>......................................................................................</text:p>
      <text:p text:style-name="P407"><text:tab/>(policijos komisariato (nuovados) vadovo pavardė ir parašas)</text:p>
      <text:p text:style-name="P408">19 m............... mėn..... d.</text:p>
      <text:p text:style-name="P409"/>
      <text:p text:style-name="P410">______________</text:p>
      <text:p text:style-name="P411"/>
      <text:soft-page-break/>
      <text:p text:style-name="P412"><text:span text:style-name="T413">Priedas Nr. 2</text:span></text:p>
      <text:p text:style-name="P414">prie Instrukcijos</text:p>
      <text:p text:style-name="P415"/>
      <text:p text:style-name="P416"><text:span text:style-name="T417">NUTARIMAS</text:span></text:p>
      <text:p text:style-name="P418"><text:span text:style-name="T419">dėl piliečio atvesdinimo</text:span></text:p>
      <text:p text:style-name="P420"/>
      <text:p text:style-name="P421">19 m.......... mėn..... d.</text:p>
      <text:p text:style-name="P422"/>
      <text:p text:style-name="P423">Aš,<text:tab/></text:p>
      <text:p text:style-name="P424"><text:tab/>(policijos komisariato (nuovados) vadovas)</text:p>
      <text:p text:style-name="P425">remiantis Lietuvos Respublikos Socialinės bei psichologinės reabilitacijos taikymo laikinuoju įstatymu bei policijos įstatymu, nutariu atvesdinti pil<text:tab/>,</text:p>
      <text:p text:style-name="P426"><text:tab/>(pavardė, vardas)</text:p>
      <text:p text:style-name="P427">gyv<text:tab/>,</text:p>
      <text:p text:style-name="P428">kadangi jis vengia atvykti<text:tab/></text:p>
      <text:p text:style-name="P429"><text:tab/><text:tab/></text:p>
      <text:p text:style-name="P430">(kur, kokiu tikslu)</text:p>
      <text:p text:style-name="P431">Atvesdinti pavedu<text:tab/></text:p>
      <text:p text:style-name="P432"/>
      <text:p text:style-name="P433">Policijos komisariato (nuovados) vadovas<text:s/><text:tab/>.........................</text:p>
      <text:p text:style-name="P434"><text:tab/>(parašas)</text:p>
      <text:p text:style-name="P435"/>
      <text:p text:style-name="P436">Su nutarimu<text:s/>atvesdinti susipažinau<text:tab/>......................</text:p>
      <text:p text:style-name="P437"><text:tab/>(parašas)</text:p>
      <text:p text:style-name="P438"/>
      <text:p text:style-name="P439"><text:span text:style-name="T440">19...</text:span><text:span text:style-name="T441"><text:s/>m.............. mėn...... d.</text:span></text:p>
      <text:p text:style-name="P442">______________</text:p>
      <text:p text:style-name="P443"/>
      <text:soft-page-break/>
      <text:p text:style-name="P444"><text:span text:style-name="T445">Priedas Nr. 3</text:span></text:p>
      <text:p text:style-name="P446">prie Instrukcijos</text:p>
      <text:p text:style-name="P447"/>
      <text:p text:style-name="P448"><text:span text:style-name="T449">NUTARIMAS</text:span></text:p>
      <text:p text:style-name="P450"><text:span text:style-name="T451">dėl įrašymo į policijos profilaktinę įskaitą bei oficialaus įspėjimo</text:span></text:p>
      <text:p text:style-name="P452"/>
      <text:p text:style-name="P453"><text:span text:style-name="T454">19...</text:span><text:span text:style-name="T455"><text:s/>m............. mė</text:span><text:span text:style-name="T456">n.... d.</text:span></text:p>
      <text:p text:style-name="P457"/>
      <text:p text:style-name="P458">Aš<text:tab/></text:p>
      <text:p text:style-name="P459"><text:tab/>(policijos komisariato, nuovados vadovas)</text:p>
      <text:p text:style-name="P460">remdamasis Lietuvos Respublikos Socialinės bei psichologinės reabilitacijos taikymo laikinojo įstatymo 5, 6 straipsniais, -</text:p>
      <text:p text:style-name="P461">NUTARIU:</text:p>
      <text:p text:style-name="P462">Įrašyti į policijos profilaktinę įskaitą pilietį<text:tab/></text:p>
      <text:p text:style-name="P463"><text:tab/></text:p>
      <text:p text:style-name="P464">(pavardė,<text:s/>vardas, gimimo data ir vieta, gyvenanti</text:p>
      <text:p text:style-name="P465"><text:tab/></text:p>
      <text:p text:style-name="P466">(-is), dirbanti (-is), besigydanti (-is) narkologiniame</text:p>
      <text:p text:style-name="P467"><text:tab/></text:p>
      <text:p text:style-name="P468">stacionare)</text:p>
      <text:p text:style-name="P469">už tai, kad būdamas (-a) neblaivi (-us), apsvaigusi (-ęs) nuo narkotinių, toksinių priemonių (reikiama pabraukti)<text:tab/></text:p>
      <text:p text:style-name="P470"><text:tab/></text:p>
      <text:p text:style-name="P471">(išvardinti pažeidimus ir jų padarymo datą)</text:p>
      <text:p text:style-name="P472">padarė veikas, numatytas Lietuvos Socialinės bei psichologinės reabilitacijos taikymo laikinojo įstatymo.........................str.......... punkte.</text:p>
      <text:p text:style-name="P473">Taip pat pil<text:tab/></text:p>
      <text:p text:style-name="P474"><text:tab/>(pavardė, vardas)</text:p>
      <text:p text:style-name="P475">OFICIALIAI įspėju, kad, jeigu Jūs, būdamas (-a) neblaivus (-i), apsvaigęs (-usi) nuo narkotinių ar toksinių priemonių, per vienerius metus padarysite administracinį pažeidimą (piktnaudžiausite alkoholiniais gėrimais, neįvykdysite policijos įpareigojimo pasitikrinti pas narkologą), tai policija imsis būdų iškelti Jums bylą dėl veiksnumo apribojimo arba pasiųsti į socialinės ar psichologinės reabilitacijos įstaigą.</text:p>
      <text:p text:style-name="P476">Tuo pačiu paaiškinu, jeigu Jūs nesutinkate su mano nutarimu, tai turite teisę per 10 dienų šį nutarimą apskųsti teismui.</text:p>
      <text:p text:style-name="P477">Su nutarimu įrašyti į profilaktinę įskaitą bei oficialiu įspėjimu supažindintas (-ta), apie ką ir pasirašau .......................................................................</text:p>
      <text:p text:style-name="P478"><text:tab/>(traukiamojo įskaiton ir oficialiai įspėjamojo asmens</text:p>
      <text:p text:style-name="P479"><text:tab/>parašas arba nesutikimo su nutarimu motyvai)</text:p>
      <text:p text:style-name="P480">______________</text:p>
      <text:p text:style-name="P481"/>
      <text:soft-page-break/>
      <text:p text:style-name="P482"><text:span text:style-name="T483">Priedas Nr. 4</text:span></text:p>
      <text:p text:style-name="P484">prie Instrukcijos</text:p>
      <text:p text:style-name="P485"/>
      <text:p text:style-name="P486"><text:span text:style-name="T487">PROFILAKTINĖS ĮSKAITOS KORTELĖ</text:span></text:p>
      <text:p text:style-name="P488"/>
      <text:p text:style-name="P489"><text:span text:style-name="T490">1</text:span><text:span text:style-name="T491">. Pavardė.......................</text:span><text:span text:style-name="T492"><text:tab/>2. Vardas..........................</text:span></text:p>
      <text:p text:style-name="P493"><text:span text:style-name="T494">3</text:span><text:span text:style-name="T495">. Gimimo data...............</text:span><text:span text:style-name="T496"><text:tab/>4. Gim. vieta....................</text:span></text:p>
      <text:p text:style-name="P497"><text:span text:style-name="T498"><text:tab/></text:span></text:p>
      <text:p text:style-name="P499"><text:span text:style-name="T500">5</text:span><text:span text:style-name="T501">. Gyvenamoji vieta</text:span><text:span text:style-name="T502"><text:tab/></text:span></text:p>
      <text:p text:style-name="P503"><text:span text:style-name="T504">6</text:span><text:span text:style-name="T505">. Darbo vieta, pareigos</text:span><text:span text:style-name="T506"><text:tab/></text:span></text:p>
      <text:p text:style-name="P507"><text:span text:style-name="T508">7</text:span><text:span text:style-name="T509">. Ankstesni teistumai</text:span><text:span text:style-name="T510"><text:tab/></text:span></text:p>
      <text:p text:style-name="P511"><text:tab/>(kada, kur, BK str., bausmės rūšis,</text:p>
      <text:p text:style-name="P512"><text:tab/></text:p>
      <text:p text:style-name="P513"><text:tab/>kada baigėsi bausmės atlikimo laikas)</text:p>
      <text:p text:style-name="P514"><text:span text:style-name="T515"><text:tab/></text:span></text:p>
      <text:p text:style-name="P516"><text:span text:style-name="T517">8</text:span><text:span text:style-name="T518">. Teistumo išnykimo data</text:span><text:span text:style-name="T519"><text:tab/></text:span></text:p>
      <text:p text:style-name="P520"><text:span text:style-name="T521">9</text:span><text:span text:style-name="T522">. Asmeniui taikomi apribojimai</text:span><text:span text:style-name="T523"><text:tab/></text:span></text:p>
      <text:p text:style-name="P524"><text:span text:style-name="T525"><text:tab/></text:span></text:p>
      <text:p text:style-name="P526"><text:span text:style-name="T527">10</text:span><text:span text:style-name="T528">. Įrašymo į profilaktinę įskaitą pagrindas</text:span><text:span text:style-name="T529"><text:tab/></text:span></text:p>
      <text:p text:style-name="P530"><text:tab/></text:p>
      <text:p text:style-name="P531">(trumpas pažeidimų aprašymas)</text:p>
      <text:p text:style-name="P532"><text:span text:style-name="T533"><text:tab/></text:span></text:p>
      <text:p text:style-name="P534"><text:span text:style-name="T535">11</text:span><text:span text:style-name="T536">. Įrašymo į įskaitą data</text:span><text:span text:style-name="T537"><text:tab/></text:span></text:p>
      <text:p text:style-name="P538"><text:span text:style-name="T539">12</text:span><text:span text:style-name="T540">. Išrašymo iš įskaitos data</text:span><text:span text:style-name="T541"><text:tab/></text:span></text:p>
      <text:p text:style-name="P542"><text:span text:style-name="T543">13</text:span><text:span text:style-name="T544">. Kiti duomenys apie profilaktuojamąjį asmenį</text:span><text:span text:style-name="T545"><text:tab/></text:span></text:p>
      <text:p text:style-name="P546"><text:tab/></text:p>
      <text:p text:style-name="P547"><text:tab/></text:p>
      <text:p text:style-name="P548"><text:tab/></text:p>
      <text:p text:style-name="P549"><text:span text:style-name="T550"><text:tab/></text:span></text:p>
      <text:p text:style-name="P551"><text:span text:style-name="T552">14</text:span><text:span text:style-name="T553">. Įrašytas į kitas profilaktines įskaitas už kitus asocialius veiksmus</text:span><text:span text:style-name="T554"><text:tab/></text:span></text:p>
      <text:p text:style-name="P555"><text:tab/></text:p>
      <text:p text:style-name="P556">Darbuotojo, pildžiusio kortelę, parašas<text:tab/>.................</text:p>
      <text:p text:style-name="P557"/>
      <text:p text:style-name="P558"><text:span text:style-name="T559">15</text:span><text:span text:style-name="T560">. Atžymos apie profilaktinį darbą</text:span></text:p>
      <text:p text:style-name="P561"><text:tab/></text:p>
      <text:p text:style-name="P562"><text:tab/></text:p>
      <text:p text:style-name="P563"><text:tab/></text:p>
      <text:p text:style-name="P564"><text:tab/></text:p>
      <text:p text:style-name="P565"><text:tab/></text:p>
      <text:p text:style-name="P566"><text:tab/></text:p>
      <text:p text:style-name="P567"><text:tab/></text:p>
      <text:p text:style-name="P568"/>
      <text:p text:style-name="P569">Pastabos: Pareigūno parašas</text:p>
      <text:p text:style-name="P570">______________</text:p>
      <text:p text:style-name="P571"/>
      <text:soft-page-break/>
      <text:p text:style-name="P572"><text:span text:style-name="T573">Priedas</text:span></text:p>
      <text:p text:style-name="P574">prie instrukcijos Nr. 5</text:p>
      <text:p text:style-name="P575"/>
      <text:p text:style-name="P576">Policijos komisariato, nuovados<text:s/><text:tab/></text:p>
      <text:p text:style-name="P577"><text:tab/>(pavadinimas)</text:p>
      <text:p text:style-name="P578"><text:span text:style-name="T579">PROFILAKTINĖ BYLA<text:s/></text:span><text:span text:style-name="T580">Nr.............</text:span></text:p>
      <text:p text:style-name="P581"/>
      <text:p text:style-name="P582">Piliečiui (-ei)<text:tab/></text:p>
      <text:p text:style-name="P583"><text:tab/>(pavardė, vardas)</text:p>
      <text:p text:style-name="P584">Gyvenančiam (-iai) policijos inspektoriaus<text:s/><text:tab/></text:p>
      <text:p text:style-name="P585"><text:tab/>(pavardė, inicialai)</text:p>
      <text:p text:style-name="P586">aptarnaujamoje apylinkėje.</text:p>
      <text:p text:style-name="P587"/>
      <text:p text:style-name="P588">Pradėta:<text:tab/>Nutraukta:</text:p>
      <text:p text:style-name="P589">19 m......... mėn.... d.<text:tab/>19 m........ mėn.... d.</text:p>
      <text:p text:style-name="P590"/>
      <text:p text:style-name="P591">Nutraukimo priežastis<text:tab/></text:p>
      <text:p text:style-name="P592"><text:tab/></text:p>
      <text:p text:style-name="P593"><text:tab/></text:p>
      <text:p text:style-name="P594"><text:tab/></text:p>
      <text:p text:style-name="P595"/>
      <text:p text:style-name="P596"><text:span text:style-name="T597">BŪTINŲ DOKUMENTŲ SĄRAŠAS</text:span></text:p>
      <text:p text:style-name="P598"/>
      <text:p text:style-name="P599"><text:span text:style-name="T600">1</text:span><text:span text:style-name="T601">. Nutarimas įrašyti asmenį į profilaktinę įskaitą bei oficialus įspėjimas.</text:span></text:p>
      <text:p text:style-name="P602"><text:span text:style-name="T603">2</text:span><text:span text:style-name="T604">. Įpareigojimas vykti pas narkologą.</text:span></text:p>
      <text:p text:style-name="P605"><text:span text:style-name="T606">3</text:span><text:span text:style-name="T607">. Profilaktinio darbo kortelė.</text:span></text:p>
      <text:p text:style-name="P608"><text:span text:style-name="T609">4</text:span><text:span text:style-name="T610">. Pasiūlymas asmeniui savanoriškai gydytis nuo alkoholizmo.</text:span></text:p>
      <text:p text:style-name="P611"><text:span text:style-name="T612">5</text:span><text:span text:style-name="T613">.<text:s/></text:span><text:span text:style-name="T614">Nutarimas dėl asmens išrašymo iš profilaktinės įskaitos.</text:span></text:p>
      <text:p text:style-name="P615"><text:span text:style-name="T616">6</text:span><text:span text:style-name="T617">. Kita medžiaga, apibūdinanti įskaitininko elgesį bei profilaktinį darbą su juo (raportai, patikrinimų medžiagos, pareiškimai ir t. t.).</text:span></text:p>
      <text:p text:style-name="P618"/>
      <text:p text:style-name="P619">______________</text:p>
      <text:p text:style-name="P620"/>
      <text:soft-page-break/>
      <text:p text:style-name="P621"><text:span text:style-name="T622">Priedas prie instrukcijos</text:span></text:p>
      <text:p text:style-name="P623">Nr. 6</text:p>
      <text:p text:style-name="P624"/>
      <text:p text:style-name="P625"><text:span text:style-name="T626">PROFILAKTINIŲ BYLŲ REGISTRACIJOS ŽURNALA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text:s/></text:p>
            <text:p text:style-name="P636">Nr.</text:p>
          </table:table-cell>
          <table:table-cell table:style-name="TableCell637">
            <text:p text:style-name="P638">Asmens, kuriam užvedama profilaktinė byla, vardas, pavardė, adresas</text:p>
          </table:table-cell>
          <table:table-cell table:style-name="TableCell639">
            <text:p text:style-name="P640">Profilaktinės bylos užvedimo arba gavimo iš kitų policijos komisariatų, nuovadų data</text:p>
          </table:table-cell>
          <table:table-cell table:style-name="TableCell641">
            <text:p text:style-name="P642">Profilaktinės bylos užvedimo pagrindas</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Pareigūno, atliekančio profilaktinį darbą su įskaitininku, parašas</text:p>
          </table:table-cell>
          <table:table-cell table:style-name="TableCell671">
            <text:p text:style-name="P672">Pranešimas ir korekcinių lapelių apie profilaktinės įskaitos nutraukimo ar išsiuntimo į VRM IC data ir Nr....</text:p>
          </table:table-cell>
          <table:table-cell table:style-name="TableCell673">
            <text:p text:style-name="P674">Profilaktinės bylos nutraukimo data ir pagrindas</text:p>
          </table:table-cell>
          <table:table-cell table:style-name="TableCell675">
            <text:p text:style-name="P676">Pastabos</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text:span text:style-name="T697">______________</text:span></text:p>
      <text:soft-page-break/>
      <text:p text:style-name="P698"><text:span text:style-name="T699">Priedas Nr. 7</text:span></text:p>
      <text:p text:style-name="P700">prie Instrukcijos</text:p>
      <text:p text:style-name="P701"/>
      <text:p text:style-name="P702"><text:span text:style-name="T703">KORTELĖ – PRANEŠIMAS</text:span></text:p>
      <text:p text:style-name="P704">apie asmenį, įrašytą į policijos profilaktinę įskaitą pagal socialinės ir psichologinės reabilitacijos laikinąjį įstatymą</text:p>
      <text:p text:style-name="P705"/>
      <text:p text:style-name="P706">Informacinio centro atžymos 01</text:p>
      <text:p text:style-name="P707">Pavardė 02</text:p>
      <text:p text:style-name="P708">Vardas 03</text:p>
      <text:p text:style-name="P709">Gimimo<text:s/>data (metai, mėnuo, diena) 04</text:p>
      <text:p text:style-name="P710">Gimimo vieta 05</text:p>
      <text:p text:style-name="P711">Žinios apie teistumą 07</text:p>
      <text:p text:style-name="P712">BK straipsnis</text:p>
      <text:p text:style-name="P713">Įrašymo į įskaitą priežastys 08</text:p>
      <text:p text:style-name="P714">Padaryto pažeidimo data 09<text:tab/></text:p>
      <text:p text:style-name="P715"><text:tab/></text:p>
      <text:p text:style-name="P716"><text:tab/></text:p>
      <text:p text:style-name="P717"/>
      <text:p text:style-name="P718">Miesto, rajono policijos komisariato, kurio įskaitoje yra įrašytas asmuo, šifras 10</text:p>
      <text:p text:style-name="P719"/>
      <text:p text:style-name="P720">Policijos komisariato<text:s/>(nuovados) vadovas</text:p>
      <text:p text:style-name="P721">______________</text:p>
      <text:p text:style-name="P722"/>
      <text:soft-page-break/>
      <text:p text:style-name="P723"><text:span text:style-name="T724">Priedas Nr. 8</text:span></text:p>
      <text:p text:style-name="P725">prie Instrukcijos</text:p>
      <text:p text:style-name="P726"/>
      <text:p text:style-name="P727"><text:span text:style-name="T728">KOREKCINĖ KORTELĖ</text:span></text:p>
      <text:p text:style-name="P729">apie pakeitimus policijos profilaktinėje įskaitoje</text:p>
      <text:p text:style-name="P730"/>
      <text:p text:style-name="P731">Informacinio centro atžymos<text:tab/></text:p>
      <text:p text:style-name="P732">Pavardė</text:p>
      <text:p text:style-name="P733">Vardas</text:p>
      <text:p text:style-name="P734">Gimimo data (metai, mėnuo, diena)</text:p>
      <text:p text:style-name="P735">Gyvenamosios vietos adresas</text:p>
      <text:p text:style-name="P736">Registracijos adresas</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Išrašymo iš įskaitos data</text:p>
          </table:table-cell>
          <table:table-cell table:style-name="TableCell745">
            <text:p text:style-name="P746">Termino pabaiga Pasiųstas į SPRĮ, areštas, išvykimas</text:p>
          </table:table-cell>
          <table:table-cell table:style-name="TableCell747">
            <text:p text:style-name="P748">Mirtis, ilgalaikis gydymas, veiksnumo apribojimas</text:p>
          </table:table-cell>
        </table:table-row>
      </table:table>
      <text:p text:style-name="P749">Išrašymo iš įskaitos priežastys</text:p>
      <text:p text:style-name="P750">Išvykimo adresas</text:p>
      <text:p text:style-name="P751"/>
      <text:p text:style-name="P752">Policijos komisariato (nuovados) vadovas</text:p>
      <text:p text:style-name="P753">______________</text:p>
      <text:p text:style-name="P754"/>
      <text:soft-page-break/>
      <text:p text:style-name="P755"><text:span text:style-name="T756">Priedas Nr. 9</text:span></text:p>
      <text:p text:style-name="P757">prie Instrukcijos</text:p>
      <text:p text:style-name="P758"/>
      <text:p text:style-name="P759"><text:span text:style-name="T760">ĮPAREIGOJIMAS</text:span></text:p>
      <text:p text:style-name="P761">asmeniui, įrašytam į policijos profilaktinę įskaitą, pasitikrinimui pas narkologą</text:p>
      <text:p text:style-name="P762"/>
      <text:p text:style-name="P763">Aš,<text:tab/></text:p>
      <text:p text:style-name="P764">(policijos komisariato (nuovados) vadovas, pavardė, vardas)</text:p>
      <text:p text:style-name="P765"><text:tab/></text:p>
      <text:p text:style-name="P766">remdamasis Lietuvos Respublikos Socialinės bei<text:s/>psichologinės reabilitacijos taikymo laikinojo įstatymo 7 str. 2 punktu, įpareigoju pil<text:tab/></text:p>
      <text:p text:style-name="P767"><text:tab/>(pavardė, vardas, gimimo metai)</text:p>
      <text:p text:style-name="P768">gyv<text:tab/></text:p>
      <text:p text:style-name="P769">įrašytą į policijos profilaktinę įskaitą per mėnesį pasitikrinti................... narkologiniame dispanseryje (skyriuje, kabinete).</text:p>
      <text:p text:style-name="P770">Tuo pačiu paaiškinu, kad jeigu Jūs neįvykdysite šio įpareigojimo, tai policija imsis būdų iškelti bylą dėl veiksnumo apribojimo arba pasiųsti į socialinės bei psichologinės reabilitacijos įstaigą.</text:p>
      <text:p text:style-name="P771">19 m............ mėn..... d<text:tab/>..............................</text:p>
      <text:p text:style-name="P772"><text:tab/>(policijos komisariato (nuovados)</text:p>
      <text:p text:style-name="P773"><text:tab/>vadovo parašas)</text:p>
      <text:p text:style-name="P774"/>
      <text:p text:style-name="P775">Įpareigojimą pasitikrinimui narkologiniame kabinete (dispanseryje, skyriuje, kabinete) gavau, taip pat man išaiškintos įpareigojimo neįvykdymo pasekmės.</text:p>
      <text:p text:style-name="P776"><text:tab/></text:p>
      <text:p text:style-name="P777">(pavardė, vardas, parašas)</text:p>
      <text:p text:style-name="P778"/>
      <text:p text:style-name="P779">19<text:s/>m............. mėn..... d.</text:p>
      <text:p text:style-name="P780"/>
      <text:p text:style-name="P781">Atsisakymo nuo parašo faktą patvirtina kviestiniai:</text:p>
      <text:p text:style-name="P782"><text:span text:style-name="T783">1</text:span><text:span text:style-name="T784">.<text:s/></text:span><text:span text:style-name="T785"><text:tab/></text:span></text:p>
      <text:p text:style-name="P786">(pavardė, vardas, gyvenamosios vietos adresas)</text:p>
      <text:p text:style-name="P787"><text:tab/></text:p>
      <text:p text:style-name="P788"><text:span text:style-name="T789">(kviestinio parašas)</text:span></text:p>
      <text:p text:style-name="P790"><text:span text:style-name="T791">2</text:span><text:span text:style-name="T792">.<text:s/></text:span><text:span text:style-name="T793"><text:tab/></text:span></text:p>
      <text:p text:style-name="P794">(pavardė, vardas, gyvenamosios vietos adresas)</text:p>
      <text:p text:style-name="P795"><text:tab/></text:p>
      <text:p text:style-name="P796">(kviestinio parašas)</text:p>
      <text:p text:style-name="P797">______________</text:p>
      <text:p text:style-name="P798"/>
      <text:soft-page-break/>
      <text:p text:style-name="P799"><text:span text:style-name="T800">Priedas Nr. 10</text:span></text:p>
      <text:p text:style-name="P801">prie Instrukcijos</text:p>
      <text:p text:style-name="P802"/>
      <text:p text:style-name="P803"><text:span text:style-name="T804">PASIŪLYMAS</text:span></text:p>
      <text:p text:style-name="P805">asmeniui, įrašytam į policijos profilaktinę įskaitą savanoriškai gydytis nuo alkoholizmo, narkomanijos, toksikomanijos</text:p>
      <text:p text:style-name="P806"/>
      <text:p text:style-name="P807">Sutinkamai su Lietuvos Respublikos Socialinės bei psichologinės reabilitacijos taikymo laikinojo įstatymo 7 str. 3 p., siūloma įrašytam į policijos profilaktinę įskaitą pil. ................................................................. gyv<text:tab/></text:p>
      <text:p text:style-name="P808"><text:tab/>(pavardė, vardas)</text:p>
      <text:p text:style-name="P809">kreiptis į narkologinį (skyrių, kabinetą) dėl savanoriško gydymosi nuo alkoholizmo, narkomanijos ar toksikomanijos.</text:p>
      <text:p text:style-name="P810"/>
      <text:p text:style-name="P811">Policijos komisariato (nuovados) vadovas<text:tab/>........................</text:p>
      <text:p text:style-name="P812"><text:tab/>(pavardė, inicialai)</text:p>
      <text:p text:style-name="P813"><text:span text:style-name="T814">19...</text:span><text:span text:style-name="T815"><text:s/>m.............. mėn..... d</text:span><text:span text:style-name="T816"><text:tab/>....................</text:span></text:p>
      <text:p text:style-name="P817"><text:tab/>(parašas)</text:p>
      <text:p text:style-name="P818"/>
      <text:p text:style-name="P819">Su pasiūlymu susipažinau<text:tab/>................................</text:p>
      <text:p text:style-name="P820"><text:tab/>(pavardė, vardas)</text:p>
      <text:p text:style-name="P821"/>
      <text:p text:style-name="P822"><text:span text:style-name="T823">19...</text:span><text:span text:style-name="T824"><text:s/>m.............. mėn..... d</text:span><text:span text:style-name="T825"><text:tab/>...................</text:span></text:p>
      <text:p text:style-name="P826"><text:tab/>(parašas)</text:p>
      <text:p text:style-name="P827">______________</text:p>
      <text:p text:style-name="P828"/>
      <text:soft-page-break/>
      <text:p text:style-name="P829"><text:span text:style-name="T830">Priedas Nr. 11</text:span></text:p>
      <text:p text:style-name="P831">prie Instrukcijos</text:p>
      <text:p text:style-name="P832"/>
      <text:p text:style-name="P833"><text:span text:style-name="T834">NUTARIMAS</text:span></text:p>
      <text:p text:style-name="P835">išbraukti asmenį iš policijos profilaktinės įskaitos</text:p>
      <text:p text:style-name="P836"/>
      <text:p text:style-name="P837">Aš,<text:tab/></text:p>
      <text:p text:style-name="P838">(policijos komisariato (nuovados) vadovas)</text:p>
      <text:p text:style-name="P839">išnagrinėjęs pateiktą medžiagą apie profilaktuojamą pil<text:tab/></text:p>
      <text:p text:style-name="P840"><text:tab/>(profilaktuojamojo asmens pavardė, vardas, gimimo metai,</text:p>
      <text:p text:style-name="P841"><text:tab/></text:p>
      <text:p text:style-name="P842">adresas)</text:p>
      <text:p text:style-name="P843">NUSTAČIAU:</text:p>
      <text:p text:style-name="P844"><text:tab/></text:p>
      <text:p text:style-name="P845">(nurodyti, nuo kurio laiko atliekamas profilaktinis</text:p>
      <text:p text:style-name="P846"><text:tab/></text:p>
      <text:p text:style-name="P847">darbas, išbraukimo iš įskaitos motyvai)</text:p>
      <text:p text:style-name="P848"><text:tab/></text:p>
      <text:p text:style-name="P849"><text:tab/></text:p>
      <text:p text:style-name="P850"><text:tab/></text:p>
      <text:p text:style-name="P851"><text:tab/></text:p>
      <text:p text:style-name="P852">Remdamasis<text:s/>išdėstytu ir vadovaudamasis Lietuvos Respublikos Policijos įstatymu ir socialinės bei psichologinės reabilitacijos taikymo laikinojo įstatymo 8 str.</text:p>
      <text:p text:style-name="P853">NUTARIAU:</text:p>
      <text:p text:style-name="P854">Iš policijos profilaktinės įskaitos pil<text:tab/></text:p>
      <text:p text:style-name="P855"><text:tab/>(pavardė, vardas)</text:p>
      <text:p text:style-name="P856">išbraukti.</text:p>
      <text:p text:style-name="P857"/>
      <text:p text:style-name="P858">Policijos komisariato (nuovados) vadovas<text:tab/>..............................</text:p>
      <text:p text:style-name="P859"><text:tab/>(pavardė, parašas)</text:p>
      <text:p text:style-name="P860">Su nutarimu susipažinau<text:tab/>.................................</text:p>
      <text:p text:style-name="P861"><text:tab/>(parašas)</text:p>
      <text:p text:style-name="P862"/>
      <text:p text:style-name="P863"><text:span text:style-name="T864">19...</text:span><text:span text:style-name="T865"><text:s/>m........... mėn..... d.</text:span></text:p>
      <text:p text:style-name="P866"/>
      <text:p text:style-name="P867"><text:span text:style-name="T868">______________</text:span></text:p>
      <text:soft-page-break/>
      <text:p text:style-name="P869"><text:span text:style-name="T870">Priedėlis Nr. 12</text:span></text:p>
      <text:p text:style-name="P871">prie Instrukcijos</text:p>
      <text:p text:style-name="P872"/>
      <text:p text:style-name="P873"><text:tab/></text:p>
      <text:p text:style-name="P874">(miesto, rajono policijos<text:s/>(miesto, rajono teismas) komisariatas, (nuovada)</text:p>
      <text:p text:style-name="P875"/>
      <text:p text:style-name="P876"><text:span text:style-name="T877">PAREIŠKIMAS</text:span></text:p>
      <text:p text:style-name="P878"/>
      <text:p text:style-name="P879">Pilietis (ė)<text:tab/></text:p>
      <text:p text:style-name="P880">(Pavardė, vardas, gimimo metai, mėnuo,</text:p>
      <text:p text:style-name="P881"><text:tab/></text:p>
      <text:p text:style-name="P882">diena, vieta, gyvenamoji ir įregistravimo vieta,</text:p>
      <text:p text:style-name="P883"><text:tab/></text:p>
      <text:p text:style-name="P884">darbovietė ar užsiėmimo rūšis)</text:p>
      <text:p text:style-name="P885">199 metų................... mėnesio....... d. įrašytas<text:s/>į<text:tab/></text:p>
      <text:p text:style-name="P886"><text:tab/>(komisariato (nuovados) pavadinimas)</text:p>
      <text:p text:style-name="P887">policijos profilaktinę įskaitą pagal Lietuvos Respublikos Socialinės bei psichologinės reabilitacijos taikymo laikinojo įstatymo 5 str......... punktą.</text:p>
      <text:p text:style-name="P888">Pilietis (ė)<text:tab/>, būdamas (a)</text:p>
      <text:p text:style-name="P889"><text:tab/>(Pavardė, vardas)</text:p>
      <text:p text:style-name="P890">profilaktinėje įskaitoje piktnaudžiauja alkoholiniais gėrimais, toksinėmis priemonėmis (reikiamą pabraukti):<text:tab/></text:p>
      <text:p text:style-name="P891"><text:tab/>(nurodyti faktines aplinkybes, patvirtinančias piktnaudžiavimą ir to piktnaudžiavimo pasekmes)</text:p>
      <text:p text:style-name="P892"><text:tab/></text:p>
      <text:p text:style-name="P893"><text:tab/></text:p>
      <text:p text:style-name="P894"><text:tab/></text:p>
      <text:p text:style-name="P895"><text:tab/></text:p>
      <text:p text:style-name="P896"><text:tab/></text:p>
      <text:p text:style-name="P897"><text:tab/></text:p>
      <text:p text:style-name="P898"><text:tab/></text:p>
      <text:p text:style-name="P899"><text:tab/></text:p>
      <text:p text:style-name="P900"><text:tab/></text:p>
      <text:p text:style-name="P901"><text:tab/></text:p>
      <text:p text:style-name="P902"><text:tab/></text:p>
      <text:p text:style-name="P903"><text:tab/></text:p>
      <text:p text:style-name="P904"/>
      <text:p text:style-name="P905">Remiantis Lietuvos Respublikos Socialinės<text:s/>bei psichologinės reabilitacijos taikymo laikinojo įstatymo 9 str. bei Lietuvos CPK 283 str. prašau pilietį (ę)<text:tab/></text:p>
      <text:p text:style-name="P906"><text:tab/>(pavardė, vardas)</text:p>
      <text:p text:style-name="P907">pripažinti ribotai veiksniu (ia).</text:p>
      <text:p text:style-name="P908">Prie pareiškimo pridedama<text:tab/></text:p>
      <text:p text:style-name="P909"><text:tab/>(išvardinti pridedamus dokumentus)</text:p>
      <text:p text:style-name="P910"><text:tab/></text:p>
      <text:p text:style-name="P911"/>
      <text:p text:style-name="P912"><text:span text:style-name="T913">199...</text:span><text:span text:style-name="T914"><text:s/>m........... m</text:span><text:span text:style-name="T915">ėn..... d.</text:span></text:p>
      <text:p text:style-name="P916"/>
      <text:p text:style-name="P917">............................</text:p>
      <text:p text:style-name="P918">(miesto, rajono, policijos</text:p>
      <text:p text:style-name="P919">komisariato (nuovados) vadovo</text:p>
      <text:p text:style-name="P920">pavardė ir parašas)</text:p>
      <text:p text:style-name="P921"/>
      <text:p text:style-name="P922">______________</text:p>
      <text:p text:style-name="P923"/>
      <text:soft-page-break/>
      <text:p text:style-name="P924"><text:span text:style-name="T925">Priedas Nr. 13</text:span></text:p>
      <text:p text:style-name="P926">prie Instrukcijos</text:p>
      <text:p text:style-name="P927"/>
      <text:p text:style-name="P928"><text:span text:style-name="T929">ĮPAREIGOJIMAS</text:span></text:p>
      <text:p text:style-name="P930">asmeniui, siunčiamam į SPRĮ atvykti į medicininį patikrinimą</text:p>
      <text:p text:style-name="P931"/>
      <text:p text:style-name="P932">Sutinkamai su Lietuvos Respublikos Socialinės bei psichologinės reabilitacijos taikymo laikinuoju įstatymu pil<text:tab/><text:s/>gyv.............................................................</text:p>
      <text:p text:style-name="P933"><text:tab/>(pavardė, vardas)</text:p>
      <text:p text:style-name="P934">įpareigojamas per 3 dienas kreiptis į poliklinikos (ambulatorijos) apylinkės gydytoją dėl medicininio patikrinimo.</text:p>
      <text:p text:style-name="P935">Jeigu Jūs laiku be pateisinamos priežasties neįvykdysite šio įpareigojimo, medicininiam patikrinimui būsite atvesdintas.</text:p>
      <text:p text:style-name="P936"/>
      <text:p text:style-name="P937"><text:span text:style-name="T938">19...</text:span><text:span text:style-name="T939"><text:s/>m............. mėn..... d</text:span><text:span text:style-name="T940"><text:tab/>.....................................</text:span></text:p>
      <text:p text:style-name="P941"><text:tab/>(policijos pareigūno pavardė,</text:p>
      <text:p text:style-name="P942"><text:tab/>vardas, parašas)</text:p>
      <text:p text:style-name="P943"/>
      <text:p text:style-name="P944"><text:span text:style-name="T945">Įpareigojimą medicininiam patikrinimui gavau</text:span><text:span text:style-name="T946"><text:tab/>.................................</text:span></text:p>
      <text:p text:style-name="P947"><text:span text:style-name="T948">19...</text:span><text:span text:style-name="T949"><text:s/>m.............. mėn..... d.</text:span><text:span text:style-name="T950"><text:tab/></text:span><text:span text:style-name="T951">(parašas)</text:span></text:p>
      <text:p text:style-name="P952"/>
      <text:p text:style-name="P953">______________</text:p>
      <text:p text:style-name="P954"/>
      <text:soft-page-break/>
      <text:p text:style-name="P955"><text:span text:style-name="T956">Priedas Nr. 14</text:span></text:p>
      <text:p text:style-name="P957">prie Instrukcijos</text:p>
      <text:p text:style-name="P958"/>
      <text:p text:style-name="P959">TVIRTINU</text:p>
      <text:p text:style-name="P960">.........................</text:p>
      <text:p text:style-name="P961">.........................</text:p>
      <text:p text:style-name="P962"><text:span text:style-name="T963">19...</text:span><text:span text:style-name="T964"><text:s/>m..... mėn.... d.</text:span></text:p>
      <text:p text:style-name="P965"/>
      <text:p text:style-name="P966"><text:span text:style-name="T967">ADMINISTRACINIO SULAIKYMO PROTOKOLAS</text:span></text:p>
      <text:p text:style-name="P968"><text:span text:style-name="T969">Nr..................</text:span></text:p>
      <text:p text:style-name="P970"/>
      <text:p text:style-name="P971">Aš,<text:tab/></text:p>
      <text:p text:style-name="P972"><text:tab/>(komisariato (nuovados) pavadinimas, darbuotojo,</text:p>
      <text:p text:style-name="P973"><text:tab/></text:p>
      <text:p text:style-name="P974">vykdžiusio sulaikymą, pavardė)</text:p>
      <text:p text:style-name="P975">sutinkamai su Lietuvos<text:s/>Respublikos Policijos įstatymo.........str., Socialinės bei psichologinės reabilitacijos taikymo laikinuoju įstatymu, ATPK, už<text:tab/></text:p>
      <text:p text:style-name="P976"><text:tab/>(sulaikymo data, laikas, vieta,</text:p>
      <text:p text:style-name="P977"><text:tab/></text:p>
      <text:p text:style-name="P978">motyvai)</text:p>
      <text:p text:style-name="P979"><text:tab/><text:s/>sulaikau pilietį:</text:p>
      <text:p text:style-name="P980">Pavardė</text:p>
      <text:p text:style-name="P981">Vardas</text:p>
      <text:p text:style-name="P982">Gimimo metai</text:p>
      <text:p text:style-name="P983">Gimimo vieta</text:p>
      <text:p text:style-name="P984">Darbo vieta</text:p>
      <text:p text:style-name="P985">Gyvenamosios vietos adresas</text:p>
      <text:p text:style-name="P986">Apie sulaikymą pranešta</text:p>
      <text:p text:style-name="P987">Sulaikiusio asmens parašas<text:tab/>................</text:p>
      <text:p text:style-name="P988">Sulaikytojo parašas<text:tab/>................</text:p>
      <text:p text:style-name="P989"/>
      <text:p text:style-name="P990">Asmens apžiūra ir daiktų patikrinimas (reikalinga pabraukti), remiantis Administracinių teisės pažeidimų kodekso 268 str.,<text:s/>atliktas, neatliktas (reikalinga pabraukti).</text:p>
      <text:p text:style-name="P991">Atlikus asmens apžiūrą ir daiktų patikrinimą, rasta ir paimta:<text:tab/></text:p>
      <text:p text:style-name="P992"><text:tab/>(smulkiai nurodyti kas paimta, kiekis, įpakavimas,</text:p>
      <text:p text:style-name="P993"><text:tab/></text:p>
      <text:p text:style-name="P994">skiriamieji požymiai, žymės, dokumento pavadinimas,</text:p>
      <text:p text:style-name="P995"><text:tab/></text:p>
      <text:p text:style-name="P996">ginklo numeris, kalibras, dydžiai ir<text:s/>t. t. Jeigu nieko</text:p>
      <text:p text:style-name="P997"><text:tab/></text:p>
      <text:p text:style-name="P998">nepaimta, nurodyti: nieko nepaimta ir nerasta)</text:p>
      <text:p text:style-name="P999">Asmens apžiūra ir daiktų patikrinimas dalyvaujant kviestiniams:</text:p>
      <text:p text:style-name="P1000">1<text:tab/></text:p>
      <text:p text:style-name="P1001"><text:tab/>(pavardė, vardas, tėvo vardas, gyv. vietos adresas)</text:p>
      <text:p text:style-name="P1002">2<text:tab/></text:p>
      <text:p text:style-name="P1003"><text:tab/>(pavardė, vardas, tėvo vardas, gyv. vietos adresas)</text:p>
      <text:p text:style-name="P1004">Kviestinių parašai:</text:p>
      <text:p text:style-name="P1005"><text:span text:style-name="T1006">1....................................</text:span></text:p>
      <text:p text:style-name="P1007"><text:span text:style-name="T1008">2....................................</text:span></text:p>
      <text:p text:style-name="P1009">Asmenų apžiūros ir daiktų patikrinimo metu paimti daiktai arba dokumentai saugomi<text:tab/></text:p>
      <text:p text:style-name="P1010">Policijos pareigūno, atlikusio apžiūrą, pavardė, vardas, parašas<text:tab/></text:p>
      <text:p text:style-name="P1011"><text:span text:style-name="T1012">Pil</text:span><text:span text:style-name="T1013"><text:tab/><text:s/>paleistas</text:span></text:p>
      <text:p text:style-name="Normal"><text:span text:style-name="T1014">1</text:span><text:span text:style-name="T1015">9...</text:span><text:span text:style-name="T1016"><text:s/>m........ mėn..... d. val................</text:span></text:p>
      <text:p text:style-name="P1017">Paleistojo parašas<text:tab/>...............................</text:p>
      <text:soft-page-break/>
      <text:p text:style-name="P1018">Policijos pareigūno, vykdžiusio paleidimą, parašas<text:tab/>.......................</text:p>
      <text:p text:style-name="P1019">Paleistojo parašas, jog paimti daiktai ir dokumentai gauti, pretenzijų neturi.............................</text:p>
      <text:p text:style-name="P1020"><text:tab/>(parašas)</text:p>
      <text:p text:style-name="P1021"><text:span text:style-name="T1022">______________</text:span></text:p>
      <text:soft-page-break/>
      <text:p text:style-name="P1023"><text:span text:style-name="T1024">Priedas Nr. 15</text:span></text:p>
      <text:p text:style-name="P1025">prie Instrukcijos</text:p>
      <text:p text:style-name="P1026"><text:tab/></text:p>
      <text:p text:style-name="P1027">(policijos komisariato (nuovados) pavadinimas)</text:p>
      <text:p text:style-name="P1028"/>
      <text:p text:style-name="P1029"><text:span text:style-name="T1030">ANKETA</text:span></text:p>
      <text:p text:style-name="P1031">asmens, siunčiamo į socialinės reabilitacijos įstaigą (Anketa užpildoma iš žodžių ir patikrinama pagal<text:s/>dokumentus)</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text:s/></text:p>
            <text:p text:style-name="P1042">Nr.</text:p>
          </table:table-cell>
          <table:table-cell table:style-name="TableCell1043" table:number-columns-spanned="3">
            <text:p text:style-name="P1044">Klausimai</text:p>
          </table:table-cell>
          <table:covered-table-cell/>
          <table:covered-table-cell/>
          <table:table-cell table:style-name="TableCell1045">
            <text:p text:style-name="P1046">Atsakymai</text:p>
          </table:table-cell>
        </table:table-row>
        <table:table-row table:style-name="TableRow1047">
          <table:table-cell table:style-name="TableCell1048">
            <text:p text:style-name="P1049">1.</text:p>
          </table:table-cell>
          <table:table-cell table:style-name="TableCell1050" table:number-columns-spanned="3">
            <text:p text:style-name="P1051">Pavardė, vardas ir tėvo vardas</text:p>
          </table:table-cell>
          <table:covered-table-cell/>
          <table:covered-table-cell/>
          <table:table-cell table:style-name="TableCell1052">
            <text:p text:style-name="P1053"/>
          </table:table-cell>
        </table:table-row>
        <table:table-row table:style-name="TableRow1054">
          <table:table-cell table:style-name="TableCell1055">
            <text:p text:style-name="P1056">2.</text:p>
          </table:table-cell>
          <table:table-cell table:style-name="TableCell1057" table:number-columns-spanned="3">
            <text:p text:style-name="P1058">Gimimo metai, mėnuo, diena ir vieta</text:p>
          </table:table-cell>
          <table:covered-table-cell/>
          <table:covered-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able:number-columns-spanned="3">
            <text:p text:style-name="P1065">Socialinė kilmė</text:p>
          </table:table-cell>
          <table:covered-table-cell/>
          <table:covered-table-cell/>
          <table:table-cell table:style-name="TableCell1066">
            <text:p text:style-name="P1067"/>
          </table:table-cell>
        </table:table-row>
        <table:table-row table:style-name="TableRow1068">
          <table:table-cell table:style-name="TableCell1069">
            <text:p text:style-name="P1070">4.</text:p>
          </table:table-cell>
          <table:table-cell table:style-name="TableCell1071" table:number-columns-spanned="3">
            <text:p text:style-name="P1072">Gyvenamoji vieta iki nukreipimo į SPRĮ (tikslus adresas)</text:p>
          </table:table-cell>
          <table:covered-table-cell/>
          <table:covered-table-cell/>
          <table:table-cell table:style-name="TableCell1073">
            <text:p text:style-name="P1074"/>
          </table:table-cell>
        </table:table-row>
        <table:table-row table:style-name="TableRow1075">
          <table:table-cell table:style-name="TableCell1076">
            <text:p text:style-name="P1077">5.</text:p>
          </table:table-cell>
          <table:table-cell table:style-name="TableCell1078" table:number-columns-spanned="3">
            <text:p text:style-name="P1079">Bendras ir specialus išsilavinimas (nurodyti,<text:s/>kokią ir kada mokslo įstaigą baigė)</text:p>
          </table:table-cell>
          <table:covered-table-cell/>
          <table:covered-table-cell/>
          <table:table-cell table:style-name="TableCell1080">
            <text:p text:style-name="P1081"/>
          </table:table-cell>
        </table:table-row>
        <table:table-row table:style-name="TableRow1082">
          <table:table-cell table:style-name="TableCell1083">
            <text:p text:style-name="P1084">6.</text:p>
          </table:table-cell>
          <table:table-cell table:style-name="TableCell1085" table:number-columns-spanned="3">
            <text:p text:style-name="P1086">Profesija ir specialybė</text:p>
          </table:table-cell>
          <table:covered-table-cell/>
          <table:covered-table-cell/>
          <table:table-cell table:style-name="TableCell1087">
            <text:p text:style-name="P1088"/>
          </table:table-cell>
        </table:table-row>
        <table:table-row table:style-name="TableRow1089">
          <table:table-cell table:style-name="TableCell1090">
            <text:p text:style-name="P1091">7.</text:p>
          </table:table-cell>
          <table:table-cell table:style-name="TableCell1092" table:number-columns-spanned="3">
            <text:p text:style-name="P1093">Darbovietė ir užsiėmimas iki nukreipimo į profilaktoriumą. Jeigu nedirbo, nurodyti, kada ir iš kur buvo atleistas</text:p>
          </table:table-cell>
          <table:covered-table-cell/>
          <table:covered-table-cell/>
          <table:table-cell table:style-name="TableCell1094">
            <text:p text:style-name="P1095"/>
          </table:table-cell>
        </table:table-row>
        <table:table-row table:style-name="TableRow1096">
          <table:table-cell table:style-name="TableCell1097">
            <text:p text:style-name="P1098">8.</text:p>
          </table:table-cell>
          <table:table-cell table:style-name="TableCell1099" table:number-columns-spanned="3">
            <text:p text:style-name="P1100">Ar buvo traukiamas teisminėn atsakomybėn (kieno, kada ir už ką buvo<text:s/>nuteistas)</text:p>
          </table:table-cell>
          <table:covered-table-cell/>
          <table:covered-table-cell/>
          <table:table-cell table:style-name="TableCell1101">
            <text:p text:style-name="P1102"/>
          </table:table-cell>
        </table:table-row>
        <table:table-row table:style-name="TableRow1103">
          <table:table-cell table:style-name="TableCell1104">
            <text:p text:style-name="P1105">9.</text:p>
          </table:table-cell>
          <table:table-cell table:style-name="TableCell1106" table:number-columns-spanned="3">
            <text:p text:style-name="P1107">Žinios apie artimus gimines:</text:p>
          </table:table-cell>
          <table:covered-table-cell/>
          <table:covered-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text:span text:style-name="T1115">Giminystės ryšys adresas</text:span></text:p>
          </table:table-cell>
          <table:table-cell table:style-name="TableCell1116">
            <text:p text:style-name="P1117"><text:span text:style-name="T1118">Pavardė, vardas ir tėvo vardas</text:span></text:p>
          </table:table-cell>
          <table:table-cell table:style-name="TableCell1119">
            <text:p text:style-name="P1120"><text:span text:style-name="T1121">Gyvenamosios vietos</text:span></text:p>
          </table:table-cell>
          <table:table-cell table:style-name="TableCell1122">
            <text:p text:style-name="P1123"><text:span text:style-name="T1124">Darbavietė ir pareigos</text:span></text:p>
          </table:table-cell>
        </table:table-row>
      </table:table>
      <text:p text:style-name="P1125"/>
      <text:p text:style-name="P1126"><text:span text:style-name="T1127">ŽYMĖS</text:span></text:p>
      <text:p text:style-name="P1128">(pabraukti)</text:p>
      <text:p text:style-name="P1129"/>
      <text:p text:style-name="P1130">Ūgis: aukštas (virš 171 cm), vidutinis (165-170 cm), žemas (žemiau 165 cm).</text:p>
      <text:p text:style-name="P1131">Plaukų<text:s/>spalva: šviesiaplaukis, šviesiai rusvi, rusvi, tamsiai rusvi, juodi, žilsvi, žili.</text:p>
      <text:p text:style-name="P1132">Akių spalva: mėlynos, pilkos, žalsvos, šviesiai rusvos, rudos, juodos.</text:p>
      <text:p text:style-name="P1133"><text:tab/></text:p>
      <text:p text:style-name="P1134">(tatuiruotės įrašas, kūno sužalojimai, randai, plikumas,</text:p>
      <text:p text:style-name="P1135"><text:tab/></text:p>
      <text:p text:style-name="P1136">grėblumas, mikčiojimas ir t. t.)</text:p>
      <text:p text:style-name="P1137"/>
      <text:p text:style-name="P1138">Nukreiptas į SPRĮ 19... m....... mėn.... d.</text:p>
      <text:p text:style-name="P1139">Nukreipimo pagrindas:<text:tab/></text:p>
      <text:p text:style-name="P1140"><text:tab/>(nurodyti teismo pavadinimą ir</text:p>
      <text:p text:style-name="P1141"><text:tab/></text:p>
      <text:p text:style-name="P1142">nutarimo datą)</text:p>
      <text:p text:style-name="P1143"/>
      <text:p text:style-name="P1144">Darbuotojo, užpildžiusio anketą, parašas<text:tab/>..................................</text:p>
      <text:p text:style-name="P1145"><text:span text:style-name="T1146">19...</text:span><text:span text:style-name="T1147"><text:s/>m........ mėn..... d.</text:span></text:p>
      <text:p text:style-name="P1148">______________</text:p>
      <text:p text:style-name="P1149"/>
      <text:soft-page-break/>
      <text:p text:style-name="P1150"><text:span text:style-name="T1151">Priedas Nr. 16</text:span></text:p>
      <text:p text:style-name="P1152">prie Instrukcijos</text:p>
      <text:p text:style-name="P1153"/>
      <text:p text:style-name="P1154">Pil<text:tab/></text:p>
      <text:p text:style-name="P1155">(pavardė, vardas)</text:p>
      <text:p text:style-name="P1156"/>
      <text:p text:style-name="P1157">Siunčiamo į Socialinės bei psichologinės reabilitacijos įstaigą</text:p>
      <text:p text:style-name="P1158"><text:span text:style-name="T1159">ASMENS BYLA</text:span></text:p>
      <text:p text:style-name="P1160"/>
      <text:p text:style-name="P1161"><text:span text:style-name="T1162">BUITINIŲ DOKUMENTŲ SĄRAŠAS</text:span></text:p>
      <text:p text:style-name="P1163"/>
      <text:p text:style-name="P1164"><text:span text:style-name="T1165">1</text:span><text:span text:style-name="T1166">. Teismo nutarimo nuorašas</text:span></text:p>
      <text:p text:style-name="P1167"><text:span text:style-name="T1168">2</text:span><text:span text:style-name="T1169">. Sulaikymo protokolas</text:span></text:p>
      <text:p text:style-name="P1170"><text:span text:style-name="T1171">3</text:span><text:span text:style-name="T1172">. Asmens anketa</text:span></text:p>
      <text:p text:style-name="P1173"><text:span text:style-name="T1174">4</text:span><text:span text:style-name="T1175">. Gydytojų pažyma</text:span></text:p>
      <text:p text:style-name="P1176"><text:span text:style-name="T1177">5</text:span><text:span text:style-name="T1178">. Pasas (IX forma, piliečio pažymėjimas)</text:span></text:p>
      <text:p text:style-name="P1179"><text:span text:style-name="T1180">6</text:span><text:span text:style-name="T1181">. Dvi fotonuotraukos</text:span></text:p>
      <text:p text:style-name="P1182"><text:span text:style-name="T1183">7</text:span><text:span text:style-name="T1184">. Darbo knygelė (pažyma iš paskutinės darbovietės)</text:span></text:p>
      <text:p text:style-name="P1185"><text:span text:style-name="T1186">8</text:span><text:span text:style-name="T1187">. Pažyma apie teistumą</text:span></text:p>
      <text:p text:style-name="P1188"><text:span text:style-name="T1189">9</text:span><text:span text:style-name="T1190">. Kvito apie pinigų ar kitų vertybių paėmimą iš asmens, nuorašas.</text:span></text:p>
      <text:p text:style-name="P1191">______________</text:p>
      <text:p text:style-name="P1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15:42:00Z</meta:creation-date>
    <dc:date>2015-07-02T15:42:00Z</dc:date>
    <meta:template xlink:href="Normal" xlink:type="simple"/>
    <meta:editing-cycles>2</meta:editing-cycles>
    <meta:editing-duration>PT0S</meta:editing-duration>
    <meta:document-statistic meta:page-count="22" meta:paragraph-count="552" meta:word-count="3424" meta:character-count="28181" meta:row-count="1265" meta:non-whitespace-character-count="25309"/>
  </office:meta>
</office:document-meta>
</file>