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Vengrijos Respublikos sutartis dėl investicijų skatinimo ir abipusės apsaugos, p</text:span><text:span text:style-name="T16">asirašyta 1999 m. gegužės 25 d., Lietuvos Respublikos Seimo ratifikuota 2003 m. kovo 18 d., paskelbta „Valstybės žiniose“ 2003 m. Nr. 36-1546,<text:s/></text:span><text:span text:style-name="T17">įsigaliojo 2003 m. gegužės 20 d.</text:span></text:p>
      <text:p text:style-name="P18"><text:span text:style-name="T19">2</text:span><text:span text:style-name="T20">. Lietuvos Respublikos Vyriausybės ir Moldovos Respublikos Vyriausybės suta</text:span><text:span text:style-name="T21">rtis dėl investicijų skatinimo ir abipusės apsaugos, pasirašyta 1999 m. rugsėjo 20 d., Lietuvos Respublikos Seimo ratifikuota 2003 m. kovo 18 d., paskelbta „Valstybės žiniose“ 2003 m. Nr. 36-1547,<text:s/></text:span><text:span text:style-name="T22">įsigaliojo 2003 m. gegužės 29 d.</text:span></text:p>
      <text:p text:style-name="P23"><text:span text:style-name="T24">3</text:span><text:span text:style-name="T25">. Lietuvos Respubliko</text:span><text:span text:style-name="T26">s Vyriausybės ir Vokietijos Federacinės Respublikos Vyriausybės sutartis dėl bendradarbiavimo kovojant su organizuotu nusikalstamumu, terorizmu ir kitais sunkiais nusikaltimais, pasirašyta 2001 m. vasario 23 d., Lietuvos Respublikos Seimo ratifikuota 2002<text:s/></text:span><text:span text:style-name="T27">m. gegužės 7 d., paskelbta „Valstybės žiniose“ 2002 m. Nr. 57-2300,<text:s/></text:span><text:span text:style-name="T28">įsigalioja 2003 m. liepos 10 d.</text:span></text:p>
      <text:p text:style-name="P29"><text:span text:style-name="T30">4</text:span><text:span text:style-name="T31">. Tarptautinio baudžiamojo teismo Romos statutas, priimtas 1998 m. liepos 17 d. Jungtinių Tautų diplomatinėje įgaliotųjų atstovų konferencijoje, skirto</text:span><text:span text:style-name="T32">je Tarptautinio baudžiamojo teismo įsteigimui, pasirašytas 1998 m. gruodžio 10 d., Lietuvos Respublikos Seimo ratifikuotas 2003 m. balandžio 1 d., paskelbtas „Valstybės žiniose“ 2003 m. Nr. 49-2165,<text:s/></text:span><text:span text:style-name="T33">įsigalioja Lietuvos Respublikai 2003 m. rugpjūčio 1 d.</text:span></text:p>
      <text:p text:style-name="P34"/>
      <text:p text:style-name="P35"/>
      <text:p text:style-name="P36"><text:span text:style-name="T37">TEISĖS IR TARPTAUTINIŲ SUTARČIŲ DEPARTAMENTO<text:s/></text:span></text:p>
      <text:p text:style-name="P38">DIREKTORIAUS PAVADUOTOJAS<text:tab/>RIČARDAS PIKUT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19:00Z</meta:creation-date>
    <dc:date>2015-06-01T17:19:00Z</dc:date>
    <meta:template xlink:href="Normal" xlink:type="simple"/>
    <meta:editing-cycles>2</meta:editing-cycles>
    <meta:editing-duration>PT60S</meta:editing-duration>
    <meta:document-statistic meta:page-count="1" meta:paragraph-count="11" meta:word-count="218" meta:character-count="1601" meta:row-count="39" meta:non-whitespace-character-count="1394"/>
  </office:meta>
</office:document-meta>
</file>