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snap-to-layout-grid="false" fo:text-align="center"/>
      <style:text-properties fo:color="#000000" style:font-size-complex="6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fo:break-before="page" style:snap-to-layout-grid="false" fo:text-indent="3.543in"/>
    </style:style>
    <style:style style:name="T72" style:parent-style-name="DefaultParagraphFont" style:family="text">
      <style:text-properties fo:color="#000000"/>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indent="3.54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center"/>
      <style:text-properties fo:color="#000000" style:font-size-complex="6pt"/>
    </style:style>
    <style:style style:name="P168" style:parent-style-name="Normal" style:family="paragraph">
      <style:paragraph-properties fo:break-before="page" style:snap-to-layout-grid="false" fo:text-align="justify" fo:text-indent="0.4923in"/>
    </style:style>
    <style:style style:name="P169" style:parent-style-name="Normal" style:family="paragraph">
      <style:paragraph-properties style:snap-to-layout-grid="false" fo:text-indent="3.543in"/>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style:snap-to-layout-grid="false" fo:text-align="center"/>
      <style:text-properties fo:font-weight="bold" style:font-weight-asian="bold" style:font-weight-complex="bold" fo:color="#000000"/>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style:snap-to-layout-grid="false" fo:text-align="justify" fo:text-indent="0.4923in"/>
      <style:text-properties fo:color="#000000"/>
    </style:style>
    <style:style style:name="TableColumn179" style:family="table-column">
      <style:table-column-properties style:column-width="5.7243in"/>
    </style:style>
    <style:style style:name="TableColumn180" style:family="table-column">
      <style:table-column-properties style:column-width="0.9694in"/>
    </style:style>
    <style:style style:name="Table178" style:family="table">
      <style:table-properties style:width="6.6937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align="justify"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align="justify"/>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justify"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fo:text-align="justify"/>
      <style:text-properties fo:color="#000000"/>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snap-to-layout-grid="false" fo:text-align="center"/>
      <style:text-properties fo:color="#000000"/>
    </style:style>
    <style:style style:name="P219" style:parent-style-name="Normal" style:family="paragraph">
      <style:paragraph-properties style:snap-to-layout-grid="false" fo:text-align="center"/>
      <style:text-properties fo:color="#000000"/>
    </style:style>
    <style:style style:name="P220" style:parent-style-name="Normal" style:family="paragraph">
      <style:paragraph-properties fo:text-indent="0.4923in"/>
      <style:text-properties fo:color="#000000"/>
    </style:style>
  </office:automatic-styles>
  <office:body>
    <office:text text:use-soft-page-breaks="true">
      <text:p text:style-name="P1"/>
      <text:p text:style-name="P9">LIETUVOS RESPUBLIKOS ŪKIO MINISTRAS</text:p>
      <text:p text:style-name="P10"/>
      <text:p text:style-name="P11">Į S A K Y M A S</text:p>
      <text:p text:style-name="P12">DĖL ĮGALIOJIMŲ SUTEIKIMO IŠDUOTI LICENCIJAS EKSPORTUOTI TEKSTILĘ IR TEKSTILĖS GAMINIUS Į EUROPOS SĄJUNGOS VALSTYBES</text:p>
      <text:p text:style-name="P13"/>
      <text:p text:style-name="P14">2000 m. rugsėjo 25 d. Nr. 324</text:p>
      <text:p text:style-name="P15">Vilnius</text:p>
      <text:p text:style-name="P16"/>
      <text:p text:style-name="P17"><text:span text:style-name="T18">Vadovaudamasis Lietuvos Respublikos<text:s/></text:span><text:span text:style-name="T19">Vyriausybės 2000 m. liepos 21 d. nutarimu Nr. 870 „Dėl Lietuvos Respublikos Vyriausybės 1995 m. gegužės 8 d. nutarimo Nr. 653 „Dėl bendros prekių importo ir eksporto tarifinių kvotų administravimo tvarkos“ dalinio pakeitimo“ ir vykdydamas Lietuvos Respubli</text:span><text:span text:style-name="T20">kos Vyriausybės 2000 m. liepos 12 d. sprendimą (posėdžio protokolas Nr. 34 „Dėl Lietuvos Respublikos Vyriausybės 1995 m. gegužės 8 d. nutarimo Nr. 653 „Dėl bendros prekių importo ir eksporto tarifinių kvotų administravimo tvarkos“ dalinio pakeitimo):</text:span></text:p>
      <text:p text:style-name="P21"><text:span text:style-name="T22">1</text:span><text:span text:style-name="T23">.<text:s/></text:span><text:span text:style-name="T24">Suteikiu</text:span><text:span text:style-name="T25"><text:s/>įgaliojimus Lietuvos lengvosios pramonės įmonių asociacijai išduoti licencijas ūkio subjektams eksportuoti tekstilę ir tekstilės gaminius į Europos Sąjungos valstybes.</text:span></text:p>
      <text:p text:style-name="P26"><text:span text:style-name="T27">2</text:span><text:span text:style-name="T28">. Tvirtinu tvarką, pagal kurią išduodamos licencijos eksportuoti tekstil</text:span><text:span text:style-name="T29">ę ir tekstilės gaminius į Europos Sąjungos valstybes (pridedama).</text:span></text:p>
      <text:p text:style-name="P30"><text:span text:style-name="T31">3</text:span><text:span text:style-name="T32">. Sudarau komisiją:</text:span></text:p>
      <text:p text:style-name="P33">V. Vikšraitis – Lietuvos lengvosios pramonės įmonių asociacijos generalinis direktorius<text:s/></text:p>
      <text:p text:style-name="P34">(komisijos pirmininkas);</text:p>
      <text:p text:style-name="P35">R. Rauckis – Ūkio ministerijos Eksporto-importo reguliavimo departamento direktoriaus pavaduotojas;</text:p>
      <text:p text:style-name="P36"><text:span text:style-name="T37">V. Rimkevičienė – Lietuvos lengvosios pramonės įmonių asociacijos ekonomikos direktorė.</text:span></text:p>
      <text:p text:style-name="P38"><text:span text:style-name="T39">4</text:span><text:span text:style-name="T40">. Pavedu komisijai:</text:span></text:p>
      <text:p text:style-name="P41"><text:span text:style-name="T42">4.1</text:span><text:span text:style-name="T43">. nagrinėti ir spręsti visus ginčytinus klausimus, susijusius su licencijų išdavimu;<text:s/></text:span></text:p>
      <text:p text:style-name="P44"><text:span text:style-name="T45">4</text:span><text:span text:style-name="T46">.2</text:span><text:span text:style-name="T47">. teikti ūkio subjektams metodinę paramą licencijų įforminimo klausimais;<text:s/></text:span></text:p>
      <text:p text:style-name="P48"><text:span text:style-name="T49">4.3</text:span><text:span text:style-name="T50">. analizuoti licencijų duomenų bazę;<text:s/></text:span></text:p>
      <text:p text:style-name="P51"><text:span text:style-name="T52">4.4</text:span><text:span text:style-name="T53">. tobulinti licencijų išdavimo tvarką.</text:span></text:p>
      <text:p text:style-name="P54"><text:span text:style-name="T55">Komisija atsako už statistinės informacijos pateikimą laiku Europos Sąjungos komisijai</text:span><text:span text:style-name="T56"><text:s/>ir Lietuvos Respublikos ūkio ministerijai.<text:s/></text:span></text:p>
      <text:p text:style-name="P57"><text:span text:style-name="T58">5</text:span><text:span text:style-name="T59">. Pavedu ūkio viceministrui G. Miškiniui vykdyti šio įsakymo kontrolę ir užtikrinti, kad įgaliota Lietuvos lengvosios pramonės įmonių asociacija objektyviai spręstų licencijų išdavimo klausimus, o esant p</text:span><text:span text:style-name="T60">ažeidimų, tokie įgaliojimai būtų atšaukti.</text:span></text:p>
      <text:p text:style-name="P61"><text:span text:style-name="T62">6</text:span><text:span text:style-name="T63">. Šis įsakymas įsigalioja nuo 2000 m. spalio 15 d.</text:span></text:p>
      <text:p text:style-name="P64"/>
      <text:p text:style-name="P65"/>
      <text:p text:style-name="P66"><text:span text:style-name="T67">ŪKIO MINISTRAS</text:span><text:span text:style-name="T68"><text:tab/>VALENTINAS MILAKNIS</text:span></text:p>
      <text:p text:style-name="P69">______________</text:p>
      <text:p text:style-name="P70"/>
      <text:soft-page-break/>
      <text:p text:style-name="P71"><text:span text:style-name="T72">PATVIRTINTA</text:span></text:p>
      <text:p text:style-name="P73">Lietuvos Respublikos ūkio ministro</text:p>
      <text:p text:style-name="P74">2000 m. rugsėjo 25 d. įsakymu Nr. 324</text:p>
      <text:p text:style-name="P75"/>
      <text:p text:style-name="P76"><text:span text:style-name="T77">LICENCIJŲ<text:s/></text:span><text:span text:style-name="T78">EKSPORTUOTI TEKSTILĘ IR TEKSTILĖS GAMINIUS Į EUROPOS SĄJUNGOS VALSTYBES IŠDAVIMO TVARKA</text:span></text:p>
      <text:p text:style-name="P79"/>
      <text:p text:style-name="P80">Licencijų eksportuoti tekstilę ir tekstilės gaminius į Europos Sąjungos valstybes (toliau – Licencija) išdavimo Lietuvos Respublikoje tvarka (toliau – Tvarka) reglamentuoja tekstilės ir tekstilės gaminių, išvardytų Europos Ekonominės Bendrijos ir Lietuvos Respublikos sutarties dėl prekybos tekstilės gaminiais II priede (Europos sutarties (Asociatyvinės) 1 protokolas) ir kildinamų iš Lietuvos Respublikos, eksporto į Europos Sąjungos valstybes reguliavimo priemones ir jų įgyvendinimo tvarką.</text:p>
      <text:p text:style-name="P81"><text:span text:style-name="T82">1</text:span><text:span text:style-name="T83">. Licencijas išduoda Lietuvos lengvosios pramonės įmonių asociacija (toliau – Asociacija).</text:span></text:p>
      <text:p text:style-name="P84"><text:span text:style-name="T85">2</text:span><text:span text:style-name="T86">. Licencijai gauti ūkio subjektas-eksportuotojas pateikia Asociacijai šiuos dokumen</text:span><text:span text:style-name="T87">tus:</text:span></text:p>
      <text:p text:style-name="P88"><text:span text:style-name="T89">2.1</text:span><text:span text:style-name="T90">. lietuvių kalba užpildytą nustatytos formos paraišką – prašymą išduoti Licenciją;</text:span></text:p>
      <text:p text:style-name="P91"><text:span text:style-name="T92">2.2</text:span><text:span text:style-name="T93">. dokumentus, įrodančius prekių kilmę;</text:span></text:p>
      <text:p text:style-name="P94"><text:span text:style-name="T95">2.3</text:span><text:span text:style-name="T96">. registracijos pažymėjimo nuorašą (originalą parodo pateikdamas paraišką);</text:span></text:p>
      <text:p text:style-name="P97"><text:span text:style-name="T98">2.4</text:span><text:span text:style-name="T99">. įstatų arba kito dokument</text:span><text:span text:style-name="T100">o, nurodančio veiklos rūšis, kurias gali vykdyti ūkio subjektas, nuorašą (originalą parodo pateikdamas paraišką). Jeigu eksportuotojas yra eksportuojamų prekių gamintojas, kaip viena iš jo veiklos rūšių turi būti nurodyta tekstilės prekių gamyba;</text:span></text:p>
      <text:p text:style-name="P101"><text:span text:style-name="T102">2.5</text:span><text:span text:style-name="T103">.<text:s/></text:span><text:span text:style-name="T104">jeigu eksportuotojas nėra eksportuojamų prekių gamintojas, papildomai pateikiami dokumentai, patvirtinantys eksportuojamų prekių pirkimo-pardavimo faktą (prekių pardavimo važtaraščiai, sutarties su eksportuojamų prekių gamintoju kopija ir kt.);</text:span></text:p>
      <text:p text:style-name="P105"><text:span text:style-name="T106">2.6</text:span><text:span text:style-name="T107">. su</text:span><text:span text:style-name="T108">tarties su užsienio importuotoju (prekės pirkėju) arba užsakymo kopiją.</text:span></text:p>
      <text:p text:style-name="P109"><text:span text:style-name="T110">3</text:span><text:span text:style-name="T111">. Licencija pildoma anglų kalba. Pildomi trys Licencijų egzemplioriai:</text:span></text:p>
      <text:p text:style-name="P112">pirmasis Licencijos egzempliorius (originalas);</text:p>
      <text:p text:style-name="P113">antrasis ir trečiasis Licencijos egzemplioriai (kopijos).</text:p>
      <text:p text:style-name="P114"><text:span text:style-name="T115">Licencijos blankus galima įsigyti UAB „Lengvosios pramonės centras“. Licenciją užpildo ūkio subjektas arba UAB „Lengvosios pramonės centras“ atsakingi darbuotojai.</text:span></text:p>
      <text:p text:style-name="P116"><text:span text:style-name="T117">4</text:span><text:span text:style-name="T118">. Licencijoje padarytas neesmines klaidas galima taisyti jas užbraukiant ir teisingą<text:s/></text:span><text:span text:style-name="T119">žodį užrašant viršuje. Taisymas Licencijoje turi būti patvirtintas Tvarkos 6 punkte nurodyto asmens parašu ir antspaudu.</text:span></text:p>
      <text:p text:style-name="P120"><text:span text:style-name="T121">5</text:span><text:span text:style-name="T122">. Licencijas pasirašo Asociacijos generalinis direktorius, jo nesant, jo įsakymu įgalioti asmenys.</text:span></text:p>
      <text:p text:style-name="P123"><text:span text:style-name="T124">6</text:span><text:span text:style-name="T125">. Išduotos Licencijos regi</text:span><text:span text:style-name="T126">struojamos atskirame žurnale.</text:span></text:p>
      <text:p text:style-name="P127"><text:span text:style-name="T128">7</text:span><text:span text:style-name="T129">. Ūkio subjektui išduodamas Licencijos originalas ir viena kopija. Antra kopija lieka Asociacijoje.</text:span></text:p>
      <text:p text:style-name="P130"><text:span text:style-name="T131">8</text:span><text:span text:style-name="T132">. Kai Licencija išduodama ne ūkio subjekto vadovui, Asociacijai turi būti pateiktas atitinkamas įgaliojimas, kuriame</text:span><text:span text:style-name="T133"><text:s/>nurodyta įgalioto asmens pavardė ir pateiktas parašo pavyzdys.</text:span></text:p>
      <text:p text:style-name="P134"><text:span text:style-name="T135">9</text:span><text:span text:style-name="T136">. Ūkio subjektas apmoka už Licencijų išdavimą pagal nustatytus įkainius (priedas pridedamas).</text:span></text:p>
      <text:p text:style-name="P137"><text:span text:style-name="T138">10</text:span><text:span text:style-name="T139">. Ūkio subjektas, gavęs Licenciją, yra atsakingas už jos panaudojimą. Draudžiama Licenc</text:span><text:span text:style-name="T140">iją perduoti naudotis kitam ūkio subjektui.</text:span></text:p>
      <text:p text:style-name="P141"><text:span text:style-name="T142">11</text:span><text:span text:style-name="T143">. Eksportuotojų paraiškos ir Licencijų kopijos saugomos Asociacijoje 2 metus nuo jų išdavimo dienos.</text:span></text:p>
      <text:p text:style-name="P144"><text:span text:style-name="T145">12</text:span><text:span text:style-name="T146">. Tais atvejais, kai Licencija pametama ar sunaikinama, gali būti išduotas jos dublikatas. Dublikat</text:span><text:span text:style-name="T147">ą išduoda Asociacija. Eksportuotojas paraiškos antroje pusėje nurodo Licencijos praradimo priežastį. Tokiu būdu išduotoje Licencijoje turi būti įrašai „Duplicate“ bei prarastos Licencijos numeris ir data.</text:span></text:p>
      <text:p text:style-name="P148"><text:span text:style-name="T149">13</text:span><text:span text:style-name="T150">. Licencija gali būti išduota ir eksportavus<text:s/></text:span><text:span text:style-name="T151">prekes, jei ji laiku nebuvo išduota per klaidą ar dėl kitų priežasčių. Tokiu atveju Licencijoje turi būti įrašas „Issued retrospectively“.</text:span></text:p>
      <text:p text:style-name="P152"><text:span text:style-name="T153">14</text:span><text:span text:style-name="T154">. Už pateiktų duomenų teisingumą gaunant licenciją ūkio subjektas atsako įstatymų nustatyta tvarka.</text:span></text:p>
      <text:p text:style-name="P155"><text:span text:style-name="T156">15</text:span><text:span text:style-name="T157">. Išd</text:span><text:span text:style-name="T158">uoti Licenciją atsisakoma tik tais atvejais, kai paraiškoje nurodami neteisingi duomenys ar nepateikiami atitinkami dokumentai.</text:span></text:p>
      <text:p text:style-name="P159"><text:span text:style-name="T160">16</text:span><text:span text:style-name="T161">. Statistinė informacija apie išduotas Licencijas nustatytais terminais perduodama Europos Sąjungos Komisijai ir Lietuvos<text:s/></text:span><text:span text:style-name="T162">Respublikos ūkio ministerijai.</text:span></text:p>
      <text:p text:style-name="P163"><text:span text:style-name="T164">17</text:span><text:span text:style-name="T165">. Visus ginčytinus klausimus, susijusius su Licencijų išdavimu, nagrinėja ir sprendžia šiuo ūkio ministro įsakymu patvirtinta komisija. Ši komisija taip pat yra atsakinga už statistinės informacijos pateikimą laiku Euro</text:span><text:span text:style-name="T166">pos Sąjungos Komisijai ir Lietuvos Respublikos ūkio ministerijai, atlieka Licencijų duomenų bazės analizę, teikia ūkio subjektams metodinę paramą Licencijų įforminimo klausimais, priima pasiūlymus bei atlieka Tvarkos tobulinimo darbus.</text:span></text:p>
      <text:p text:style-name="P167">______________</text:p>
      <text:p text:style-name="P168"/>
      <text:p text:style-name="P169"><text:span text:style-name="T170">Priedas<text:s/></text:span></text:p>
      <text:p text:style-name="P171"/>
      <text:p text:style-name="P172"><text:span text:style-name="T173">PASLAUGŲ UŽ LICENCIJŲ EKSPORTUOTI TEKSTILĘ IR TEKSTILĖS GAMINIUS<text:s/></text:span></text:p>
      <text:p text:style-name="P174">Į EUROPOS SĄJUNGOS VALSTYBES IŠDAVIMĄ ĮKAINIAI</text:p>
      <text:p text:style-name="P175"><text:span text:style-name="T176">(su PVM)</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1. Licencijų paraiškos, originalo ir kopijų specialūs blankai (4 vnt.)</text:p>
          </table:table-cell>
          <table:table-cell table:style-name="TableCell184">
            <text:p text:style-name="P185">3,30 Lt</text:p>
          </table:table-cell>
        </table:table-row>
        <table:table-row table:style-name="TableRow186">
          <table:table-cell table:style-name="TableCell187">
            <text:p text:style-name="P188">2. Licencijų įforminimo įkainiai:</text:p>
          </table:table-cell>
          <table:table-cell table:style-name="TableCell189">
            <text:p text:style-name="P190"/>
          </table:table-cell>
        </table:table-row>
        <table:table-row table:style-name="TableRow191">
          <table:table-cell table:style-name="TableCell192">
            <text:p text:style-name="P193">2.1.<text:s/>Kompiuterinės paslaugos (licencijos užpildymas)</text:p>
          </table:table-cell>
          <table:table-cell table:style-name="TableCell194">
            <text:p text:style-name="P195">8,70 Lt</text:p>
          </table:table-cell>
        </table:table-row>
        <table:table-row table:style-name="TableRow196">
          <table:table-cell table:style-name="TableCell197">
            <text:p text:style-name="P198">2.2. Duomenų sutikrinimas ir licencijos įforminimas</text:p>
          </table:table-cell>
          <table:table-cell table:style-name="TableCell199">
            <text:p text:style-name="P200">3,50 Lt</text:p>
          </table:table-cell>
        </table:table-row>
        <table:table-row table:style-name="TableRow201">
          <table:table-cell table:style-name="TableCell202">
            <text:p text:style-name="P203">3. Licencijos išdavimas be kompiuterinių paslaugų</text:p>
          </table:table-cell>
          <table:table-cell table:style-name="TableCell204">
            <text:p text:style-name="P205">6,80 Lt</text:p>
          </table:table-cell>
        </table:table-row>
        <table:table-row table:style-name="TableRow206">
          <table:table-cell table:style-name="TableCell207">
            <text:p text:style-name="P208">4. Licencijos išdavimo įkainis su kompiuterinėmis paslaugomis</text:p>
          </table:table-cell>
          <table:table-cell table:style-name="TableCell209">
            <text:p text:style-name="P210">15,50 Lt</text:p>
          </table:table-cell>
        </table:table-row>
      </table:table>
      <text:p text:style-name="P211"/>
      <text:p text:style-name="P212"/>
      <text:p text:style-name="P213">Lietuvos lengvosios pramonės įmonių</text:p>
      <text:p text:style-name="P214">asociacijos generalinis direktorius<text:tab/>V. Vikšraitis</text:p>
      <text:p text:style-name="P215"/>
      <text:p text:style-name="P216">Lietuvos lengvosios pramonės įmonių</text:p>
      <text:p text:style-name="P217">asociacijos ekonomikos direktorė<text:tab/>V. Rimkevičienė</text:p>
      <text:p text:style-name="P218">______________</text:p>
      <text:p text:style-name="P219"/>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14:00Z</meta:creation-date>
    <dc:date>2015-10-03T05:14:00Z</dc:date>
    <meta:template xlink:href="Normal" xlink:type="simple"/>
    <meta:editing-cycles>2</meta:editing-cycles>
    <meta:editing-duration>PT0S</meta:editing-duration>
    <meta:document-statistic meta:page-count="4" meta:paragraph-count="87" meta:word-count="907" meta:character-count="7256" meta:row-count="221" meta:non-whitespace-character-count="6436"/>
  </office:meta>
</office:document-meta>
</file>