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RYŠIŲ KARININKO, REZIDUOJANČIO NATO ŠTABE, PAREIGYBĖS PATVIRTINIMO</text:p>
      <text:p text:style-name="P12"/>
      <text:p text:style-name="P13">1994 m. lapkričio 8 d. Nr. 1096</text:p>
      <text:p text:style-name="P14">Vilnius</text:p>
      <text:p text:style-name="P15"/>
      <text:p text:style-name="P16"><text:span text:style-name="T17">Vadovaudamasi deklaracijos, priimtos</text:span><text:span text:style-name="T18"><text:s/>valstybių ir vyriausybių vadovų susitikime 1994 m. sausio 10–11 d., 15 punkt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tvirtinti Lietuvos Respublikos ryšių karininko, reziduojančio NATO štabe, pareigybę, prilyginant ją ambasados trečiojo sekreto</text:span><text:span text:style-name="T24">riaus pareigoms.</text:span></text:p>
      <text:p text:style-name="P25"><text:span text:style-name="T26">2</text:span><text:span text:style-name="T27">. Krašto apsaugos ministerija turi paskirti Lietuvos Respublikos ryšių karininką, reziduojantį NATO štabe.</text:span></text:p>
      <text:p text:style-name="P28"/>
      <text:p text:style-name="P29"/>
      <text:p text:style-name="P30">MINISTRAS PIRMININKAS<text:tab/>ADOLFAS ŠLEŽEVIČIUS</text:p>
      <text:p text:style-name="P31"/>
      <text:p text:style-name="P32">KRAŠTO APSAUGOS MINISTRAS<text:tab/>LINAS LINKEVIČIUS</text:p>
      <text:p text:style-name="P33">______________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3:01:00Z</meta:creation-date>
    <dc:date>2015-08-10T23:01:00Z</dc: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710" meta:row-count="39" meta:non-whitespace-character-count="630"/>
  </office:meta>
</office:document-meta>
</file>