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ext-properties fo:color="#000000"/>
    </style:style>
    <style:style style:name="P7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ISIJOS ELEKTROS ENERGIJOS EKSPORTOSTRATEGIJOS PROBLEMOMS NAGRINĖTI SUDARYMO</text:p>
      <text:p text:style-name="P12"/>
      <text:p text:style-name="P13">1998 m. sausio 8 d. Nr. 8</text:p>
      <text:p text:style-name="P14">Vilnius</text:p>
      <text:p text:style-name="P15"/>
      <text:p text:style-name="P16"><text:span text:style-name="T17">Siekdama geriau pasinaudoti turimomis elektros ener</text:span><text:span text:style-name="T18">gijos generavimo ir tiekimo galimybėmis, vykdyti aktyvią elektros energijos eksporto politiką, nuolat kaupti ir analizuoti informaciją apie situaciją potencialiose elektros eksporto rinkose, taip pat rengti ir teikti pasiūlymus atitinkamoms vyriausybinėms<text:s/></text:span><text:span text:style-name="T19">institucijoms, Lietuvos Respublikos Vyriausybė<text:s/></text:span><text:span text:style-name="T20">nutari</text:span><text:span text:style-name="T21">a:</text:span></text:p>
      <text:p text:style-name="P22"><text:span text:style-name="T23">1</text:span><text:span text:style-name="T24">. Sudaryti šią komisiją elektros energijos eksporto strategijos problemoms nagrinėti (toliau vadinama – komisija):</text:span></text:p>
      <text:p text:style-name="P25">J. Kazlauskas – Ūkio ministerijos Energetikos vystymo departamento direktorius (komisijos</text:p>
      <text:p text:style-name="P26">pirmininkas);</text:p>
      <text:p text:style-name="P27">A. Kregždė – valstybės konsultantas statybos ir komunalinio ūkio klausimais;</text:p>
      <text:p text:style-name="P28"><text:span text:style-name="T29">J. Vilemas – Lietuvos energetikos instituto direktorius.</text:span></text:p>
      <text:p text:style-name="P30"><text:span text:style-name="T31">2</text:span><text:span text:style-name="T32">. Komisija turi:</text:span></text:p>
      <text:p text:style-name="P33"><text:span text:style-name="T34">2.1</text:span><text:span text:style-name="T35">. išanalizuoti elektros energijos generavimo ir tiekimo pajėgumų galimy</text:span><text:span text:style-name="T36">bes;</text:span></text:p>
      <text:p text:style-name="P37"><text:span text:style-name="T38">2.2</text:span><text:span text:style-name="T39">. išnagrinėti elektros energijos eksporto iš Lietuvos galimybes;</text:span></text:p>
      <text:p text:style-name="P40"><text:span text:style-name="T41">2.3</text:span><text:span text:style-name="T42">. nuolat analizuoti informaciją apie potencialias elektros energijos eksporto rinkas;</text:span></text:p>
      <text:p text:style-name="P43"><text:span text:style-name="T44">2.4</text:span><text:span text:style-name="T45">. prognozuoti elektros energijos eksporto į potencialias rinkas galimybes;</text:span></text:p>
      <text:p text:style-name="P46"><text:span text:style-name="T47">2.</text:span><text:span text:style-name="T48">5</text:span><text:span text:style-name="T49">. numatyti elektros energijos eksporto strategiją ir taktiką;</text:span></text:p>
      <text:p text:style-name="P50"><text:span text:style-name="T51">2.6</text:span><text:span text:style-name="T52">. remdamasi atliktos analizės rezultatais, kas ketvirtį teikti Lietuvos Respublikos Vyriausybei ir Ūkio ministerijai pasiūlymus dėl elektros energijos eksporto strategijos problemų spr</text:span><text:span text:style-name="T53">endimo.</text:span></text:p>
      <text:p text:style-name="P54"><text:span text:style-name="T55">3</text:span><text:span text:style-name="T56">. Pavesti Ūkio ministerijai teikti komisijai pagalbą ir ūkiškai ją aptarnauti.</text:span></text:p>
      <text:p text:style-name="P57"><text:span text:style-name="T58">4</text:span><text:span text:style-name="T59">. Suteikti komisijai teisę pasitelkti reikiamus ekspertus ir specialistus pavestiems darbams atlikti.</text:span></text:p>
      <text:p text:style-name="P60"><text:span text:style-name="T61">5</text:span><text:span text:style-name="T62">. Skirti iš Lietuvos Respublikos Vyriausybės<text:s/></text:span><text:span text:style-name="T63">rezervo fondo Ūkio ministerijai 30 tūkst. litų komisijai bei jos pasitelktiems ekspertams ir specialistams už darbą 1998 metais mokėti. Atlyginimo už darbą dydį ekspertams ir specialistams komisijos pirmininko teikimu nustato ūkio ministras.</text:span></text:p>
      <text:p text:style-name="P64"/>
      <text:p text:style-name="P65"/>
      <text:p text:style-name="P66"><text:span text:style-name="T67">MINISTRAS<text:s/></text:span><text:span text:style-name="T68">PIRMININKAS</text:span><text:span text:style-name="T69"><text:tab/>GEDIMINAS VAGNORIUS</text:span></text:p>
      <text:p text:style-name="P70"/>
      <text:p text:style-name="P71">ŪKIO MINISTRAS<text:tab/>VINCAS BABILIUS</text:p>
      <text:p text:style-name="P72">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4:16:00Z</meta:creation-date>
    <dc:date>2015-09-11T14:16:00Z</dc:date>
    <meta:template xlink:href="Normal" xlink:type="simple"/>
    <meta:editing-cycles>2</meta:editing-cycles>
    <meta:editing-duration>PT0S</meta:editing-duration>
    <meta:document-statistic meta:page-count="1" meta:paragraph-count="27" meta:word-count="252" meta:character-count="2066" meta:row-count="73" meta:non-whitespace-character-count="1841"/>
  </office:meta>
</office:document-meta>
</file>