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ĮGALIOJIMO PRIPAŽINTI STATINIUS TINKAMAIS NAUDOTI SUTEIKIMO</text:p>
      <text:p text:style-name="P12"/>
      <text:p text:style-name="P13">2003 m. birželio 23 d. Nr. 3-382</text:p>
      <text:p text:style-name="P14">Vilnius</text:p>
      <text:p text:style-name="P15"/>
      <text:p text:style-name="P16"><text:span text:style-name="T17">Vadovaudamasis Lietuvos Respublikos kelių įstatymo (Žin</text:span><text:span text:style-name="T18">., 1995, Nr.<text:s/></text:span><text:a xlink:href="https://www.e-tar.lt/portal/lt/legalAct/TAR.BF41D2C35D24" office:target-frame-name="_blank" xlink:show="new"><text:span text:style-name="T19">44-1076</text:span></text:a><text:span text:style-name="T20">; 2002, Nr. 101-4492) 8 straipsnio 2 dalimi ir 14 straipsniu,</text:span></text:p>
      <text:p text:style-name="P21"><text:span text:style-name="T22">įgalioju</text:span><text:span text:style-name="T23"><text:s/>Lietuvos automobilių kelių direkciją prie Susisiekimo ministerijos, atsižvelgiant į<text:s/></text:span><text:span text:style-name="T24">statybos techninio reglamento STR 1.11.01:2002 „Statinių pripažinimo tinkamais naudotis tvarka“, patvirtinto aplinkos ministro 2002 m. gegužės 14 d. įsakymu Nr. 242 „Dėl statybos techninio reglamento STR 1.11.01:2002 „Statinių pripažinimo tinkamais naudoti</text:span><text:span text:style-name="T25">s tvarka“ patvirtinimo“ (Žin., 2002, Nr.<text:s/></text:span><text:a xlink:href="https://www.e-tar.lt/portal/lt/legalAct/TAR.F04E9B76D75A" office:target-frame-name="_blank" xlink:show="new"><text:span text:style-name="T26">60-2475</text:span></text:a><text:span text:style-name="T27">), 10.4 punktą, sudaryti komisijas nutiestiems bei rekonstruotiems magistraliniams ir krašto automobilių keliams kartu su pastaty</text:span><text:span text:style-name="T28">tais jų statiniais (sankryžomis, tiltais, tuneliais, viadukais, pervažomis, perėjomis, pralaidomis, vamzdynais) pripažinti tinkamais naudoti.</text:span></text:p>
      <text:p text:style-name="P29"/>
      <text:p text:style-name="P30"/>
      <text:p text:style-name="P31"><text:span text:style-name="T32">SUSISIEKIMO MINISTRAS</text:span><text:span text:style-name="T33"><text:tab/>ZIGMANTAS BALČYT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07:00Z</meta:creation-date>
    <dc:date>2015-06-21T07:07:00Z</dc: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186" meta:row-count="37" meta:non-whitespace-character-count="1050"/>
  </office:meta>
</office:document-meta>
</file>