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-0.0006in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fo:letter-spacing="0.0333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10 M. KOVO 4 D. ĮSAKYMO Nr. V-192 „DĖL LKS STANAG 2455 „VALSTYBINĖS SIENOS KIRTIMO PROCEDŪROS – AMovP-2(A)“ PATVIRTINIMO“ PRIPAŽINIMO NETEKUSIU GALIOS</text:p>
      <text:p text:style-name="P6"/>
      <text:p text:style-name="P7"><text:span text:style-name="T8">2013 m.<text:s/></text:span><text:span text:style-name="T9">sausio 9 d. Nr. V-18</text:span><text:span text:style-name="T10"><text:s/></text:span></text:p>
      <text:p text:style-name="P11">Vilnius</text:p>
      <text:p text:style-name="P12"/>
      <text:p text:style-name="P13"><text:span text:style-name="T14">Atsižvelgdamas į 2012 m. gruodžio 28 d. paskelbtą Lietuvos karybos standartą LKS STANAG 2455 (3) „Valstybės sienos kirtimo sausumoje procedūros – AMovP-2(B)“</text:span></text:p>
      <text:p text:style-name="P15"><text:span text:style-name="T16">pripažįstu</text:span><text:span text:style-name="T17"><text:s/>netekusiu galios krašto apsaugos ministro 2010 m. kovo</text:span><text:span text:style-name="T18"><text:s/>4 d. įsakymą Nr. V-192 „Dėl LKS STANAG 2455 „Valstybinės sienos kirtimo procedūros – AMovP-2(A)“<text:s/></text:span><text:span text:style-name="T19">patvirtinimo“.</text:span></text:p>
      <text:p text:style-name="P20"/>
      <text:p text:style-name="P21"><text:span text:style-name="T22">Krašto apsaugos ministras</text:span><text:span text:style-name="T23"><text:tab/>Juozas Olekas</text:span></text:p>
      <text:p text:style-name="P24"/>
      <text:p text:style-name="P25"><text:span text:style-name="T26">_________________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9-17T17:32:00Z</meta:creation-date>
    <dc:date>2015-09-17T17:32:00Z</dc:date>
    <meta:template xlink:href="Normal" xlink:type="simple"/>
    <meta:editing-cycles>2</meta:editing-cycles>
    <meta:editing-duration>PT0S</meta:editing-duration>
    <meta:document-statistic meta:page-count="1" meta:paragraph-count="10" meta:word-count="100" meta:character-count="682" meta:row-count="31" meta:non-whitespace-character-count="592"/>
  </office:meta>
</office:document-meta>
</file>