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RUGSĖJO 1 D. ĮSAKYMO NR. 348 „DĖL VIDINIŲ MUITINĖS POSTŲ REORGANIZAVIMO IR OPTIMALAUS JŲ IŠDĖSTYMO“ DALINIO PAKEITIMO</text:p>
      <text:p text:style-name="P11"/>
      <text:p text:style-name="P12">2000 m. gruodžio 29 d. Nr. 563</text:p>
      <text:p text:style-name="P13">Vilnius</text:p>
      <text:p text:style-name="P14"/>
      <text:p text:style-name="P15"><text:span text:style-name="T16">1</text:span><text:span text:style-name="T17">. Iš dalies<text:s/></text:span><text:span text:style-name="T18">keičiu</text:span><text:span text:style-name="T19"><text:s/>Muitinės departamento direktoriaus 2000 m. rugsėjo 1 d. įsakymą Nr. 348 „Dėl vidinių muitinės postų reorganizavimo ir optimalaus jų išdėstymo“ („Valstybės žinių“ priedas „Informaciniai pranešimai“ 2000, Nr. 39-568):</text:span></text:p>
      <text:p text:style-name="P20"><text:span text:style-name="T21">1.1</text:span><text:span text:style-name="T22">. išbraukiu 1.2 punkto trečiąją pastraipą;</text:span></text:p>
      <text:p text:style-name="P23"><text:span text:style-name="T24">1.2</text:span><text:span text:style-name="T25">. išdėstau punktą „1.2. Kauno teritorinėje muitinėje“ taip:</text:span></text:p>
      <text:p text:style-name="P26"/>
      <text:p text:style-name="P27"><text:span text:style-name="T28">„</text:span><text:span text:style-name="T29">1.2</text:span><text:span text:style-name="T30">. Kauno teritorinėje muitinėje:</text:span></text:p>
      <text:p text:style-name="P31"><text:span text:style-name="T32">1</text:span><text:span text:style-name="T33">. Kauno krovinių postas „Centras“, Jovarų g. 3, Kaunas, KR10,</text:span></text:p>
      <text:p text:style-name="P34"><text:span text:style-name="T35">2</text:span><text:span text:style-name="T36">. Kauno krovinių postas „Tiekimas“, Palemono g. 171, Kaunas, KR20,</text:span></text:p>
      <text:p text:style-name="P37"><text:span text:style-name="T38">3</text:span><text:span text:style-name="T39">. Kauno krovinių postas „Kėdainiai“, Juodkiškio g. 50, Kėdainiai, KR30,</text:span></text:p>
      <text:p text:style-name="P40"><text:span text:style-name="T41">4</text:span><text:span text:style-name="T42">. Kauno krovinių postas „Jonava“, Taurastos g. 26, Jonava, KR40,</text:span></text:p>
      <text:p text:style-name="P43"><text:span text:style-name="T44">5</text:span><text:span text:style-name="T45">. Kauno geležinkelio postas, Palemono g. 163, Kaunas, KG10.“</text:span></text:p>
      <text:p text:style-name="P46"><text:span text:style-name="T47">2</text:span><text:span text:style-name="T48">. Įsakymo vykdymą kontroliuoti pasilieku sau.</text:span></text:p>
      <text:p text:style-name="P49"><text:span text:style-name="T50">3</text:span><text:span text:style-name="T51">. Šį įsakymą paskelbti oficialaus leidinio „Valstybės žinios“ priede „Informaciniai pranešimai ir interneto Muitinės departamento tinklapyje.</text:span></text:p>
      <text:p text:style-name="P52"/>
      <text:p text:style-name="P53"/>
      <text:p text:style-name="P54"/>
      <text:p text:style-name="P55"><text:span text:style-name="T56">DIREKTORIUS</text:span><text:span text:style-name="T57"><text:tab/>V. VALICK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5T12:56:00Z</meta:creation-date>
    <dc:date>2016-10-05T12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277" meta:row-count="30" meta:non-whitespace-character-count="1121"/>
  </office:meta>
</office:document-meta>
</file>