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snap-to-layout-grid="false" fo:text-align="center"/>
      <style:text-properties fo:color="#000000" style:font-size-complex="11pt" style:language-asian="lt" style:country-asian="LT"/>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1998 M. GRUODŽIO 14 D. ĮSAKYMO NR. 412 „DĖL ATASKAITOS APIE PREKIŲ IR PASLAUGŲ PIRKIMUS IŠ INVALIDŲ ĮMONIŲ, ĮKALINIMO ĮSTAIGŲ, DARBO TERAPIJOS ĮMONIŲ PRIE SVEIKATOS PRIEŽIŪROS ĮSTAIGŲ FORMOS NUSTATYMO“ PRIPAŽINIMO NETEKUSIU GALIOS</text:p>
      <text:p text:style-name="P12"/>
      <text:p text:style-name="P13">2003 m. kovo 31 d. Nr. 4-126</text:p>
      <text:p text:style-name="P14">Vilnius</text:p>
      <text:p text:style-name="P15"/>
      <text:p text:style-name="P16"><text:span text:style-name="T17">Pripažįstu</text:span><text:span text:style-name="T18"><text:s/>netekusiu galios Lietuvos Respublikos ūkio ministro 1998 m. gruodžio 14 d. įsakymą Nr. 412 „Dėl ataskai</text:span><text:span text:style-name="T19">tos apie prekių ir paslaugų pirkimus iš invalidų įmonių, įkalinimo įstaigų, darbo terapijos įmonių prie sveikatos priežiūros įstaigų formos nustatymo“ (Žin., 1998, Nr.<text:s/></text:span><text:a xlink:href="https://www.e-tar.lt/portal/lt/legalAct/TAR.DEE2AD6B1E96" office:target-frame-name="_blank" xlink:show="new"><text:span text:style-name="T20">110-3050</text:span></text:a><text:span text:style-name="T21">)</text:span><text:span text:style-name="T22">.</text:span></text:p>
      <text:p text:style-name="P23"/>
      <text:p text:style-name="P24"/>
      <text:p text:style-name="P25"><text:span text:style-name="T26">ŪKIO MINISTRAS</text:span><text:span text:style-name="T27"><text:tab/>PETRAS ČĖSNA</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24:00Z</meta:creation-date>
    <dc:date>2015-06-23T23:24:00Z</dc:date>
    <meta:template xlink:href="Normal" xlink:type="simple"/>
    <meta:editing-cycles>2</meta:editing-cycles>
    <meta:editing-duration>PT60S</meta:editing-duration>
    <meta:document-statistic meta:page-count="1" meta:paragraph-count="10" meta:word-count="115" meta:character-count="778" meta:row-count="30" meta:non-whitespace-character-count="673"/>
  </office:meta>
</office:document-meta>
</file>