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style:language-asian="lt" style:country-asian="LT"/>
    </style:style>
    <style:style style:name="P5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6" style:parent-style-name="Normal" style:family="paragraph">
      <style:paragraph-properties fo:text-align="center"/>
      <style:text-properties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text-properties style:language-asian="lt" style:country-asian="LT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letter-spacing="0.0416in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letter-spacing="0.0416in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letter-spacing="0.0416in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/>
      <style:text-properties style:language-asian="lt" style:country-asian="L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APLINKOS MINISTERIJOS<text:s/></text:span></text:p>
      <text:p text:style-name="P4">VALSTYBINĖS MIŠKOTVARKOS TARNYBOS DIREKTORIAUS</text:p>
      <text:p text:style-name="P5">ĮSAKYMAS</text:p>
      <text:p text:style-name="P6"/>
      <text:p text:style-name="P7">DĖL VALSTYBINĖS MIŠKOTVARKOS TARNYBOS DIREKTORIAUS 2009 M. VASARIO 3 D. ĮSAKYMO Nr. 15-09-G „DĖL VALSTYBINĖS REIKŠMĖS MIŠKŲ PLOTŲ SCHEMŲ TIKSLINIMO UŽBAIGIMO IR JŲ TEIKIMO LIETUVOS RESPUBLIKOS APLINKOS MINISTERIJAI“ PAKEITIMO</text:p>
      <text:p text:style-name="P8"/>
      <text:p text:style-name="P9">2009 m. vasario 19 d. Nr. 23-09-G</text:p>
      <text:p text:style-name="P10">Kaunas</text:p>
      <text:p text:style-name="P11"/>
      <text:p text:style-name="P12"/>
      <text:p text:style-name="P13"><text:span text:style-name="T14">Pakeičiu</text:span><text:span text:style-name="T15"><text:s/>Valstybinės miškotvarkos tarnybos direktoriaus 2009 m. vasario 3 d. įsakymą Nr. 15-09-G „Dėl valstybinės reikšmės miškų plotų schemų tikslinimo užbaigimo ir jų teikimo Lietuvos Respublikos aplinkos ministerijai“ (Žin., 2009, Nr.<text:s/></text:span><text:a xlink:href="https://www.e-tar.lt/portal/lt/legalAct/TAR.0BF27C485EBE" office:target-frame-name="_blank" xlink:show="new"><text:span text:style-name="T16">15-633</text:span></text:a><text:span text:style-name="T17">):</text:span></text:p>
      <text:p text:style-name="P18"><text:span text:style-name="T19">1</text:span><text:span text:style-name="T20">. Išdėstau 1 punktą taip:</text:span></text:p>
      <text:p text:style-name="P21"><text:span text:style-name="T22">„</text:span><text:span text:style-name="T23">1</text:span><text:span text:style-name="T24">.<text:s/></text:span><text:span text:style-name="T25">Nusprendžiu</text:span><text:span text:style-name="T26"><text:s/>užbaigti Jurbarko ir Pakruojo rajonų savivaldybių valstybinės reikšmės miškų plotų schemų tikslinimo procedūrą.“</text:span></text:p>
      <text:p text:style-name="P27"><text:span text:style-name="T28">2</text:span><text:span text:style-name="T29">. Išdėstau 2 punktą taip:</text:span></text:p>
      <text:p text:style-name="P30"><text:span text:style-name="T31">„</text:span><text:span text:style-name="T32">2</text:span><text:span text:style-name="T33">. suderintas Jurbarko ir Pakruojo rajonų savivaldybių valstybinės reikšmės miškų plotų schemas<text:s/></text:span><text:span text:style-name="T34">teikiu</text:span><text:span text:style-name="T35"><text:s/>Lietuvos Respublikos aplinkos ministerijai.“</text:span></text:p>
      <text:p text:style-name="P36"/>
      <text:p text:style-name="P37"/>
      <text:p text:style-name="P38"><text:span text:style-name="T39">DIREKTORIUS</text:span><text:span text:style-name="T40"><text:tab/>ANDRIUS KULIEŠ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ERIJOS</dc:title>
    <meta:initial-creator>Sandra</meta:initial-creator>
    <dc:creator>Adlib User</dc:creator>
    <meta:creation-date>2016-07-11T13:05:00Z</meta:creation-date>
    <dc:date>2016-07-11T13:05:00Z</dc:date>
    <meta:template xlink:href="Normal" xlink:type="simple"/>
    <meta:editing-cycles>2</meta:editing-cycles>
    <meta:editing-duration>PT0S</meta:editing-duration>
    <meta:document-statistic meta:page-count="1" meta:paragraph-count="8" meta:word-count="143" meta:character-count="1086" meta:row-count="16" meta:non-whitespace-character-count="951"/>
  </office:meta>
</office:document-meta>
</file>