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SAUSIO 28 D. NUTARIMO NR. 52 „DĖL ĮGALIOJIMŲ SUTEIKIMO ĮGYVENDINANT LIETUVOS RESPUBLIKOS 2009 METŲ VALSTYBĖS BIUDŽETO IR SAVIVALDYBIŲ</text:span><text:span text:style-name="T17"><text:s/>BIUDŽETŲ FINANSINIŲ RODIKLIŲ PATVIRTINIMO ĮSTATYMĄ“ PAKEITIMO</text:span></text:p>
      <text:p text:style-name="Normal"/>
      <text:p text:style-name="P18">2009 m. rugpjūčio 19 d. Nr. 861</text:p>
      <text:p text:style-name="P19">Vilnius</text:p>
      <text:p text:style-name="P20"/>
      <text:p text:style-name="P21">Lietuvos Respublikos Vyriausybė<text:span text:style-name="T22"><text:s/></text:span><text:span text:style-name="T23">nutari</text:span>a:</text:p>
      <text:p text:style-name="P24">Pakeisti Lietuvos Respublikos Vyriausybės 2009 m. sausio 28 d. nutarimą Nr. 52 „Dėl įgaliojimų suteikimo įgyvendinant Lietuvos Respublikos 2009 metų valstybės biudžeto ir savivaldybių biudžetų finansinių rodiklių patvirtinimo įstatymą“ (Žin., 2009, Nr.<text:s/><text:a xlink:href="https://www.e-tar.lt/portal/lt/legalAct/TAR.7C686F638DC8" office:target-frame-name="_blank" xlink:show="new"><text:span text:style-name="T25">14-547</text:span></text:a>):</text:p>
      <text:p text:style-name="P26">1. Išdėstyti preambulę taip:</text:p>
      <text:p text:style-name="P27">„Vadovaudamasi Lietuvos Respublikos 2009 metų valstybės biudžeto ir savivaldybių biudžetų finansinių rodiklių patvirtinimo įstatymo (Žin., 2008, Nr.<text:s/><text:a xlink:href="https://www.e-tar.lt/portal/lt/legalAct/TAR.D641C5B5ADFD" office:target-frame-name="_blank" xlink:show="new"><text:span text:style-name="T28">149-6020</text:span></text:a>; 2009, Nr.<text:s/><text:a xlink:href="https://www.e-tar.lt/portal/lt/legalAct/TAR.B08B590A49E1" office:target-frame-name="_blank" xlink:show="new"><text:span text:style-name="T29">58-2247</text:span></text:a>, Nr.<text:s/><text:a xlink:href="https://www.e-tar.lt/portal/lt/legalAct/TAR.19165911A4EE" office:target-frame-name="_blank" xlink:show="new"><text:span text:style-name="T30">93-3987</text:span></text:a>) 9 straipsnio 3 dalimi, 10 straipsnio 4, 6, 7, 8, 9, 12, 13, 14, 15, 16, 17, 18, 19, 20 ir 21 punktais ir Lietuvos Respublikos biudžeto sandaros įstatymo (Žin., 1990, Nr.<text:s/><text:a xlink:href="https://www.e-tar.lt/portal/lt/legalAct/TAR.712BBBFA3D41" office:target-frame-name="_blank" xlink:show="new"><text:span text:style-name="T31">24-596</text:span></text:a>; 2004, Nr.<text:s/><text:a xlink:href="https://www.e-tar.lt/portal/lt/legalAct/TAR.691728933211" office:target-frame-name="_blank" xlink:show="new"><text:span text:style-name="T32">4-47</text:span></text:a>;<text:s/><text:span text:style-name="T33">2007, Nr. </text:span><text:a xlink:href="https://www.e-tar.lt/portal/lt/legalAct/TAR.8215BDD3718D" office:target-frame-name="_blank" xlink:show="new"><text:span text:style-name="T34">132-5357</text:span></text:a><text:span text:style-name="T35">)</text:span><text:s/>33 straipsnio 1 dalies 6 punktu, Lietuvos Respublikos Vyriausybė<text:span text:style-name="T36"><text:s/></text:span><text:span text:style-name="T37">nutari</text:span>a:“.</text:p>
      <text:p text:style-name="P38">2. Išdėstyti 1.6 punktą taip:</text:p>
      <text:p text:style-name="P39">„1.6. perskirstyti<text:s/>Finansų ministerijos įgyvendinamoms programoms – 2007–2013 metų Europos Sąjungos struktūrinės paramos konvergencijos tikslui įgyvendinti administravimas (Europos Sąjungos lėšos), 2007–2013 metų Europos Sąjungos struktūrinės paramos konvergencijos tikslui įgyvendinti administravimas (bendrojo finansavimo lėšos), Specialiajai lėšų Europos Sąjungos programoms įgyvendinti programai, Specialiajai Europos ekonominės erdvės ir Norvegijos finansinių priemonių programai (Europos ekonominės erdvės finansinės paramos<text:s/>lėšos), Specialiajai Europos ekonominės erdvės ir Norvegijos finansinių priemonių programai (Norvegijos finansinės paramos lėšos), Specialiajai Europos ekonominės erdvės ir Norvegijos finansinių priemonių programai (bendrojo finansavimo lėšos), Šveicarijos<text:s/>finansinės paramos programai (techninė ir projektų rengimo pagalba) (finansinės paramos lėšos) ir Šveicarijos finansinės paramos programai (techninė ir projektų rengimo pagalba) (bendrojo finansavimo lėšos) – skirtas lėšas tarp asignavimų valdytojų, investavimo sričių, ekonominės klasifikacijos straipsnių, užtikrinant Finansų ministerijos administruojamos Europos Sąjungos finansinės paramos ir kitos tarptautinės finansinės paramos ir bendrojo finansavimo lėšų programų įgyvendinimą;“.</text:p>
      <text:p text:style-name="P40">3. Pripažinti<text:s/>netekusiu galios 2.1.1 punktą.</text:p>
      <text:p text:style-name="P41">4. Papildyti šiuo 2.1.5 punktu:</text:p>
      <text:p text:style-name="P42">„2.1.5. prireikus teikti Lietuvos Respublikos Vyriausybei pasiūlymus dėl Lietuvos Respublikos valstybės biudžete numatytų asignavimų išeitinėms išmokoms mokėti paskirstymo pagal Lietuvos<text:s/>Respublikos valstybės biudžeto asignavimų valdytojus.“</text:p>
      <text:p text:style-name="P43">5. Išdėstyti 2.3.1 punktą taip:<text:s/></text:p>
      <text:p text:style-name="P44">„2.3.1. teikti Lietuvos Respublikos Vyriausybei pasiūlymus dėl socialinei paramai nepasiturintiems gyventojams Lietuvos Respublikos valstybės biudžete numatytų asignavimų ir 2008 metais nepanaudotų asignavimų paramai mažas pajamas gaunančios šeimoms dėl kuro pabrangimo paskirstymo pagal Lietuvos Respublikos valstybės biudžeto asignavimų valdytojus ir (arba) savivaldybes;“.</text:p>
      <text:p text:style-name="P45">6. Išdėstyti 2.3.2 punktą taip:</text:p>
      <text:p text:style-name="P46">„2.3.2. teikti Lietuvos Respublikos Vyriausybei pasiūlymus dėl specialiosios tikslinės dotacijos socialinėms išmokoms ir kompensacijoms skaičiuoti ir mokėti, socialinei paramai mokiniams ir socialinėms paslaugoms finansuoti perskirstymo tarp savivaldybių ir specialiųjų tikslinių dotacijų.“</text:p>
      <text:p text:style-name="P47">7. Išdėstyti 2.5 punktą taip:</text:p>
      <text:p text:style-name="P48">„2.5. Švietimo ir mokslo ministerijai – teikti Lietuvos Respublikos Vyriausybei pasiūlymus dėl 2009 metais priimamų studentų studijuoti pagal pirmosios pakopos, vientisųjų ir antrosios pakopos bei laipsnio nesuteikiančių (išskyrus rezidentūros studijas) studijų programas studijoms ir stipendijoms, taip pat daliai administravimo ir ūkio išlaidų finansuoti studijų krepšelio principu Lietuvos Respublikos valstybės biudžete numatytų<text:s/>asignavimų paskirstymo pagal universitetus.“</text:p>
      <text:p text:style-name="P49"/>
      <text:p text:style-name="P50"/>
      <text:p text:style-name="P51">MINISTRAS PIRMININKAS<text:tab/>ANDRIUS KUBILIUS</text:p>
      <text:p text:style-name="Normal"/>
      <text:p text:style-name="P52">FINANSŲ MINISTRĖ<text:tab/>INGRIDA ŠIMONYTĖ</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4:17:00Z</meta:creation-date>
    <dc:date>2015-09-20T14:17:00Z</dc:date>
    <meta:print-date>2009-08-24T06:26:00Z</meta:print-date>
    <meta:template xlink:href="Normal" xlink:type="simple"/>
    <meta:editing-cycles>2</meta:editing-cycles>
    <meta:editing-duration>PT0S</meta:editing-duration>
    <meta:document-statistic meta:page-count="2" meta:paragraph-count="30" meta:word-count="556" meta:character-count="4697" meta:row-count="134" meta:non-whitespace-character-count="4171"/>
  </office:meta>
</office:document-meta>
</file>