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ĮSTATYMO DĖL ŪKINIŲ SUBJEKTŲ PINIGINIŲ LĖŠŲ SKOLINIMO FIZINIAMS BEI JURIDINIAMS ASMENIMS PRIPAŽINIMO NETEKUSIU GALIOS ĮSTATYMO PROJEKTO PATEIKIMO LIETUVO</text:span><text:span text:style-name="T16">S RESPUBLIKOS SEIMUI</text:span></text:p>
      <text:p text:style-name="Normal"/>
      <text:p text:style-name="P17">2009 m. rugsėjo 9 d. Nr. 109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įstatymo dėl ūkinių subjektų piniginių lėšų skolinimo fiziniams bei juridiniams asmenims pripažinimo netekusiu galios<text:s/>įstatymo projektui ir pateikti jį Lietuvos Respublikos Seimui.</text:p>
      <text:p text:style-name="P24">2. Įgalioti ūkio ministrą Dainių Kreivį, o jam negalint dalyvauti – ūkio viceministrą Rimantą Žylių atstovauti Lietuvos Respublikos Vyriausybei, svarstant nurodytąjį įstatymo projektą Lietuvos Respublikos Seime.</text:p>
      <text:p text:style-name="P25"/>
      <text:p text:style-name="P26"/>
      <text:p text:style-name="P27">MINISTRAS PIRMININKAS<text:tab/>ANDRIUS KUBILIUS</text:p>
      <text:p text:style-name="Normal"/>
      <text:p text:style-name="P28">ŪKIO MINISTRAS<text:tab/>DAINIUS KREIVY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9:13:00Z</meta:creation-date>
    <dc:date>2015-10-03T09:13:00Z</dc:date>
    <meta:print-date>2009-09-15T11:5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47" meta:row-count="39" meta:non-whitespace-character-count="757"/>
  </office:meta>
</office:document-meta>
</file>