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RESPUBLIKOS TERITORIJOS BENDROJO PLANO PAPILDYMO JŪRINIŲ TERITORIJŲ DALIMI PARENGIMO</text:p>
      <text:p text:style-name="P9"/>
      <text:p text:style-name="P10">2011 m. birželio 30 d. Nr. XI-1571</text:p>
      <text:p text:style-name="P11">Vilnius</text:p>
      <text:p text:style-name="P12"/>
      <text:p text:style-name="P13"><text:span text:style-name="T14">Lietuvos Respublikos Seimas, aps</text:span><text:span text:style-name="T15">varstęs Lietuvos Respublikos Vyriausybės pasiūlymą papildyti Lietuvos Respublikos teritorijos bendrąjį planą jūrinių teritorijų dalimi ir vadovaudamasis Lietuvos Respublikos teritorijų planavimo įstatymo 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) 5 straipsnio 1 dalimi, n u t a r i a 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siūlyti Lietuvos Respublikos Vyriausybei pare</text:span><text:span text:style-name="T26">ngti Lietuvos Respublikos teritorijos bendrojo plano, patvirtinto Lietuvos Respublikos Seimo 2002 m. spalio 29 d. nutarimu Nr. IX-1154 (Žin., 2002, Nr.<text:s/></text:span><text:a xlink:href="https://www.e-tar.lt/portal/lt/legalAct/TAR.737EFE13DAE0" office:target-frame-name="_blank" xlink:show="new"><text:span text:style-name="T27">110-4852</text:span></text:a><text:span text:style-name="T28">), papildymą jūri</text:span><text:span text:style-name="T29">nių teritorijų dalimi.</text:span></text:p>
      <text:p text:style-name="P30"/>
      <text:p text:style-name="P31"/>
      <text:p text:style-name="P32"><text:span text:style-name="T33">SEIMO PIRMININKĖ</text:span><text:span text:style-name="T34"><text:tab/>IRENA DEGUTIENĖ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11T06:13:00Z</meta:creation-date>
    <dc:date>2015-08-11T06:13:00Z</dc:date>
    <meta:template xlink:href="Normal" xlink:type="simple"/>
    <meta:editing-cycles>2</meta:editing-cycles>
    <meta:editing-duration>PT0S</meta:editing-duration>
    <meta:document-statistic meta:page-count="1" meta:paragraph-count="15" meta:word-count="146" meta:character-count="1063" meta:row-count="49" meta:non-whitespace-character-count="932"/>
  </office:meta>
</office:document-meta>
</file>