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3" style:family="table-column">
      <style:table-column-properties style:column-width="2.502in"/>
    </style:style>
    <style:style style:name="TableColumn44" style:family="table-column">
      <style:table-column-properties style:column-width="2.5034in"/>
    </style:style>
    <style:style style:name="TableColumn45" style:family="table-column">
      <style:table-column-properties style:column-width="1.6868in"/>
    </style:style>
    <style:style style:name="Table42" style:family="table">
      <style:table-properties style:width="6.69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1" style:family="table-row">
      <style:table-row-properties/>
    </style:style>
    <style:style style:name="P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MIESTŲ IR RAJONŲ TEISMŲ TEISĖJŲ IR VALSTYBINIŲ NOTARŲ TARNYBINIŲ ATLYGINIMŲ</text:p>
      <text:p text:style-name="P15"/>
      <text:p text:style-name="P16">1991 m. balandžio 26 d. Nr. 157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ir taikyti nuo 1991 m. gegužės 1 d. Lietuvos Respublikos miestų ir rajonų teismų teisėjų ir valstybinių notarų tarnybinius atlyginimus pagal priedėlį.</text:span></text:p>
      <text:p text:style-name="P26"><text:span text:style-name="T27">2</text:span><text:span text:style-name="T28">. Pripažinti netekusiais galios Lietuvos Ministrų Tarybos 1989 m. gruodžio 8 d. nutarimą Nr. 280 „Dėl teismų ir valstybinių notarinių kontorų darbuotojų materialinio aprūpinimo gerinimo“, išskyrus 3 ir 7 punktus, taip pat Lietuvos Respublikos Vyriausybės 1991 m. sausio 7 d. nutarimo Nr. 11 „Dėl Lietuvos Respublikos teismų teisėjų ir valstybinių notarų tarnybinių atlyginimų“ 2 priedėlį.</text:span></text:p>
      <text:p text:style-name="P29"/>
      <text:p text:style-name="P30"/>
      <text:p text:style-name="P31"/>
      <text:p text:style-name="P32">LIETUVOS RESPUBLIKOS</text:p>
      <text:p text:style-name="P33">MINISTRO PIRMININKO PAVADUOTOJAS<text:tab/>V. PAKALNIŠKIS</text:p>
      <text:soft-page-break/>
      <text:p text:style-name="P34"><text:span text:style-name="T35">Lietuvos Respublikos Vyriausybės</text:span></text:p>
      <text:p text:style-name="P36">1991 m. balandžio 26 d. nutarimo Nr. 15</text:p>
      <text:p text:style-name="P37">priedėlis</text:p>
      <text:p text:style-name="P38"/>
      <text:p text:style-name="P39"><text:span text:style-name="T40">LIETUVOS RESPUBLIKOS MIESTŲ IR RAJONŲ TEISMŲ TEISĖJŲ IR VALSTYBINIŲ NOTARŲ TARNYBINIAI ATLYGINIMAI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Pareigos</text:p>
          </table:table-cell>
          <table:table-cell table:style-name="TableCell49" table:number-columns-spanned="2">
            <text:p text:style-name="P50">Mėnesinis tarnybinis atlyginimas (rubliais)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Vilniaus, Kauno, Klaipėdos Šiaulių, Panevėžio miestų bei šių rajonų teismai, kuriuose dirba 4 ir daugiau teisėjų</text:p>
          </table:table-cell>
          <table:table-cell table:style-name="TableCell55">
            <text:p text:style-name="P56">kitų miestų ir rajonų teismai</text:p>
          </table:table-cell>
        </table:table-row>
        <table:table-row table:style-name="TableRow57">
          <table:table-cell table:style-name="TableCell58">
            <text:p text:style-name="P59">Teismo pirmininkas</text:p>
          </table:table-cell>
          <table:table-cell table:style-name="TableCell60">
            <text:p text:style-name="P61">620–680</text:p>
          </table:table-cell>
          <table:table-cell table:style-name="TableCell62">
            <text:p text:style-name="P63">570–630</text:p>
          </table:table-cell>
        </table:table-row>
        <table:table-row table:style-name="TableRow64">
          <table:table-cell table:style-name="TableCell65">
            <text:p text:style-name="P66">Pirmininko pavaduotojas*</text:p>
          </table:table-cell>
          <table:table-cell table:style-name="TableCell67">
            <text:p text:style-name="P68">540–630</text:p>
          </table:table-cell>
          <table:table-cell table:style-name="TableCell69">
            <text:p text:style-name="P70">–</text:p>
          </table:table-cell>
        </table:table-row>
        <table:table-row table:style-name="TableRow71">
          <table:table-cell table:style-name="TableCell72">
            <text:p text:style-name="P73">Teisėjas</text:p>
          </table:table-cell>
          <table:table-cell table:style-name="TableCell74">
            <text:p text:style-name="P75">550–570</text:p>
          </table:table-cell>
          <table:table-cell table:style-name="TableCell76">
            <text:p text:style-name="P77">520–550</text:p>
          </table:table-cell>
        </table:table-row>
        <table:table-row table:style-name="TableRow78">
          <table:table-cell table:style-name="TableCell79">
            <text:p text:style-name="P80">Vyriausiasis notaras</text:p>
          </table:table-cell>
          <table:table-cell table:style-name="TableCell81">
            <text:p text:style-name="P82">580–600</text:p>
          </table:table-cell>
          <table:table-cell table:style-name="TableCell83">
            <text:p text:style-name="P84">520–560</text:p>
          </table:table-cell>
        </table:table-row>
        <table:table-row table:style-name="TableRow85">
          <table:table-cell table:style-name="TableCell86">
            <text:p text:style-name="P87">Vyriausiojo notaro pavaduotojas</text:p>
          </table:table-cell>
          <table:table-cell table:style-name="TableCell88">
            <text:p text:style-name="P89">520–550</text:p>
          </table:table-cell>
          <table:table-cell table:style-name="TableCell90">
            <text:p text:style-name="P91">–</text:p>
          </table:table-cell>
        </table:table-row>
        <table:table-row table:style-name="TableRow92">
          <table:table-cell table:style-name="TableCell93">
            <text:p text:style-name="P94">Notaras</text:p>
          </table:table-cell>
          <table:table-cell table:style-name="TableCell95">
            <text:p text:style-name="P96">480–520</text:p>
          </table:table-cell>
          <table:table-cell table:style-name="TableCell97">
            <text:p text:style-name="P98">450–500</text:p>
          </table:table-cell>
        </table:table-row>
      </table:table>
      <text:p text:style-name="P99">*Teismuose, kuriuose dirba 6 ir daugiau teisėjų.</text:p>
      <text:p text:style-name="P100">______________</text:p>
      <text:p text:style-name="P1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14T08:50:00Z</meta:creation-date>
    <dc:date>2018-11-14T08:50:00Z</dc:date>
    <meta:template xlink:href="Normal.dotm" xlink:type="simple"/>
    <meta:editing-cycles>2</meta:editing-cycles>
    <meta:editing-duration>PT0S</meta:editing-duration>
    <meta:document-statistic meta:page-count="2" meta:paragraph-count="13" meta:word-count="197" meta:character-count="1524" meta:row-count="39" meta:non-whitespace-character-count="1340"/>
  </office:meta>
</office:document-meta>
</file>