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EUROPOS TARYBOS VALSTYBIŲ PRIEŠ KORUPCIJĄ GRUPĖS (GRECO) ATASKAITOS LIETUVOS RESPUBLIKAI VIEŠO PASKELBIMO IR PATEIKTŲ REKOMENDACIJŲ ĮGYVENDINIMO</text:span></text:p>
      <text:p text:style-name="Normal"/>
      <text:p text:style-name="P17">2010 m. vasario 10 d. Nr. 14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ritarti Europos Tarybos valstybių prieš korupciją grupės (GRECO) 2009 m. liepos 2 d. patvirtintos ataskaitos (toliau – GRECO ataskaita) Lietuvos Respublikai viešam paskelbimui.</text:p>
      <text:p text:style-name="P24">2. Pavesti Teisingumo ministerijai, siekiant užtikrinti GRECO ataskaitoje pateiktų rekomendacijų įgyvendinimą laiku:</text:p>
      <text:p text:style-name="P25">2.1. parengti Lietuvos Respublikos Seimo nutarimo „Dėl Europos Tarybos valstybių prieš korupciją grupės (GRECO) ataskaitoje Lietuvos Respublikai pateiktų rekomendacijų įgyvendinimo“ projektą;<text:s/></text:p>
      <text:p text:style-name="P26">2.2. informuoti Europos Tarybos valstybių prieš korupciją grupę (GRECO) apie rekomendacijų, pateiktų GRECO ataskaitoje Lietuvos Respublikai, įgyvendinimą ir priimtą šio nutarimo 1 punkte nurodytą Lietuvos Respublikos Vyriausybės sprendimą.</text:p>
      <text:p text:style-name="P27"/>
      <text:p text:style-name="P28"/>
      <text:p text:style-name="P29">MINISTRAS PIRMININKAS<text:tab/>ANDRIUS KUBILIUS</text:p>
      <text:p text:style-name="Normal"/>
      <text:p text:style-name="P30">TEISINGUMO MINISTRAS<text:tab/>REMIGIJUS ŠIMAŠIU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4T21:53:00Z</meta:creation-date>
    <dc:date>2015-09-24T21:53:00Z</dc:date>
    <meta:print-date>2010-02-18T06:3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0" meta:character-count="1116" meta:row-count="47" meta:non-whitespace-character-count="1001"/>
  </office:meta>
</office:document-meta>
</file>