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indent="3.543in"/>
    </style:style>
    <style:style style:name="P29" style:parent-style-name="Normal" style:family="paragraph">
      <style:paragraph-properties fo:break-before="page"/>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text-indent="3.543in"/>
    </style:style>
    <style:style style:name="P275" style:parent-style-name="Normal" style:family="paragraph">
      <style:paragraph-properties fo:break-before="page"/>
    </style:style>
    <style:style style:name="P276" style:parent-style-name="Normal" style:family="paragraph">
      <style:paragraph-properties fo:text-indent="3.543in"/>
      <style:text-properties style:font-size-complex="12pt"/>
    </style:style>
    <style:style style:name="P277" style:parent-style-name="Normal" style:family="paragraph">
      <style:paragraph-properties fo:text-indent="3.543in"/>
      <style:text-properties style:font-size-complex="12pt"/>
    </style:style>
    <style:style style:name="P278" style:parent-style-name="Normal" style:family="paragraph">
      <style:paragraph-properties fo:text-indent="3.543in"/>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keep-with-next="always" fo:text-align="center"/>
      <style:text-properties style:font-size-complex="12pt" style:text-underline-type="single" style:text-underline-style="solid" style:text-underline-width="auto" style:text-underline-mode="continuous"/>
    </style:style>
    <style:style style:name="P281" style:parent-style-name="Normal" style:family="paragraph">
      <style:text-properties style:font-size-complex="12pt"/>
    </style:style>
    <style:style style:name="P282" style:parent-style-name="Normal" style:family="paragraph">
      <style:paragraph-properties fo:text-align="center">
        <style:tab-stops>
          <style:tab-stop style:type="left" style:leader-style="solid" style:leader-text="_" style:position="5.1062in"/>
        </style:tab-stops>
      </style:paragraph-properties>
      <style:text-properties style:font-size-complex="12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keep-with-next="always" fo:text-align="center"/>
      <style:text-properties fo:font-weight="bold" style:font-weight-asian="bold" style:letter-kerning="true"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center">
        <style:tab-stops>
          <style:tab-stop style:type="left" style:leader-style="solid" style:leader-text="_" style:position="1.5833in"/>
        </style:tab-stops>
      </style:paragraph-properties>
      <style:text-properties style:font-size-complex="12pt"/>
    </style:style>
    <style:style style:name="P289" style:parent-style-name="Normal" style:family="paragraph">
      <style:paragraph-properties fo:text-align="justify">
        <style:tab-stops>
          <style:tab-stop style:type="center" style:position="3.0083in"/>
        </style:tab-stops>
      </style:paragraph-properties>
      <style:text-properties fo:font-size="10pt" style:font-size-asian="10pt"/>
    </style:style>
    <style:style style:name="P290" style:parent-style-name="Normal" style:family="paragraph">
      <style:paragraph-properties fo:text-align="center">
        <style:tab-stops>
          <style:tab-stop style:type="left" style:leader-style="solid" style:leader-text="_" style:position="2.1375in"/>
        </style:tab-stops>
      </style:paragraph-properties>
      <style:text-properties style:font-size-complex="12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justify" fo:text-indent="0.475in">
        <style:tab-stops>
          <style:tab-stop style:type="right" style:leader-style="solid" style:leader-text="_" style:position="6.693in"/>
        </style:tab-stops>
      </style:paragraph-properties>
      <style:text-properties style:font-size-complex="12pt"/>
    </style:style>
    <style:style style:name="P2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7" style:parent-style-name="Normal" style:family="paragraph">
      <style:paragraph-properties fo:text-align="justify" fo:text-indent="0.475in">
        <style:tab-stops>
          <style:tab-stop style:type="right" style:leader-style="solid" style:leader-text="_" style:position="6.693in"/>
        </style:tab-stops>
      </style:paragraph-properties>
      <style:text-properties style:font-size-complex="12pt"/>
    </style:style>
    <style:style style:name="P298" style:parent-style-name="Normal" style:family="paragraph">
      <style:paragraph-properties fo:text-align="justify">
        <style:tab-stops>
          <style:tab-stop style:type="center" style:position="5.977in"/>
        </style:tab-stops>
      </style:paragraph-properties>
      <style:text-properties fo:font-size="10pt" style:font-size-asian="10pt"/>
    </style:style>
    <style:style style:name="P299" style:parent-style-name="Normal" style:family="paragraph">
      <style:paragraph-properties fo:text-align="justify">
        <style:tab-stops>
          <style:tab-stop style:type="center" style:position="5.977in"/>
        </style:tab-stops>
      </style:paragraph-properties>
      <style:text-properties style:font-size-complex="12pt"/>
    </style:style>
    <style:style style:name="P300" style:parent-style-name="Normal" style:family="paragraph">
      <style:paragraph-properties fo:text-align="justify">
        <style:tab-stops>
          <style:tab-stop style:type="center" style:position="5.977in"/>
        </style:tab-stops>
      </style:paragraph-properties>
      <style:text-properties style:font-size-complex="12pt"/>
    </style:style>
    <style:style style:name="P301"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302" style:parent-style-name="Normal" style:family="paragraph">
      <style:paragraph-properties fo:text-align="justify">
        <style:tab-stops>
          <style:tab-stop style:type="center" style:position="1.1875in"/>
          <style:tab-stop style:type="center" style:position="3.3645in"/>
          <style:tab-stop style:type="center" style:position="5.502in"/>
        </style:tab-stops>
      </style:paragraph-properties>
      <style:text-properties fo:font-size="10pt" style:font-size-asian="10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475in"/>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text-properties fo:font-size="10pt" style:font-size-asian="10pt" fo:language="en" fo:country="US"/>
    </style:style>
    <style:style style:name="P311" style:parent-style-name="Normal" style:family="paragraph">
      <style:paragraph-properties fo:text-align="justify">
        <style:tab-stops>
          <style:tab-stop style:type="right" style:leader-style="solid" style:leader-text="_" style:position="2.7708in"/>
        </style:tab-stops>
      </style:paragraph-properties>
      <style:text-properties style:font-size-complex="12pt"/>
    </style:style>
    <style:style style:name="P312" style:parent-style-name="Normal" style:family="paragraph">
      <style:paragraph-properties fo:text-align="justify">
        <style:tab-stops>
          <style:tab-stop style:type="center" style:position="1.3854in"/>
        </style:tab-stops>
      </style:paragraph-properties>
      <style:text-properties fo:font-size="10pt" style:font-size-asian="10pt"/>
    </style:style>
    <style:style style:name="P313" style:parent-style-name="Normal" style:family="paragraph">
      <style:paragraph-properties fo:text-align="justify">
        <style:tab-stops>
          <style:tab-stop style:type="right" style:leader-style="solid" style:leader-text="_" style:position="1.9791in"/>
        </style:tab-stops>
      </style:paragraph-properties>
      <style:text-properties style:font-size-complex="12pt"/>
    </style:style>
    <style:style style:name="P314"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P315" style:parent-style-name="Normal" style:family="paragraph">
      <style:paragraph-properties fo:text-align="justify">
        <style:tab-stops>
          <style:tab-stop style:type="right" style:leader-style="solid" style:leader-text="_" style:position="2.7708in"/>
        </style:tab-stops>
      </style:paragraph-properties>
      <style:text-properties style:font-size-complex="12pt"/>
    </style:style>
    <style:style style:name="P316" style:parent-style-name="Normal" style:family="paragraph">
      <style:paragraph-properties fo:text-align="justify">
        <style:tab-stops>
          <style:tab-stop style:type="center" style:position="1.3854in"/>
        </style:tab-stops>
      </style:paragraph-properties>
      <style:text-properties fo:font-size="10pt" style:font-size-asian="10pt"/>
    </style:style>
    <style:style style:name="P317" style:parent-style-name="Normal" style:family="paragraph">
      <style:paragraph-properties fo:text-align="justify">
        <style:tab-stops>
          <style:tab-stop style:type="right" style:leader-style="solid" style:leader-text="_" style:position="1.9791in"/>
        </style:tab-stops>
      </style:paragraph-properties>
      <style:text-properties style:font-size-complex="12pt"/>
    </style:style>
    <style:style style:name="P318"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P319" style:parent-style-name="Normal" style:family="paragraph">
      <style:paragraph-properties fo:text-align="center"/>
      <style:text-properties style:font-size-complex="12pt"/>
    </style:style>
  </office:automatic-styles>
  <office:body>
    <office:text text:use-soft-page-breaks="true">
      <text:p text:style-name="P1"><text:span text:style-name="T6"/><text:span text:style-name="T7">ANTROJO OPERATYVINIŲ TARNYBŲ DEPARTAMENTO PRIE KRAŠTO APSAUGOS MINISTERIJOS DIREKTORIAUS</text:span></text:p>
      <text:p text:style-name="P8"/>
      <text:p text:style-name="P9">Į S A K Y M A S</text:p>
      <text:p text:style-name="P10">DĖL TARNYBINIŲ NUSIŽENGIMŲ TYRIMO ANTRAJAME OPERATYVINIŲ TARNYBŲ DEPARTAMENTE PRIE KAM TVARKOS APRAŠO PATVIRTINIMO</text:p>
      <text:p text:style-name="P11"/>
      <text:p text:style-name="P12">2004 m. liepos 15 d. Nr. V-132</text:p>
      <text:p text:style-name="P13">Vilnius</text:p>
      <text:p text:style-name="P14"/>
      <text:p text:style-name="P15"/>
      <text:p text:style-name="P16"><text:span text:style-name="T17">Vadovaudamasis Antrojo operatyvinių tarnybų departamento prie Krašto apsaugos ministerijos statuto 30 straipsnio 5 dalimi,</text:span></text:p>
      <text:p text:style-name="P18"><text:span text:style-name="T19">tvirtinu</text:span><text:span text:style-name="T20"><text:s/>tarnybinių nusižengimų tyrimo Antrajame operatyvinių tarnybų departamente prie KAM tvarkos aprašą (pridedama).</text:span></text:p>
      <text:p text:style-name="P21"/>
      <text:p text:style-name="P22"/>
      <text:p text:style-name="P23"/>
      <text:p text:style-name="P24">Direktoriaus pavaduotojas</text:p>
      <text:p text:style-name="P25"><text:span text:style-name="T26">l. E. direktoriaus pareigas plk. ltn.<text:s/></text:span><text:span text:style-name="T27"><text:tab/>Juozas Kačergius</text:span></text:p>
      <text:p text:style-name="P28"/>
      <text:p text:style-name="P29"/>
      <text:soft-page-break/>
      <text:p text:style-name="P30">PATVIRTINTA</text:p>
      <text:p text:style-name="P31">AOTD prie KAM direktoriaus</text:p>
      <text:p text:style-name="P32">2004 m. liepos 15 d.<text:s/></text:p>
      <text:p text:style-name="P33">įsakymu Nr. V-132</text:p>
      <text:p text:style-name="P34"/>
      <text:p text:style-name="P35"><text:span text:style-name="T36">TARNYBINIŲ NUSIŽENGIMŲ TYRIMO ANTRAJAME OPERATYVINIŲ TARNYBŲ DEPARTAMENTE PRIE KAM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Šis tvarkos aprašas reglamentuoja Antrojo operatyvinių tarnybų departamento prie KAM (toliau – Departamentas) statutinių tarnautojų padarytų tarnybinių nusižengimų tyrimo ir nuobaudų skyrimo tvarką.</text:span></text:p>
      <text:p text:style-name="P46"/>
      <text:p text:style-name="P47"><text:span text:style-name="T48">II</text:span><text:span text:style-name="T49">.<text:s/></text:span><text:span text:style-name="T50">TARNYBINIŲ NUSIŽENGIMŲ TYRIMO TVARKA</text:span></text:p>
      <text:p text:style-name="P51"/>
      <text:p text:style-name="P52"><text:span text:style-name="T53">2</text:span><text:span text:style-name="T54">. Tarnybinio nusižengimo tyrimas (toliau – tyrimas) pradedamas tada, kai Departamento direktorius gauna informaciją apie padarytą tarnybinį nusižengimą.</text:span></text:p>
      <text:p text:style-name="P55"><text:span text:style-name="T56">3</text:span><text:span text:style-name="T57">. Departamento direktorius, gavęs informaciją apie tarnybinio nusižengimo padarymą, nedelsiant įpareigoja Departamento karį, statutinį tarnautoją ar komisiją (toliau – tyrėjas) pradėti tirti tarnybinį nusižengimą.</text:span></text:p>
      <text:p text:style-name="P58"><text:span text:style-name="T59">4</text:span><text:span text:style-name="T60">. Esant pagrindui manyti, kad padarytas šiurkštus nusižengimas, komisiją sudaryti būtina.</text:span></text:p>
      <text:p text:style-name="P61"><text:span text:style-name="T62">5</text:span><text:span text:style-name="T63">. Komisija sudaroma iš ne mažiau kaip trijų asmenų: Teisės ir personalo skyriaus teisininko ir kitų Departamento karių ar statutinių tarnautojų.</text:span></text:p>
      <text:p text:style-name="P64"><text:span text:style-name="T65">6</text:span><text:span text:style-name="T66">. Tyrėjas apie galimą interesų konfliktą privalo nedelsiant informuoti Departamento direktorių ir nusišalinti nuo tolesnio tyrimo.</text:span></text:p>
      <text:p text:style-name="P67"><text:span text:style-name="T68">7</text:span><text:span text:style-name="T69">. Tais atvejais, kai tarnybinio nusižengimo padarymu yra įtariamas Departamento direktoriaus pavaduotojas, informacija apie tarnybinį nusižengimą Departamento direktorius perduoda krašto apsaugos ministrui.</text:span></text:p>
      <text:p text:style-name="P70"><text:span text:style-name="T71">8</text:span><text:span text:style-name="T72">. Tyrėjas per tris darbo dienas nuo statutinio tarnautojo, įtariamo tarnybinio nusižengimo padarymu, nustatymo surašo pranešimą apie tarnybinį nusižengimą pagal šio tvarkos aprašo priedą. Šiuo pranešimu jis pasirašytinai informuoja statutinį tarnautoją, įtariamą padarius tarnybinį nusižengimą, kad pradėtas tyrimas, ir kartu pateikia statutiniam tarnautojui turimą informaciją apie tarnybinį nusižengimą. Jeigu statutinis tarnautojas pranešime nepasirašo, kad susipažino su pranešimu, apie tai pažymima pranešime pasirašant tyrėjui (sudarius komisiją – pirmininkui) ir dviem Departamento kariams ar statutiniams tarnautojams.</text:span></text:p>
      <text:p text:style-name="P73"><text:span text:style-name="T74">9</text:span><text:span text:style-name="T75">. Pranešimas apie tarnybinį nusižengimą registruojamas informacinių vidaus nuolatinio saugojimo dokumentų registravimo žurnale. Pranešimas surašomas dviem egzemplioriais. Vienas egzempliorius atiduodamas statutiniam tarnautojui, kitas pridedamas prie tyrimo medžiagos.</text:span></text:p>
      <text:p text:style-name="P76"><text:span text:style-name="T77">10</text:span><text:span text:style-name="T78">. Tyrėjas turi teisę:</text:span></text:p>
      <text:p text:style-name="P79"><text:span text:style-name="T80">10.1</text:span><text:span text:style-name="T81">. nuvykti į tarnybinio nusižengimo įvykio vietą ir atlikti jos apžiūrą. Įvykio vietos apžiūros metu galima sudaryti schemas, fotografuoti, filmuoti;</text:span></text:p>
      <text:p text:style-name="P82"><text:span text:style-name="T83">10.2</text:span><text:span text:style-name="T84">. apklausti tarnybinio nusižengimo įvykio dalyvius ir liudytojus;</text:span></text:p>
      <text:p text:style-name="P85"><text:span text:style-name="T86">10.3</text:span><text:span text:style-name="T87">. gauti duomenis ir dokumentus (jų nuorašus, išrašus), raštiškus paaiškinimus bei pasitelkti specialistus, reikalingus patikrinimui atlikti;</text:span></text:p>
      <text:p text:style-name="P88"><text:span text:style-name="T89">10.4</text:span><text:span text:style-name="T90">. gauti kitą reikalingą informaciją.</text:span></text:p>
      <text:p text:style-name="P91"><text:span text:style-name="T92">11</text:span><text:span text:style-name="T93">. Statutinis tarnautojas, įtariamas padaręs tarnybinį nusižengimą, turi teisę:</text:span></text:p>
      <text:p text:style-name="P94"><text:span text:style-name="T95">11.1</text:span><text:span text:style-name="T96">. teikti paaiškinimus, prašymus bei įrodymus;</text:span></text:p>
      <text:p text:style-name="P97"><text:span text:style-name="T98">11.2</text:span><text:span text:style-name="T99">. pareikšti motyvuotą prašymą dėl tyrėjo nušalinimo;</text:span></text:p>
      <text:p text:style-name="P100"><text:span text:style-name="T101">11.3</text:span><text:span text:style-name="T102">. susipažinti su tyrimo medžiaga;</text:span></text:p>
      <text:p text:style-name="P103"><text:span text:style-name="T104">11.4</text:span><text:span text:style-name="T105">. apskųsti tyrėjo veiksmus, taip pat tyrimo rezultatus administracinių bylų teisenos įstatymo nustatyta tvarka.</text:span></text:p>
      <text:p text:style-name="P106"><text:span text:style-name="T107">12</text:span><text:span text:style-name="T108">. Statutinis tarnautojas, įtariamas tarnybinio nusižengimo padarymu, pateikia raštišką pasiaiškinimą dėl tarnybinio nusižengimo. Jei statutinis tarnautojas atsisako pateikti pasiaiškinimą, surašomas aktas, kurį pasirašo tyrėjas ir du Departamento kariai ar statutiniai tarnautojai.</text:span></text:p>
      <text:p text:style-name="P109"><text:span text:style-name="T110">13</text:span><text:span text:style-name="T111">. Statutinis tarnautojas, įtariamas tarnybinio nusižengimo padarymu, gali būti nušalintas nuo pareigų Civilinės krašto apsaugos tarnybos statuto nustatyta tvarka.</text:span></text:p>
      <text:p text:style-name="P112"><text:span text:style-name="T113">14</text:span><text:span text:style-name="T114">. Tyrimas atliekamas ne ilgiau kaip per dešimt darbo dienų nuo įpareigojimo atlikti tarnybinį tyrimą.</text:span></text:p>
      <text:p text:style-name="P115"><text:span text:style-name="T116">15</text:span><text:span text:style-name="T117">. Jei tyrimas atliekamas esant pagrindui manyti, kad padarytas šiurkštus tarnybinis nusižengimas, direktorius tyrimo terminą gali pratęsti, tačiau ne ilgiau kaip dešimčia darbo dienų.</text:span></text:p>
      <text:p text:style-name="P118"><text:span text:style-name="T119">16</text:span><text:span text:style-name="T120">. Į tyrimo atlikimo laiką neįskaitomas laikas, kurį įtariamas nusižengimo padarymu statutinis tarnautojas nebuvo tarnyboje dėl laikino nedarbingumo, komandiruotės, mokymosi arba atostogų.</text:span></text:p>
      <text:p text:style-name="P121"><text:span text:style-name="T122">17</text:span><text:span text:style-name="T123">. Ištyręs tarnybinį nusižengimą, tyrėjas surašo motyvuotą tyrimo išvadą (toliau – išvada) apie tyrimo rezultatus.</text:span></text:p>
      <text:p text:style-name="P124"><text:span text:style-name="T125">18</text:span><text:span text:style-name="T126">. Išvadoje nurodoma jos surašymo vieta ir laikas. Išvadą pasirašo tyrėjas.</text:span></text:p>
      <text:p text:style-name="P127"><text:span text:style-name="T128">19</text:span><text:span text:style-name="T129">. Išvada susideda iš aprašomosios, rezoliucinės ir rekomendacinės dalių.</text:span></text:p>
      <text:p text:style-name="P130"><text:span text:style-name="T131">20</text:span><text:span text:style-name="T132">. Išvados aprašomojoje dalyje išdėstoma:</text:span></text:p>
      <text:p text:style-name="P133"><text:span text:style-name="T134">20.1</text:span><text:span text:style-name="T135"><text:s/>tarnybinio nusižengimo esmė, vieta, laikas, veikos pobūdis, kaltės forma, tikslai, motyvai, pasekmės ir kitos esminės aplinkybės;</text:span></text:p>
      <text:p text:style-name="P136"><text:span text:style-name="T137">20.2</text:span><text:span text:style-name="T138">. įrodymai, patvirtinantys tarnybinio nusižengimo įvykį ir statutinio tarnautojo kaltumą;</text:span></text:p>
      <text:p text:style-name="P139"><text:span text:style-name="T140">20.3</text:span><text:span text:style-name="T141">. statutinio tarnautojo paaiškinimai, jo nurodomi apsigynimo argumentai ir jų patikrinimo rezultatai;</text:span></text:p>
      <text:p text:style-name="P142"><text:span text:style-name="T143">20.4</text:span><text:span text:style-name="T144">. statutinio tarnautojo atsakomybę lengvinančios ir sunkinančios aplinkybės.</text:span></text:p>
      <text:p text:style-name="P145"><text:span text:style-name="T146">21</text:span><text:span text:style-name="T147">. Išvados rezoliucinėje dalyje išdėstoma:</text:span></text:p>
      <text:p text:style-name="P148"><text:span text:style-name="T149">21.1</text:span><text:span text:style-name="T150">. duomenys, apibūdinantys statutinį tarnautoją (vardas, pavardė, tarnybos vieta ir pareigos, turimos nuobaudos ir paskatinimai);</text:span></text:p>
      <text:p text:style-name="P151"><text:span text:style-name="T152">21.2</text:span><text:span text:style-name="T153">. pažeistas Antrojo operatyvinių tarnybų departamento prie KAM statuto arba kito teisės akto straipsnis, jo dalis, punktas;</text:span></text:p>
      <text:p text:style-name="P154"><text:span text:style-name="T155">21.3</text:span><text:span text:style-name="T156">. Departamentui padarytos žalos pobūdis ir dydis.</text:span></text:p>
      <text:p text:style-name="P157"><text:span text:style-name="T158">22</text:span><text:span text:style-name="T159">. Išvados rekomendacinėje dalyje išdėstoma:</text:span></text:p>
      <text:p text:style-name="P160"><text:span text:style-name="T161">22.1</text:span><text:span text:style-name="T162">. siūloma skirti tarnybinė nuobauda;</text:span></text:p>
      <text:p text:style-name="P163"><text:span text:style-name="T164">22.2</text:span><text:span text:style-name="T165">. siūlomos prevencinės priemonės tarnybinio nusižengimo sąlygoms ir priežastims pašalinti.</text:span></text:p>
      <text:p text:style-name="P166"><text:span text:style-name="T167">23</text:span><text:span text:style-name="T168">. Statutinio tarnautojo atsakomybę lengvinančios aplinkybės:</text:span></text:p>
      <text:p text:style-name="P169"><text:span text:style-name="T170">23.1</text:span><text:span text:style-name="T171">. statutinis tarnautojas nuoširdžiai gailisi;</text:span></text:p>
      <text:p text:style-name="P172"><text:span text:style-name="T173">23.2</text:span><text:span text:style-name="T174">. statutinis tarnautojas užkirto kelią žalingoms pasekmėms, savo noru ištaisė padarytą žalą;</text:span></text:p>
      <text:p text:style-name="P175"><text:span text:style-name="T176">23.3</text:span><text:span text:style-name="T177">. tarnybinis nusižengimas padarytas dėl didelio susijaudinimo.</text:span></text:p>
      <text:p text:style-name="P178"><text:span text:style-name="T179">24</text:span><text:span text:style-name="T180">. Statutinio tarnautojo atsakomybę sunkinančios aplinkybės:</text:span></text:p>
      <text:p text:style-name="P181"><text:span text:style-name="T182">24.1</text:span><text:span text:style-name="T183">. tarnybinis nusižengimas padarytas karo ar nepaprastosios padėties metu;</text:span></text:p>
      <text:p text:style-name="P184"><text:span text:style-name="T185">24.2</text:span><text:span text:style-name="T186">. tarnybinis nusižengimas padarytas paskelbus aukštesnės kovinės parengties pakopas;</text:span></text:p>
      <text:p text:style-name="P187"><text:span text:style-name="T188">24.3</text:span><text:span text:style-name="T189">. tarnybinis nusižengimas buvo tęsiamas, nepaisant reikalavimo jį nutraukti;</text:span></text:p>
      <text:p text:style-name="P190"><text:span text:style-name="T191">24.4</text:span><text:span text:style-name="T192">. tarnybinis nusižengimas per metus padarytas pakartotinai;</text:span></text:p>
      <text:p text:style-name="P193"><text:span text:style-name="T194">24.5</text:span><text:span text:style-name="T195">. tarnybinis nusižengimas padarytas grupės statutinių tarnautojų ar karių;</text:span></text:p>
      <text:p text:style-name="P196"><text:span text:style-name="T197">24.6</text:span><text:span text:style-name="T198">. tarnybinis nusižengimas padarytas girto ar apsvaigusio nuo narkotinių ar toksinių medžiagų;</text:span></text:p>
      <text:p text:style-name="P199"><text:span text:style-name="T200">24.7</text:span><text:span text:style-name="T201">. tarnybinis nusižengimas padarytas duodant ar vykdant aiškiai neteisėtą įsakymą.</text:span></text:p>
      <text:p text:style-name="P202"><text:span text:style-name="T203">25</text:span><text:span text:style-name="T204">. Išvada, suderinta su Teisės ir personalo skyriaus teisininku, pateikiama Departamento direktoriui ne vėliau kaip kitą darbo dieną po tyrimo baigimo dienos.</text:span></text:p>
      <text:p text:style-name="P205"><text:span text:style-name="T206">26</text:span><text:span text:style-name="T207">. Kai paaiškėja, kad tarnybinis nusižengimas turi baudžiamosios veikos ar administracinio teisės pažeidimo požymių, tyrimas sustabdomas ir tyrimo medžiaga perduodama institucijai, kompetentingai tirti atitinkamas bylas. Šiai institucijai tyrimą nutraukus arba asmenį atleidus nuo<text:s/></text:span><text:soft-page-break/><text:span text:style-name="T208">baudžiamosios arba administracinės atsakomybės, tarnybinis tyrimas tęsiamas nuo atitinkamo sprendimo priėmimo (įsiteisėjimo) dienos.</text:span></text:p>
      <text:p text:style-name="P209"><text:span text:style-name="T210">27</text:span><text:span text:style-name="T211">. Kai tarnybinis nusižengimas nustatomas atliekant auditą, piniginių ar kitokių vertybių reviziją (inventorizaciją) arba tarnybinį ar kitą kompetentingos institucijos patikrinimą, tarnybinis nusižengimas pradedamas tirti nuo oficialios informacijos apie šį nusižengimą gavimo dienos ir tiriamas laikantis visų šiame tvarkos apraše įtvirtintų procedūrų.</text:span></text:p>
      <text:p text:style-name="P212"/>
      <text:p text:style-name="P213"><text:span text:style-name="T214">III</text:span><text:span text:style-name="T215">.<text:s/></text:span><text:span text:style-name="T216">TARNYBINĖS NUOBAUDOS SKYRIMAS</text:span></text:p>
      <text:p text:style-name="P217"/>
      <text:p text:style-name="P218"><text:span text:style-name="T219">28</text:span><text:span text:style-name="T220">. Statutiniams tarnautojams gali būti skiriamos tik Antrojo operatyvinių tarnybų departamento prie KAM statuto 28 straipsnio 2 dalyje nustatytos tarnybinės nuobaudos.</text:span></text:p>
      <text:p text:style-name="P221"><text:span text:style-name="T222">29</text:span><text:span text:style-name="T223">. Departamento direktorius, atsižvelgdamas į pateiktą išvadą, priima vieną iš šių sprendimų:</text:span></text:p>
      <text:p text:style-name="P224"><text:span text:style-name="T225">29.1</text:span><text:span text:style-name="T226">. pripažįsta, kad statutinis tarnautojas padarė tarnybinį nusižengimą, ir skiria jam tarnybinę nuobaudą bei įgyvendina prevencines priemones;</text:span></text:p>
      <text:p text:style-name="P227"><text:span text:style-name="T228">29.2</text:span><text:span text:style-name="T229">. grąžina tyrimo medžiagą ir išvadą tyrimui papildyti;</text:span></text:p>
      <text:p text:style-name="P230"><text:span text:style-name="T231">29.3</text:span><text:span text:style-name="T232">. tyrimo metu nustačius, kad statutinis tarnautojas tarnybinio nusižengimo nepadarė, arba statutiniam tarnautojui, padariusiam tarnybinį nusižengimą, tarnybinė nuobauda negali būti paskirta, nes suėjo Antrojo operatyvinių tarnybų departamento prie KAM statuto 30 straipsnio 2 dalyje nustatytas tarnybinės nuobaudos skyrimo laikas, tvirtina išvadą ir tyrimą nutraukia.</text:span></text:p>
      <text:p text:style-name="P233"><text:span text:style-name="T234">30</text:span><text:span text:style-name="T235">. Tarnybinės nuobaudos skyrimas įforminamas Departamento direktoriaus įsakymu. Su įsakymu skirti tarnybinę nuobaudą ir tyrimo medžiaga statutinį tarnautoją supažindina tiesioginis viršininkas pasirašytinai ne vėliau kaip kitą darbo dieną po įsakymo pasirašymo, o jeigu įsakymas pasirašytas statutinio tarnautojo laikino nedarbingumo, komandiruotės, mokymosi arba atostogų metu – ne vėliau kaip kitą darbo dieną po to, kai pasibaigia statutinio tarnautojo laikinas nedarbingumas, komandiruotė, mokymasis arba atostogos.</text:span></text:p>
      <text:p text:style-name="P236"><text:span text:style-name="T237">31</text:span><text:span text:style-name="T238">. Statutiniam tarnautojui atsisakius pasirašyti Departamento direktoriaus įsakymą dėl tarnybinės nuobaudos skyrimo ir tyrimo išvadą, surašomas aktas, kurį pasirašo statutinio tarnautojo tiesioginis viršininkas ir du Departamento kariai ar statutiniai tarnautojai.</text:span></text:p>
      <text:p text:style-name="P239"><text:span text:style-name="T240">32</text:span><text:span text:style-name="T241">. Tarnybinė nuobauda statutiniam tarnautojui turi būti paskirta Antrojo operatyvinių tarnybų departamento prie KAM statuto 30 straipsnio 2 dalyje nustatytais terminais.</text:span></text:p>
      <text:p text:style-name="P242"><text:span text:style-name="T243">33</text:span><text:span text:style-name="T244">. Statutinis tarnautojas laikomas nebaustu tarnybine nuobauda, kai po nuobaudos už tarnybinį nusižengimą (išskyrus atleidimą iš tarnybos) skyrimo praėjo vieneri metai.</text:span></text:p>
      <text:p text:style-name="P245"><text:span text:style-name="T246">34</text:span><text:span text:style-name="T247">. Tarnybinė nuobauda gali būti panaikinta anksčiau, nei sueis šio tvarkos aprašo 33 punkte nustatytas terminas, jei:</text:span></text:p>
      <text:p text:style-name="P248"><text:span text:style-name="T249">34.1</text:span><text:span text:style-name="T250">. nustatyta, kad tarnybinė nuobauda per griežta;</text:span></text:p>
      <text:p text:style-name="P251"><text:span text:style-name="T252">34.2</text:span><text:span text:style-name="T253">. nustatyta, kad statutinis tarnautojas pasitaisė ir ilgiau taikyti tarnybinę nuobaudą netikslinga.</text:span></text:p>
      <text:p text:style-name="P254"><text:span text:style-name="T255">35</text:span><text:span text:style-name="T256">. Tarnybinės nuobaudos galiojimo laikas baigiasi anksčiau, nei numatyta šio tvarkos aprašo 33 punkte, jeigu panaikinama atsakomybė už veiką, už kurią tarnybinė nuobauda skirta.</text:span></text:p>
      <text:p text:style-name="P257"/>
      <text:p text:style-name="P258"><text:span text:style-name="T259">IV</text:span><text:span text:style-name="T260">.<text:s/></text:span><text:span text:style-name="T261">BAIGIAMOSIOS NUOSTATOS</text:span></text:p>
      <text:p text:style-name="P262"/>
      <text:p text:style-name="P263"><text:span text:style-name="T264">36</text:span><text:span text:style-name="T265">. Duomenys apie paskirtas tarnybines nuobaudas (išskyrus įspėjimą), apie tarnybinių nuobaudų išnykimą ar jų panaikinimą įrašomi į statutinio tarnautojo asmens bylą.</text:span></text:p>
      <text:p text:style-name="P266"><text:span text:style-name="T267">37</text:span><text:span text:style-name="T268">. Sprendimai dėl tarnybinės nuobaudos skyrimo gali būti skundžiami Lietuvos Respublikos administracinių bylų teisenos įstatymo nustatyta tvarka.</text:span></text:p>
      <text:p text:style-name="P269"><text:span text:style-name="T270">38</text:span><text:span text:style-name="T271">. Šis tvarkos aprašas gali būti keičiamas Departamento direktoriaus ar direktoriaus pavaduotojo iniciatyva.</text:span></text:p>
      <text:p text:style-name="P272"><text:span text:style-name="T273">______________</text:span></text:p>
      <text:p text:style-name="P274"/>
      <text:p text:style-name="P275"/>
      <text:soft-page-break/>
      <text:p text:style-name="P276">Tarnybinių nusižengimų tyrimo Antrajame<text:s/></text:p>
      <text:p text:style-name="P277">operatyvinių tarnybų departamente prie KAM</text:p>
      <text:p text:style-name="P278">tvarkos aprašo priedas</text:p>
      <text:p text:style-name="P279"/>
      <text:p text:style-name="P280">Antrasis operatyvinių tarnybų departamentas prie KAM</text:p>
      <text:p text:style-name="P281"/>
      <text:p text:style-name="P282"><text:tab/></text:p>
      <text:p text:style-name="P283">(adresatas – statutinio tarnautojo pilnas pareigų pavadinimas, vardas, pavardė)</text:p>
      <text:p text:style-name="P284"/>
      <text:p text:style-name="P285">PRANEŠIMAS</text:p>
      <text:p text:style-name="P286">APIE TARNYBINĮ NUSIŽENGIMĄ</text:p>
      <text:p text:style-name="P287"/>
      <text:p text:style-name="P288"><text:tab/><text:s/>Nr. _____</text:p>
      <text:p text:style-name="P289"><text:tab/>(data)</text:p>
      <text:p text:style-name="P290"><text:tab/></text:p>
      <text:p text:style-name="P291">(sudarymo vieta)</text:p>
      <text:p text:style-name="P292"/>
      <text:p text:style-name="P293">Pranešame, kad esate įtariamas padaręs tarnybinį nusižengimą –<text:s/><text:tab/></text:p>
      <text:p text:style-name="P294"><text:tab/></text:p>
      <text:p text:style-name="P295">(nurodyti tarnybinį nusižengimą ir aplinkybes)</text:p>
      <text:p text:style-name="P296"><text:tab/></text:p>
      <text:p text:style-name="P297">Prašome pateikti pasiaiškinimą dėl nurodyto tarnybinio nusižengimo iki<text:s/><text:tab/>.</text:p>
      <text:p text:style-name="P298"><text:tab/>(data)</text:p>
      <text:p text:style-name="P299"/>
      <text:p text:style-name="P300"/>
      <text:p text:style-name="P301"><text:tab/><text:tab/><text:tab/><text:tab/><text:tab/></text:p>
      <text:p text:style-name="P302"><text:tab/>(tyrėjas)<text:tab/>(parašas)<text:tab/>(vardas, pavardė)</text:p>
      <text:p text:style-name="P303"/>
      <text:p text:style-name="P304"/>
      <text:p text:style-name="P305"><text:span text:style-name="T306">Gavau</text:span><text:span text:style-name="T307"><text:note text:note-class="footnote" text:id="_ftn0"><text:note-citation text:label="*">*</text:note-citation><text:note-body><text:p text:style-name="P308"><text:s/><text:span text:style-name="T309">Žyma rašoma pranešimo egzemplioriuje, pridedamame prie tyrimo medžiagos</text:span></text:p><text:p text:style-name="P310"/></text:note-body></text:note></text:span></text:p>
      <text:p text:style-name="P311"><text:tab/></text:p>
      <text:p text:style-name="P312"><text:tab/>(statutinio tarnautojo pareigų pavadinimas)</text:p>
      <text:p text:style-name="P313"><text:tab/></text:p>
      <text:p text:style-name="P314"><text:tab/>(parašas)</text:p>
      <text:p text:style-name="P315"><text:tab/></text:p>
      <text:p text:style-name="P316"><text:tab/>(vardas, pavardė)</text:p>
      <text:p text:style-name="P317"><text:tab/></text:p>
      <text:p text:style-name="P318"><text:tab/>(data)</text:p>
      <text:p text:style-name="P3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13:12:00Z</meta:creation-date>
    <dc:date>2016-09-14T13:12:00Z</dc:date>
    <meta:template xlink:href="Normal" xlink:type="simple"/>
    <meta:editing-cycles>2</meta:editing-cycles>
    <meta:editing-duration>PT0S</meta:editing-duration>
    <meta:document-statistic meta:page-count="5" meta:paragraph-count="204" meta:word-count="1318" meta:character-count="11438" meta:row-count="412" meta:non-whitespace-character-count="10324"/>
  </office:meta>
</office:document-meta>
</file>