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/>
      <style:text-properties fo:color="#000000"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EUROPOS SĄJUNGOS fondų IR lietuvos respublikos valstybės biudžeto FINANSUOJAMO PROJEKTO NR. VP3-3.4-ŪM-03-V-02-005 VYKDYTOJUI KAUNO APSKRITIES PRIKLAUSOMYBĖS LIGŲ CENTRUI SKIRTOS FINANSAVIMO LĖŠŲ SUMOS GRĄŽINIMO<text:s/></text:p>
      <text:p text:style-name="P9"/>
      <text:p text:style-name="P10">2011 m. balandžio 12 d. Nr. 4-215</text:p>
      <text:p text:style-name="P11">Vilnius</text:p>
      <text:p text:style-name="P12"/>
      <text:p text:style-name="P13"><text:span text:style-name="T14">Vadovaudamasis Finansinės paramos, išmokėtos ir (arba) panaudotos pažeidžiant teisės aktus, grąžinimo į Lietuvos Respublikos valstybės biudžetą taisyklių, patvirtintų Liet</text:span><text:span text:style-name="T15">uvos Respublikos Vyriausybės 2005 m. gegužės 30 d. nutarimu Nr. 590 (Žin., 2005, Nr.<text:s/></text:span><text:a xlink:href="https://www.e-tar.lt/portal/lt/legalAct/TAR.D4DF346F2D85" office:target-frame-name="_blank" xlink:show="new"><text:span text:style-name="T16">69-2469</text:span></text:a><text:span text:style-name="T17">; 2010, Nr.<text:s/></text:span><text:a xlink:href="https://www.e-tar.lt/portal/lt/legalAct/TAR.3016D444513A" office:target-frame-name="_blank" xlink:show="new"><text:span text:style-name="T18">33-1570</text:span></text:a><text:span text:style-name="T19">), 5.2.2 ir 8.1 punktais, priedo 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2">67-2716</text:span></text:a><text:span text:style-name="T23">), 28 punktu, Lietuvos Respublikos finansų ministro 2011 m. kovo 10 d. įsakymu Nr. 1K-089 „Dėl delspinigių už pavėluotą grąžinti finansinę paramą ir bendrojo finansavimo lėšas bei palūkanų už kiekvieną naudoji</text:span><text:span text:style-name="T24">mosi negrąžintomis lėšomis dieną dydžio nustatymo 2011 m. antrajam ketvirčiui“ (Žin., 2011, Nr.<text:s/></text:span><text:a xlink:href="https://www.e-tar.lt/portal/lt/legalAct/TAR.33AF2C80BE0B" office:target-frame-name="_blank" xlink:show="new"><text:span text:style-name="T25">31-1462</text:span></text:a><text:span text:style-name="T26">) ir atsižvelgdamas į 2009 m. gruodžio 22 d. Projekto „Kauno apskrities pr</text:span><text:span text:style-name="T27">iklausomybės ligų centro pastatų rekonstrukcijos darbai“, projekto kodas Nr. VP3-3.4-ŪM-03-V-02-005, finansavimo ir administravimo sutarties Nr. S-VP3-3.4-ŪM-03-V-02-005 (toliau – Sutartis) bendrųjų sąlygų 2.1.18 ir 9.1 punktus, viešosios įstaigos Lietuvos</text:span><text:span text:style-name="T28"><text:s/>verslo paramos agentūros (toliau – Agentūra) 2011 m. kovo 25 d. raštą Nr. R4-4819(13.1.5) „Dėl nustatyto Europos Sąjungos finansinės paramos naudojimo pažeidimo (projekto kodas VP3-3.4-ŪM-03-V-02-005)“ bei į tai, kad Agentūra projekte „Kauno apskrities pr</text:span><text:span text:style-name="T29">iklausomybės ligų centro pastatų rekonstrukcijos darbai“ (toliau – Projektas) nustatė Europos Sąjungos finansinės paramos panaudojimo pažeidimą – projekto vykdytojas Kauno apskrities priklausomybės ligų centras (toliau – Projekto vykdytojas) pažeidė Vykdom</text:span><text:span text:style-name="T30">ų pagal Lietuvos 2007–2013 metų Europos Sąjungos struktūrinės paramos panaudojimo strategiją ir ją įgyvendinančias veiksmų programas projektų išlaidų ir finansavimo reikalavimų atitikties taisyklių, patvirtintų Lietuvos Respublikos Vyriausybės 2007 m. spal</text:span><text:span text:style-name="T31">io 31 d. nutarimu Nr. 1179 (Žin., 2007, Nr.<text:s/></text:span><text:a xlink:href="https://www.e-tar.lt/portal/lt/legalAct/TAR.AD901DBFF0F5" office:target-frame-name="_blank" xlink:show="new"><text:span text:style-name="T32">117-4789</text:span></text:a><text:span text:style-name="T33">), 8.1 punktą, Sutarties bendrųjų sąlygų 3.1.2 punktą, pateikdamas klaidingus duomenis apie atliktus darbus:<text:s/></text:span></text:p>
      <text:p text:style-name="P34"><text:span text:style-name="T35">1</text:span><text:span text:style-name="T36">.<text:s/></text:span><text:span text:style-name="T37">Pripažįs</text:span><text:span text:style-name="T38">tu</text:span><text:span text:style-name="T39"><text:s/>Projekto išlaidų sumą 11 909,72 Lt (vienuolika tūkstančių devynis šimtus devynis litus septyniasdešimt du centus) netinkamomis finansuoti išlaidomis.<text:s/></text:span></text:p>
      <text:p text:style-name="P40"><text:span text:style-name="T41">2</text:span><text:span text:style-name="T42">.<text:s/></text:span><text:span text:style-name="T43">Nustata</text:span><text:span text:style-name="T44">u, kad:<text:s/></text:span></text:p>
      <text:p text:style-name="P45"><text:span text:style-name="T46">2.1</text:span><text:span text:style-name="T47">. Projekto vykdytojas per 60 kalendorinių dienų nuo šio įsakymo<text:s/></text:span><text:span text:style-name="T48">įsigaliojimo dienos privalo gražinti išmokėtų lėšų dalį – 11 909,72 Lt (vienuolika tūkstančių devynis šimtus devynis litus septyniasdešimt du centus), iš jų 10 123,26 Lt (dešimt tūkstančių vieną šimtą dvidešimt tris litus dvidešimt šešis centus) Europos Są</text:span><text:span text:style-name="T49">jungos lėšų ir 1 786,46 Lt (vieną tūkstantį septynis šimtus aštuoniasdešimt šešis litus keturiasdešimt šešis centus) Lietuvos Respublikos valstybės biudžeto lėšų į Ūkio ministerijos biudžetinę sąskaitą LT 281010000001135206;</text:span></text:p>
      <text:p text:style-name="P50"><text:span text:style-name="T51">2.2</text:span><text:span text:style-name="T52">. Projekto vykdytojas mo</text:span><text:span text:style-name="T53">ka 0,03 procento delspinigių už kiekvieną uždelstą dieną, jei vėluoja grąžinti šio įsakymo 2.1 punkte nurodytas lėšas;</text:span></text:p>
      <text:p text:style-name="P54"><text:span text:style-name="T55">2.3</text:span><text:span text:style-name="T56">. šis įsakymas gali būti skundžiamas teisės aktų nustatyta tvarka.</text:span></text:p>
      <text:p text:style-name="P57"><text:span text:style-name="T58">3</text:span><text:span text:style-name="T59">.<text:s/></text:span><text:span text:style-name="T60">Paved</text:span><text:span text:style-name="T61">u:</text:span></text:p>
      <text:p text:style-name="P62"><text:span text:style-name="T63">3.1</text:span><text:span text:style-name="T64">. Ūkio ministerijos Finansų ir buhalterin</text:span><text:span text:style-name="T65">ės apskaitos skyriui per 5 darbo dienas nuo šio įsakymo 2.1 ir 2.2 punktuose nurodytų lėšų gavimo į nurodytą sąskaitą dienos pervesti jas į Finansų<text:s/></text:span><text:soft-page-break/><text:span text:style-name="T66">ministerijos nurodytą valstybės iždo sąskaitą;</text:span></text:p>
      <text:p text:style-name="P67"><text:span text:style-name="T68">3.2</text:span><text:span text:style-name="T69">. Ūkio ministerijos Europos Sąjungos paramos koordinav</text:span><text:span text:style-name="T70">imo departamento Struktūrinės paramos valdymo skyriui ne vėliau kaip per 5 darbo dienas nuo šio įsakymo priėmimo apie šio įsakymo priėmimą informuoti Projekto vykdytoją ir Agentūrą;</text:span></text:p>
      <text:p text:style-name="P71"><text:span text:style-name="T72">3.3</text:span><text:span text:style-name="T73">. ūkio viceministrui Daumantui Lapinskui kontroliuoti, kaip vykdoma</text:span><text:span text:style-name="T74">s šis įsakymas.</text:span></text:p>
      <text:p text:style-name="P75"/>
      <text:p text:style-name="P76"/>
      <text:p text:style-name="P77"><text:span text:style-name="T78">Ūkio ministras</text:span><text:span text:style-name="T79"><text:tab/>Rimantas Žylius</text:span></text:p>
      <text:p text:style-name="P80"/>
      <text:p text:style-name="P81"><text:span text:style-name="T8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05T02:01:00Z</meta:creation-date>
    <dc:date>2015-09-05T02:01:00Z</dc:date>
    <meta:template xlink:href="Normal" xlink:type="simple"/>
    <meta:editing-cycles>2</meta:editing-cycles>
    <meta:editing-duration>PT0S</meta:editing-duration>
    <meta:document-statistic meta:page-count="2" meta:paragraph-count="21" meta:word-count="596" meta:character-count="4621" meta:row-count="98" meta:non-whitespace-character-count="4046"/>
  </office:meta>
</office:document-meta>
</file>