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EŠŲJŲ PIRKIMŲ ĮSTATYMO 102 STRAIPSNIO PAKEITIMO ĮSTATYMO PROJEKTO PATEIKIMO LIETUVOS RESPUBLIKOS SEIMUI</text:p>
      <text:p text:style-name="P12"/>
      <text:p text:style-name="P13">2005 m. balandžio 4 d. Nr. 3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viešųjų pirkimų įstatymo 102 straipsnio pakeitimo įstatymo projektui ir pateikti jį Lietuvos Respublikos Seimui.<text:s/></text:span></text:p>
      <text:p text:style-name="P23"><text:span text:style-name="T24">2</text:span><text:span text:style-name="T25">. Įgalioti ūkio ministrą Viktorą Uspaskichą, o jam negali</text:span><text:span text:style-name="T26">nt dalyvauti – ūkio viceministrą Nerijų Eidukevičių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VIKTOR USPASKICH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7:00Z</meta:creation-date>
    <dc:date>2015-07-03T03:47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30" meta:row-count="38" meta:non-whitespace-character-count="649"/>
  </office:meta>
</office:document-meta>
</file>