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8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8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8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8pt" style:language-asian="lt" style:country-asian="LT"/>
    </style:style>
    <style:style style:name="T22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8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8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8pt" style:language-asian="lt" style:country-asian="LT"/>
    </style:style>
    <style:style style:name="T28" style:parent-style-name="DefaultParagraphFont" style:family="text">
      <style:text-properties fo:color="#000000" style:font-size-complex="8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8pt" style:language-asian="lt" style:country-asian="LT"/>
    </style:style>
    <style:style style:name="T31" style:parent-style-name="DefaultParagraphFont" style:family="text">
      <style:text-properties fo:color="#000000" style:font-size-complex="8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8pt" style:language-asian="lt" style:country-asian="LT"/>
    </style:style>
    <style:style style:name="T34" style:parent-style-name="DefaultParagraphFont" style:family="text">
      <style:text-properties fo:color="#000000" style:font-size-complex="8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8pt" style:language-asian="lt" style:country-asian="LT"/>
    </style:style>
    <style:style style:name="T37" style:parent-style-name="DefaultParagraphFont" style:family="text">
      <style:text-properties fo:color="#000000" style:font-size-complex="8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8pt" style:language-asian="lt" style:country-asian="LT"/>
    </style:style>
    <style:style style:name="T40" style:parent-style-name="DefaultParagraphFont" style:family="text">
      <style:text-properties fo:color="#000000" style:font-size-complex="8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ENERGETIKOS IŠTEKLIŲ KAINŲ IR ENERGETINĖS VEIKLOS KONTROLĖS KOMISIJA</text:span></text:p>
      <text:p text:style-name="P9"/>
      <text:p text:style-name="P10">NUTARIMAS</text:p>
      <text:p text:style-name="P11">DĖL „ELEKTROS ENERGIJOS TARIFŲ IR JŲ TAIKYMO TVARKOS“, PATVIRTINTOS 1997 M. LIEPOS 18 D. NUTARIMU NR. 12, DALINIO PAKEITIMO</text:p>
      <text:p text:style-name="P12"/>
      <text:p text:style-name="P13">1997 m. liepos 29 d. Nr. 21</text:p>
      <text:p text:style-name="P14">Vilnius</text:p>
      <text:p text:style-name="P15"/>
      <text:p text:style-name="P16"><text:span text:style-name="T17">Valstybinė energetikos išteklių kainų ir energetinės veiklos kontrolės komisija<text:s/></text:span><text:span text:style-name="T18">nutari</text:span><text:span text:style-name="T19">a:</text:span></text:p>
      <text:p text:style-name="P20"><text:span text:style-name="T21">Iš dalies pakeičiant Valstybinės energetikos išteklių kainų ir energetinės veiklos kontrolės komisijos 1997 m. liepos 18 d. nutarimu patvirtintą „Elektros energijos tarifų ir jų taikymo tvarka“ (Žin., 1997, Nr.<text:s/></text:span><text:a xlink:href="https://www.e-tar.lt/portal/lt/legalAct/TAR.E0A916733C8B" office:target-frame-name="_blank" xlink:show="new"><text:span text:style-name="T22">70-1789</text:span></text:a><text:span text:style-name="T23">), padaryti tokius pakeitimus:</text:span></text:p>
      <text:p text:style-name="P24"><text:span text:style-name="T25">1 punkte sakinio dalį, einančią po žodžių „nuosavybės formų“, išbraukti.</text:span></text:p>
      <text:p text:style-name="P26"><text:span text:style-name="T27">4.3</text:span><text:span text:style-name="T28"><text:s/>punkte tekstą virš lentelės išdėstyti taip: „Elektrodinėms katilinėms, neįskaitant pridėtinės vertės mokesčio“.</text:span></text:p>
      <text:p text:style-name="P29"><text:span text:style-name="T30">4.4</text:span><text:span text:style-name="T31"><text:s/>punkte tekstą virš lentelės išdėstyti taip: „Regioninėms šilumos tinklų įmonėms, neįskaitant pridėtinės vertės mokesčio.“</text:span></text:p>
      <text:p text:style-name="P32"><text:span text:style-name="T33">5.3</text:span><text:span text:style-name="T34"><text:s/>punktą papildyti: „Vienkainis tarifas gali būti taikomas aukščiau minėtiems vartotojams, turintiems diferencijuotos apskaitos prietaisus, jiems pageidaujant ir gavus energijos tiekimo įmonės sutikimą.“</text:span></text:p>
      <text:p text:style-name="P35"><text:span text:style-name="T36">5.6</text:span><text:span text:style-name="T37"><text:s/>punktą papildyti nauja pastraipa: „Tais atvejais, kai pagrindinio vartotojo elektros energijos tiekimo subabonentams išlaidos yra didesnės negu gauta ekonomija, taikant kainų skirtumą tarp įtampų arba 5% mažesnį tarifą, elektros energijos tarifą nustato pagrindinis vartotojas įstatymų nustatyta tvarka suderinęs su Valstybine energetikos išteklių kainų ir energetinės veiklos kontrolės komisija.“</text:span></text:p>
      <text:p text:style-name="P38"><text:span text:style-name="T39">5.9</text:span><text:span text:style-name="T40"><text:s/>punktą papildyt nauja pastraipa: „Regioninėms šilumos tiekimo įmonėms šis mokestis netaikomas iki 1998 01 01.“<text:s/></text:span></text:p>
      <text:p text:style-name="P41"/>
      <text:p text:style-name="P42"/>
      <text:p text:style-name="P43"><text:span text:style-name="T44">KOMISIJOS PIRMININKAS</text:span><text:span text:style-name="T45"><text:tab/>V.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6T10:26:00Z</meta:creation-date>
    <dc:date>2016-05-26T10:26:00Z</dc:date>
    <meta:template xlink:href="Normal" xlink:type="simple"/>
    <meta:editing-cycles>2</meta:editing-cycles>
    <meta:editing-duration>PT0S</meta:editing-duration>
    <meta:document-statistic meta:page-count="1" meta:paragraph-count="17" meta:word-count="225" meta:character-count="1765" meta:row-count="53" meta:non-whitespace-character-count="1557"/>
  </office:meta>
</office:document-meta>
</file>