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justify" fo:text-indent="0.3937in"/>
      <style:text-properties style:font-weight-complex="bold"/>
    </style:style>
    <style:style style:name="TableColumn7" style:family="table-column">
      <style:table-column-properties style:column-width="6.2986in"/>
    </style:style>
    <style:style style:name="Table6" style:family="table">
      <style:table-properties style:width="6.2986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ext-properties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text-properties fo:font-weight="bold" style:font-weight-asian="bold" style:font-weight-complex="bold"/>
    </style:style>
    <style:style style:name="TableColumn22" style:family="table-column">
      <style:table-column-properties style:column-width="1.4062in" style:use-optimal-column-width="false"/>
    </style:style>
    <style:style style:name="TableColumn23" style:family="table-column">
      <style:table-column-properties style:column-width="2.793in" style:use-optimal-column-width="false"/>
    </style:style>
    <style:style style:name="TableColumn24" style:family="table-column">
      <style:table-column-properties style:column-width="2.0993in" style:use-optimal-column-width="false"/>
    </style:style>
    <style:style style:name="Table21" style:family="table">
      <style:table-properties style:width="6.2986in" fo:margin-left="0in" table:align="left"/>
    </style:style>
    <style:style style:name="TableRow25" style:family="table-row">
      <style:table-row-properties style:min-row-height="0.0159in" style:use-optimal-row-height="false" fo:keep-together="always"/>
    </style:style>
    <style:style style:name="TableCell26" style:family="table-cell">
      <style:table-cell-properties fo:border="none" fo:padding-top="0in" fo:padding-left="0.0277in" fo:padding-bottom="0in" fo:padding-right="0.0277in"/>
    </style:style>
    <style:style style:name="TableCell27" style:family="table-cell">
      <style:table-cell-properties fo:border="none" fo:padding-top="0in" fo:padding-left="0.0277in" fo:padding-bottom="0in" fo:padding-right="0.0277in"/>
    </style:style>
    <style:style style:name="TableCell28" style:family="table-cell">
      <style:table-cell-properties fo:border="none" fo:padding-top="0in" fo:padding-left="0.0277in" fo:padding-bottom="0in" fo:padding-right="0.0277in"/>
    </style:style>
    <style:style style:name="TableRow29" style:family="table-row">
      <style:table-row-properties style:min-row-height="0.0159in" style:use-optimal-row-height="false" fo:keep-together="always"/>
    </style:style>
    <style:style style:name="TableCell30" style:family="table-cell">
      <style:table-cell-properties fo:border="none" fo:padding-top="0in" fo:padding-left="0.0277in" fo:padding-bottom="0in" fo:padding-right="0.0277in"/>
    </style:style>
    <style:style style:name="TableCell31" style:family="table-cell">
      <style:table-cell-properties fo:border="none" fo:padding-top="0in" fo:padding-left="0.0277in" fo:padding-bottom="0in" fo:padding-right="0.027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fo:font-style="italic" style:font-style-asian="italic" style:font-style-complex="italic"/>
    </style:style>
    <style:style style:name="T34" style:parent-style-name="DefaultParagraphFont" style:family="text">
      <style:text-properties fo:font-weight="bold" style:font-weight-asian="bold" style:font-weight-complex="bold"/>
    </style:style>
    <style:style style:name="TableCell35" style:family="table-cell">
      <style:table-cell-properties fo:border="none" fo:padding-top="0in" fo:padding-left="0.0277in" fo:padding-bottom="0in" fo:padding-right="0.0277in"/>
    </style:style>
    <style:style style:name="P36" style:parent-style-name="Normal" style:family="paragraph">
      <style:text-properties fo:font-weight="bold" style:font-weight-asian="bold" style:font-weight-complex="bold"/>
    </style:style>
    <style:style style:name="TableRow37" style:family="table-row">
      <style:table-row-properties style:min-row-height="0.0159in" style:use-optimal-row-height="false" fo:keep-together="always"/>
    </style:style>
    <style:style style:name="TableCell38" style:family="table-cell">
      <style:table-cell-properties fo:border="none" fo:padding-top="0in" fo:padding-left="0.0277in" fo:padding-bottom="0in" fo:padding-right="0.0277in"/>
    </style:style>
    <style:style style:name="TableCell39" style:family="table-cell">
      <style:table-cell-properties fo:border="none" fo:padding-top="0in" fo:padding-left="0.0277in" fo:padding-bottom="0in" fo:padding-right="0.0277in"/>
    </style:style>
    <style:style style:name="TableCell40" style:family="table-cell">
      <style:table-cell-properties fo:border="none" fo:padding-top="0in" fo:padding-left="0.0277in" fo:padding-bottom="0in" fo:padding-right="0.0277in"/>
    </style:style>
    <style:style style:name="TableRow41" style:family="table-row">
      <style:table-row-properties style:min-row-height="0.0159in" style:use-optimal-row-height="false" fo:keep-together="always"/>
    </style:style>
    <style:style style:name="TableCell42" style:family="table-cell">
      <style:table-cell-properties fo:border="none" fo:padding-top="0in" fo:padding-left="0.0277in" fo:padding-bottom="0in" fo:padding-right="0.0277in"/>
    </style:style>
    <style:style style:name="TableCell43" style:family="table-cell">
      <style:table-cell-properties fo:border="none" fo:padding-top="0in" fo:padding-left="0.0277in" fo:padding-bottom="0in" fo:padding-right="0.0277in"/>
    </style:style>
    <style:style style:name="TableCell44" style:family="table-cell">
      <style:table-cell-properties fo:border="none"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none" fo:padding-top="0in" fo:padding-left="0.0277in" fo:padding-bottom="0in" fo:padding-right="0.0277in"/>
    </style:style>
    <style:style style:name="TableCell47" style:family="table-cell">
      <style:table-cell-properties fo:border="none" fo:padding-top="0in" fo:padding-left="0.0277in" fo:padding-bottom="0in" fo:padding-right="0.0277in"/>
    </style:style>
    <style:style style:name="TableCell48" style:family="table-cell">
      <style:table-cell-properties fo:border="none" fo:padding-top="0in" fo:padding-left="0.0277in" fo:padding-bottom="0in" fo:padding-right="0.0277in"/>
    </style:style>
    <style:style style:name="TableRow49" style:family="table-row">
      <style:table-row-properties style:min-row-height="0.0159in" style:use-optimal-row-height="false" fo:keep-together="always"/>
    </style:style>
    <style:style style:name="TableCell50" style:family="table-cell">
      <style:table-cell-properties fo:border="none" fo:padding-top="0in" fo:padding-left="0.0277in" fo:padding-bottom="0in" fo:padding-right="0.0277in"/>
    </style:style>
    <style:style style:name="TableCell51" style:family="table-cell">
      <style:table-cell-properties fo:border="none" fo:padding-top="0in" fo:padding-left="0.0277in" fo:padding-bottom="0in" fo:padding-right="0.0277in"/>
    </style:style>
    <style:style style:name="TableCell52" style:family="table-cell">
      <style:table-cell-properties fo:border="none" fo:padding-top="0in" fo:padding-left="0.0277in" fo:padding-bottom="0in" fo:padding-right="0.0277in"/>
    </style:style>
    <style:style style:name="TableRow53" style:family="table-row">
      <style:table-row-properties style:min-row-height="0.0159in" style:use-optimal-row-height="false" fo:keep-together="always"/>
    </style:style>
    <style:style style:name="TableCell54" style:family="table-cell">
      <style:table-cell-properties fo:border="none" fo:padding-top="0in" fo:padding-left="0.0277in" fo:padding-bottom="0in" fo:padding-right="0.0277in"/>
    </style:style>
    <style:style style:name="TableCell55" style:family="table-cell">
      <style:table-cell-properties fo:border="none" fo:padding-top="0in" fo:padding-left="0.0277in" fo:padding-bottom="0in" fo:padding-right="0.0277in"/>
    </style:style>
    <style:style style:name="TableCell56" style:family="table-cell">
      <style:table-cell-properties fo:border="none" fo:padding-top="0in" fo:padding-left="0.0277in" fo:padding-bottom="0in" fo:padding-right="0.027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fo:font-style="italic" style:font-style-asian="italic" style:font-style-complex="italic"/>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office:automatic-styles>
  <office:body>
    <office:text text:use-soft-page-breaks="true">
      <text:p text:style-name="P1"><text:span text:style-name="T2"/><text:span text:style-name="T3">PASAULINĖS PAŠTO SĄJUNGOS ĮSTATŲ<text:s/></text:span></text:p>
      <text:p text:style-name="P4">SEPTINTASIS PAPILDOMAS PROTOKOLAS</text:p>
      <text:p text:style-name="P5"/>
      <table:table table:style-name="Table6">
        <table:table-columns>
          <table:table-column table:style-name="TableColumn7"/>
        </table:table-columns>
        <table:table-row table:style-name="TableRow8">
          <table:table-cell table:style-name="TableCell9">
            <text:p text:style-name="P10">PASTABA DĖL PASAULINĖS PAŠTO SĄJUNGOS ĮSTATŲ SEPTINTOJO PAPILDOMO PROTOKOLO, BENDROJO REGLAMENTO, KONVENCIJOS, ĮSTATŲ IR KONGRESŲ VIDAUS REGLAMENTO SPAUSDINIMO</text:p>
            <text:p text:style-name="P11">(Bukarešto kongresas, 2004).</text:p>
            <text:p text:style-name="P12"/>
            <text:p text:style-name="P13">Juodesniu šriftu pažymėti žodžiai Septintoj o papildomo protokolo, Bendroj o reglamento, Įstatų ir Kongresų vidaus reglamento tekstuose rodo pakeitimus palyginti su 1999 m. Pekino kongrese priimtais aktais.</text:p>
            <text:p text:style-name="P14">Juodesniu šriftu pažymėti žodžiai Pasaulinės pašto konvencijos tekste rodo pakeitimus palyginti su 2001 m. Administracinės tarybos pakeistu tekstu, kuris pateiktas 2004 m. Bukarešto kongresui kaip dokumentas, įregistruotas numeriu<text:s/><text:span text:style-name="T15">Congr?s-Doc 25.Add 1</text:span>.</text:p>
            <text:p text:style-name="P16">Pasaulinės pašto sąjungos įstatai, 1964 m. pasirašyti Vienoje ir pakeisti Papildomais 1969 m. Tokijo, 1974 m. Lozanos, 1984 m. Hamburgo, 1989 m. Vašingtono, 1994 m. Seulo, 1999 m. Pekino ir 2004 m. Bukarešto protokolais, deklaracijos, paskelbtos pasirašant aktus, taip pat Kongresų vidaus reglamentas, priimtas 2004 m. Bukarešto kongrese, priminimui yra perspausdinti šiame leidinyje, tačiau nesudaro Bukarešte pasirašytų aktų dalies.</text:p>
          </table:table-cell>
        </table:table-row>
      </table:table>
      <text:p text:style-name="P17"/>
      <text:p text:style-name="P18"><text:span text:style-name="T19">TURINYS</text:spa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Normal">I straipsnis.</text:p>
          </table:table-cell>
          <table:table-cell table:style-name="TableCell27">
            <text:p text:style-name="Normal">(pakeista preambulė)</text:p>
          </table:table-cell>
          <table:table-cell table:style-name="TableCell28">
            <text:p text:style-name="Normal"/>
          </table:table-cell>
        </table:table-row>
        <table:table-row table:style-name="TableRow29">
          <table:table-cell table:style-name="TableCell30">
            <text:p text:style-name="Normal">II straipsnis.</text:p>
          </table:table-cell>
          <table:table-cell table:style-name="TableCell31">
            <text:p text:style-name="Normal"><text:span text:style-name="T32">(įterptas<text:s/></text:span><text:span text:style-name="T33">1bis<text:s/></text:span><text:span text:style-name="T34">straipsnis).</text:span></text:p>
          </table:table-cell>
          <table:table-cell table:style-name="TableCell35">
            <text:p text:style-name="P36">Sąvokų apibrėžtys</text:p>
          </table:table-cell>
        </table:table-row>
        <table:table-row table:style-name="TableRow37">
          <table:table-cell table:style-name="TableCell38">
            <text:p text:style-name="Normal">III straipsnis.</text:p>
          </table:table-cell>
          <table:table-cell table:style-name="TableCell39">
            <text:p text:style-name="Normal">(pakeistas 22 straipsnis).</text:p>
          </table:table-cell>
          <table:table-cell table:style-name="TableCell40">
            <text:p text:style-name="Normal">Sąjungos aktai</text:p>
          </table:table-cell>
        </table:table-row>
        <table:table-row table:style-name="TableRow41">
          <table:table-cell table:style-name="TableCell42">
            <text:p text:style-name="Normal">IV straipsnis.</text:p>
          </table:table-cell>
          <table:table-cell table:style-name="TableCell43">
            <text:p text:style-name="Normal">(pakeistas 30 straipsnis).</text:p>
          </table:table-cell>
          <table:table-cell table:style-name="TableCell44">
            <text:p text:style-name="Normal">Įstatų pakeitimai</text:p>
          </table:table-cell>
        </table:table-row>
        <table:table-row table:style-name="TableRow45">
          <table:table-cell table:style-name="TableCell46">
            <text:p text:style-name="Normal">V straipsnis.</text:p>
          </table:table-cell>
          <table:table-cell table:style-name="TableCell47">
            <text:p text:style-name="Normal">(pakeistas 31 straipsnis).</text:p>
          </table:table-cell>
          <table:table-cell table:style-name="TableCell48">
            <text:p text:style-name="Normal">Bendrojo reglamento, Konvencijos ir Susitarimų pakeitimai</text:p>
          </table:table-cell>
        </table:table-row>
        <table:table-row table:style-name="TableRow49">
          <table:table-cell table:style-name="TableCell50">
            <text:p text:style-name="Normal">VI straipsnis.</text:p>
          </table:table-cell>
          <table:table-cell table:style-name="TableCell51">
            <text:p text:style-name="Normal"/>
          </table:table-cell>
          <table:table-cell table:style-name="TableCell52">
            <text:p text:style-name="Normal">Prisijungimas prie Papildomo protokolo ir kitų Sąjungos aktų</text:p>
          </table:table-cell>
        </table:table-row>
        <table:table-row table:style-name="TableRow53">
          <table:table-cell table:style-name="TableCell54">
            <text:p text:style-name="Normal">VII straipsnis.</text:p>
          </table:table-cell>
          <table:table-cell table:style-name="TableCell55">
            <text:p text:style-name="Normal"/>
          </table:table-cell>
          <table:table-cell table:style-name="TableCell56">
            <text:p text:style-name="Normal">Pasaulinės pašto sąjungos įstatų Papildomo protokolo įsigaliojimas ir galiojimas</text:p>
          </table:table-cell>
        </table:table-row>
      </table:table>
      <text:p text:style-name="P57"/>
      <text:p text:style-name="P58"><text:span text:style-name="T59">PASAULINĖS PAŠTO SĄJUNGOS ĮSTATŲ<text:s/></text:span></text:p>
      <text:p text:style-name="P60"><text:span text:style-name="T61">SEPTINTASIS PAPILDOMAS PROTOKOLAS</text:span></text:p>
      <text:p text:style-name="P62"/>
      <text:p text:style-name="P63">Pasaulinės pašto sąjungos šalių narių Vyriausybių įgaliotieji atstovai, susirinkę į Bukarešto kongresą, atsižvelgdami į 1964 m. liepos 10 d. Vienoje priimtų Pasaulinės pašto sąjungos įstatų 30 straipsnio 2 dalį, priėmė šias minėtų Įstatų pataisas, kurios turi būti ratifikuojamos.</text:p>
      <text:p text:style-name="P64"/>
      <text:p text:style-name="P65">I straipsnis<text:s/></text:p>
      <text:p text:style-name="P66">(pakeista preambulė)</text:p>
      <text:p text:style-name="P67"/>
      <text:p text:style-name="P68">Siekdami plėtoti ryšius tarp tautų efektyvaus pašto ryšių funkcionavimo dėka ir prisidėti įgyvendinant aukštus tarptautinio bendradarbiavimo tikslus kultūros, socialinėje ir<text:s/><text:soft-page-break/>ekonomikos srityse,<text:s/>Susitariančiųjų Šalių Vyriausybių įgaliotieji atstovai priėmė šiuos Įstatus, kurie turi būti ratifikuoti.</text:p>
      <text:p text:style-name="P69"><text:span text:style-name="T70">Sąjungos tikslas – skatinti tolygią kokybiškų, veiksmingų ir prieinamų universaliųjų pašto paslaugų plėtrą, siekiant palengvinti planetos gyventojų<text:s/></text:span><text:span text:style-name="T71">bendravimą:</text:span></text:p>
      <text:p text:style-name="P72">–<text:s/><text:span text:style-name="T73">garantuojant laisvą pašto siuntų judėjimą bendroje pašto teritorijoje, sudarytoje iš suvienytųjų tinklų;</text:span></text:p>
      <text:p text:style-name="P74">–<text:s/><text:span text:style-name="T75">skatinant bendrų nešališkų standartų priėmimą ir technologijų naudojimą;</text:span></text:p>
      <text:p text:style-name="P76">–<text:s/><text:span text:style-name="T77">užtikrinant suinteresuotų šalių bendradarbiavimą ir sąveik</text:span><text:span text:style-name="T78">ą;</text:span></text:p>
      <text:p text:style-name="P79">–<text:s/><text:span text:style-name="T80">sudarant palankias sąlygas veiksmingam techniniam bendradarbiavimui;</text:span></text:p>
      <text:p text:style-name="P81">–<text:s/><text:span text:style-name="T82">stengiantis tenkinti kintančius klientų poreikius.</text:span></text:p>
      <text:p text:style-name="P83"/>
      <text:p text:style-name="P84">II straipsnis<text:s/></text:p>
      <text:p text:style-name="P85"><text:span text:style-name="T86">(įterptas<text:s/></text:span><text:span text:style-name="T87">1bis<text:s/></text:span><text:span text:style-name="T88">straipsnis)</text:span></text:p>
      <text:p text:style-name="P89"><text:span text:style-name="T90">Sąvokų apibrėžtys</text:span></text:p>
      <text:p text:style-name="P91"/>
      <text:p text:style-name="P92"><text:span text:style-name="T93">1</text:span><text:span text:style-name="T94">. Pasaulinės pašto sąjungos aktuose vartojamos sąvokos:</text:span></text:p>
      <text:p text:style-name="P95"><text:span text:style-name="T96">1.1</text:span><text:span text:style-name="T97">.</text:span><text:s/><text:span text:style-name="T98">Pašto paslauga – pašto paslaugų, kurių mastas apibrėžtas Sąjungos organų, visuma. Pagrindinių įsipareigojimų, susijusių su šiomis paslaugomis, esmė – padėti įgyvendinti tam tikrus socialinius ir ekonominius šalių narių tikslus, užtikrinant pašto siuntų<text:s/></text:span><text:span text:style-name="T99">surinkimą, rūšiavimą, siuntimą ir pristatymą.</text:span></text:p>
      <text:p text:style-name="P100"><text:span text:style-name="T101">1.2</text:span><text:span text:style-name="T102">.</text:span><text:s/><text:span text:style-name="T103">Šalis narė – šalis, kuri atitinka Įstatų 2 straipsnyje išdėstytus reikalavimus.</text:span></text:p>
      <text:p text:style-name="P104"><text:span text:style-name="T105">1.3</text:span><text:span text:style-name="T106">.</text:span><text:s/><text:span text:style-name="T107">Bendra pašto teritorija (viena ir ta pati pašto teritorija) – PPS aktus pasirašiusiųjų šalių įsipareigojimas užt</text:span><text:span text:style-name="T108">ikrinti, remiantis tarpusavio sąveikos principu, apkaitą pašto korespondencijos siuntomis, nepažeidžiant tranzito laisvės, ir iš kitų teritorijų bei per jų šalį tranzitu siunčiamas pašto siuntas apdoroti taip pat kaip ir savo pačių pašto siuntas.</text:span></text:p>
      <text:p text:style-name="P109"><text:span text:style-name="T110">1.4</text:span><text:span text:style-name="T111">.</text:span><text:s/><text:span text:style-name="T112">Tranzito laisvė – įpareigojimas, pagal kurį tarpinė pašto administracija privalo pašto siuntas, kurias jai tranzitu įteikia kita pašto administracija, siųsti apdorodama jas taip pat kaip ir vidaus tarnybos siuntas.</text:span></text:p>
      <text:p text:style-name="P113"><text:span text:style-name="T114">1.5</text:span><text:span text:style-name="T115">.</text:span><text:s/><text:span text:style-name="T116">Pašto korespondencijos siunta –<text:s/></text:span><text:span text:style-name="T117">Konvencijoje aprašytos siuntos.</text:span></text:p>
      <text:p text:style-name="P118"><text:span text:style-name="T119">1.6</text:span><text:span text:style-name="T120">.</text:span><text:s/><text:span text:style-name="T121">Tarptautinė pašto paslauga – Sąjungos aktais reglamentuojamos pašto operacijos ar paslaugos, taip pat šių operacijų ar paslaugų visuma.</text:span></text:p>
      <text:p text:style-name="P122"/>
      <text:p text:style-name="P123">III straipsnis<text:s/></text:p>
      <text:p text:style-name="P124">(pakeistas 22 straipsnis)</text:p>
      <text:p text:style-name="P125">Sąjungos aktai</text:p>
      <text:p text:style-name="P126"/>
      <text:p text:style-name="P127">1. Įstatai yra pagrindinis Sąjungos aktas. Juose išdėstytos svarbiausios Sąjungos nuostatos<text:s/><text:span text:style-name="T128">ir jos negali būti išlygų objektas.</text:span></text:p>
      <text:p text:style-name="P129">2. Bendrąjį reglamentą sudaro nuostatos, užtikrinančios Įstatų taikymą ir Sąjungos veiklą. Jo privalo laikytis visos šalys narės<text:s/><text:span text:style-name="T130">ir jis negali būti išlygų objektas.</text:span></text:p>
      <text:p text:style-name="P131">3. Pasaulinėje pašto konvencijoje, Pašto korespondencijos reglamente ir Pašto siuntinių reglamente nustatytos bendrosios tarptautinio pašto paslaugų taisyklės, taip pat nuostatos, susijusios su pašto korespondencijos ir pašto siuntinių paslaugomis. Šių aktų privalo laikytis visos šalys narės.</text:p>
      <text:p text:style-name="P132">4. Sąjungos susitarimai ir jų reglamentai nustato kitas, ne pašto korespondencijos ir pašto siuntinių paslaugas tarp šalių narių, kurios juose dalyvauja. Jų privalo laikytis tik šios šalys.</text:p>
      <text:p text:style-name="P133">5. Reglamentus, kuriuose nurodytos taikytinos priemonės, būtinos Konvencijai ir Susitarimams vykdyti, atsižvelgdama į kongreso priimtus sprendimus, patvirtina Pašto eksploatacijos taryba.</text:p>
      <text:p text:style-name="P134">6. Prie Sąjungos aktų pridedamuose galimuose Baigiamuosiuose protokoluose, minimuose 3, 4 ir 5 dalyse, nurodomos šiems aktams taikomos išlygos.</text:p>
      <text:p text:style-name="P135"/>
      <text:p text:style-name="P136">IV straipsnis<text:s/></text:p>
      <text:p text:style-name="P137">(pakeistas 30 straipsnis)</text:p>
      <text:p text:style-name="P138">Įstatų pakeitimai</text:p>
      <text:p text:style-name="P139"/>
      <text:p text:style-name="P140">1. Kad kongresui pateikti su šiais Įstatais susiję pasiūlymai būtų priimti, tam turi pritarti mažiausiai du trečdaliai<text:s/><text:span text:style-name="T141">balsavimo teisę turinčių<text:s/></text:span>Sąjungos šalių narių.</text:p>
      <text:p text:style-name="P142">2. Kongreso priimti pakeitimai sudaro papildomą protokolą ir, jei kongresas nenusprendžia kitaip, įsigalioja tuo pačiu metu kaip ir aktai, kurių galiojimas pratęstas to paties kongreso metu. Juos, per kiek galima trumpesnį laiką, ratifikuoja šalys narės, o ratifikavimo dokumentai perduodami pagal 26 straipsnio nuostatą.</text:p>
      <text:p text:style-name="P143"/>
      <text:p text:style-name="P144">V straipsnis<text:s/></text:p>
      <text:p text:style-name="P145">(pakeistas 31 straipsnis)</text:p>
      <text:p text:style-name="P146">Bendrojo reglamento, Konvencijos ir Susitarimų pakeitimai</text:p>
      <text:p text:style-name="P147"/>
      <text:p text:style-name="P148">1. Bendrajame reglamente, Konvencijoje ir Susitarimuose numatytos su jais susijusių pakeitimų priėmimo sąlygos.</text:p>
      <text:p text:style-name="P149">2.<text:s/><text:span text:style-name="T150">Konvencija ir Susitarimai<text:s/></text:span>įsigalioja tuo pačiu metu ir<text:s/>galioja tiek pat laiko. Nuo tos dienos, kai kongresas paskelbia apie šių aktų įsigaliojimą, atitinkami praėjusio kongreso aktai netenka galios.</text:p>
      <text:p text:style-name="P151"/>
      <text:p text:style-name="P152">VI straipsnis</text:p>
      <text:p text:style-name="P153">Prisijungimas prie Papildomo protokolo ir kitų Sąjungos aktų</text:p>
      <text:p text:style-name="P154"/>
      <text:p text:style-name="P155">1. Šio Protokolo nepasirašiusios šalys narės gali bet kada prie jo prisijungti.</text:p>
      <text:p text:style-name="P156">2. Šalys narės, vykdančios kongreso peržiūrėtus aktus, tačiau jų nepasirašiusios, privalo, per kiek galima trumpesnį laiką, prie jų prisijungti.</text:p>
      <text:p text:style-name="P157">3. Prisijungimo dokumentai, susiję su 1 ir 2 dalyse nurodytais atvejais, turi būti įteikti Tarptautinio biuro generaliniam direktoriui. Pastarasis apie jų gavimą praneša šalių narių Vyriausybėms.</text:p>
      <text:p text:style-name="P158"/>
      <text:p text:style-name="P159">VII straipsnis</text:p>
      <text:p text:style-name="P160">Pasaulinės pašto sąjungos įstatų Papildomo protokolo įsigaliojimas ir galiojimas<text:s/></text:p>
      <text:p text:style-name="P161"/>
      <text:p text:style-name="P162">Šis Papildomas protokolas įsigalioja nuo<text:s/><text:span text:style-name="T163">2006 m. sausio 1 d.<text:s/></text:span>ir galioja neribotą laiką.</text:p>
      <text:p text:style-name="P164"/>
      <text:p text:style-name="P165">Tai patvirtindami, šalių narių Vyriausybių įgaliotieji atstovai surašė šį Papildomą protokolą, kuris turės tokią pat teisinę galią, lyg jo nuostatos būtų įterptos į Įstatų tekstą, ir pasirašė vieną jo egzempliorių, kuris deponuojamas Tarptautinio biuro generaliniam direktoriui.<text:s/><text:span text:style-name="T166">Pasaulinės pašto sąjungos Tarptautinis biuras<text:s/></text:span>perduoda po vieną šio egzemplioriaus kopiją kiekvienai šaliai.</text:p>
      <text:p text:style-name="P167"/>
      <text:p text:style-name="P168">Priimtas<text:s/><text:span text:style-name="T169">2004 m. spalio 5 d. Bukar</text:span><text:span text:style-name="T170">ešte.</text:span></text:p>
      <text:p text:style-name="Normal"/>
      <text:p text:style-name="P1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AULINĖS PAŠTO SĄJUNGOS BENDRASIS REGLAMENTAS</dc:title>
    <meta:initial-creator>Rima</meta:initial-creator>
    <dc:creator>Adlib User</dc:creator>
    <meta:creation-date>2015-09-19T22:56:00Z</meta:creation-date>
    <dc:date>2015-09-19T22:56:00Z</dc:date>
    <meta:template xlink:href="Normal" xlink:type="simple"/>
    <meta:editing-cycles>2</meta:editing-cycles>
    <meta:editing-duration>PT0S</meta:editing-duration>
    <meta:document-statistic meta:page-count="3" meta:paragraph-count="90" meta:word-count="945" meta:character-count="7457" meta:row-count="220" meta:non-whitespace-character-count="6602"/>
  </office:meta>
</office:document-meta>
</file>