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28" style:parent-style-name="Normal" style:family="paragraph">
      <style:paragraph-properties fo:break-before="page" fo:text-indent="3.543in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indent="3.543in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indent="3.543in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indent="3.543in"/>
      <style:text-properties fo:color="#000000" style:font-size-complex="11pt"/>
    </style:style>
    <style:style style:name="P35" style:parent-style-name="Normal" style:family="paragraph">
      <style:paragraph-properties fo:text-indent="3.54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margin-left="3in" fo:text-indent="0.4923in">
        <style:tab-stops/>
      </style:paragraph-properties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3" style:parent-style-name="Normal" style:family="paragraph">
      <style:paragraph-properties fo:text-indent="0.4923in"/>
      <style:text-properties fo:font-weight="bold" style:font-weight-asian="bold" style:font-weight-complex="bold" fo:color="#000000" style:font-size-complex="12pt"/>
    </style:style>
    <style:style style:name="TableColumn45" style:family="table-column">
      <style:table-column-properties style:column-width="0.3729in"/>
    </style:style>
    <style:style style:name="TableColumn46" style:family="table-column">
      <style:table-column-properties style:column-width="0.9541in"/>
    </style:style>
    <style:style style:name="TableColumn47" style:family="table-column">
      <style:table-column-properties style:column-width="1.4465in"/>
    </style:style>
    <style:style style:name="TableColumn48" style:family="table-column">
      <style:table-column-properties style:column-width="1.2229in"/>
    </style:style>
    <style:style style:name="TableColumn49" style:family="table-column">
      <style:table-column-properties style:column-width="1.2923in"/>
    </style:style>
    <style:style style:name="TableColumn50" style:family="table-column">
      <style:table-column-properties style:column-width="0.6791in"/>
    </style:style>
    <style:style style:name="TableColumn51" style:family="table-column">
      <style:table-column-properties style:column-width="0.7243in"/>
    </style:style>
    <style:style style:name="Table44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208in solid #000000" fo:border-left="0.0208in solid #000000" fo:border-bottom="none" fo:border-right="0.0138in solid #000000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" style:family="table-cell">
      <style:table-cell-properties fo:border-top="0.020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5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" style:family="table-cell">
      <style:table-cell-properties fo:border-top="0.020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" style:family="table-cell">
      <style:table-cell-properties fo:border-top="0.020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" style:family="table-cell">
      <style:table-cell-properties fo:border-top="0.020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" style:family="table-cell">
      <style:table-cell-properties fo:border-top="0.020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2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5" style:family="table-row">
      <style:table-row-properties/>
    </style:style>
    <style:style style:name="TableCell76" style:family="table-cell">
      <style:table-cell-properties fo:border-top="0.020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Cell78" style:family="table-cell">
      <style:table-cell-properties fo:border-top="0.0208in solid #000000" fo:border-left="none" fo:border-bottom="0.0208in solid #000000" fo:border-right="0.0138in solid #000000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TableCell80" style:family="table-cell">
      <style:table-cell-properties fo:border-top="0.0208in solid #000000" fo:border-left="none" fo:border-bottom="0.0208in solid #000000" fo:border-right="0.0138in solid #000000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TableCell82" style:family="table-cell">
      <style:table-cell-properties fo:border-top="0.0208in solid #000000" fo:border-left="none" fo:border-bottom="0.0208in solid #000000" fo:border-right="0.0138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-top="0.0208in solid #000000" fo:border-left="none" fo:border-bottom="0.0208in solid #000000" fo:border-right="0.0138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-top="0.0208in solid #000000" fo:border-left="none" fo:border-bottom="0.0208in solid #000000" fo:border-right="0.0138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208in solid #000000" fo:border-bottom="0.0138in solid #000000" fo:border-right="0.0138in solid #000000" fo:padding-top="0in" fo:padding-left="0.0194in" fo:padding-bottom="0in" fo:padding-right="0.0194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7" style:parent-style-name="Normal" style:family="paragraph">
      <style:text-properties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0" style:parent-style-name="Normal" style:family="paragraph">
      <style:text-properties fo:color="#000000" fo:font-size="10pt" style:font-size-asian="10pt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208in solid #000000" fo:border-bottom="0.0138in solid #000000" fo:border-right="0.0138in solid #000000" fo:padding-top="0in" fo:padding-left="0.0194in" fo:padding-bottom="0in" fo:padding-right="0.0194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2" style:parent-style-name="Normal" style:family="paragraph">
      <style:text-properties fo:color="#000000" fo:font-size="10pt" style:font-size-asian="10pt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8" style:parent-style-name="Normal" style:family="paragraph">
      <style:text-properties fo:color="#000000" fo:font-size="10pt" style:font-size-asian="10pt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fo:font-size="10pt" style:font-size-asian="10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ULTŪROS MINISTERIJOS KULTŪROS VERTYBIŲ APSAUGOS DEPARTAMENTO DIREKTORIUS</text:span></text:p>
      <text:p text:style-name="P9"/>
      <text:p text:style-name="P10">Į S A K Y M A S</text:p>
      <text:p text:style-name="P11">DĖL OBJEKTŲ ĮRAŠYMO Į LIETUVOS RESPUBLIKOS NEKILNOJAMŲJŲ KULTŪROS VERTYBIŲ REGISTRĄ</text:p>
      <text:p text:style-name="P12"/>
      <text:p text:style-name="P13">2003 m. vasario 25 d. Nr. Į-039</text:p>
      <text:p text:style-name="P14">Vilnius</text:p>
      <text:p text:style-name="P15"/>
      <text:p text:style-name="P16"><text:span text:style-name="T17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9 straipsniu, atsižvelgdama į Valstybinės paminklosa</text:span><text:span text:style-name="T20">ugos komisijos pritarimą (2002 12 21 raštas Nr. 01-05-296) ir Kultūros paveldo centro teikimu,</text:span></text:p>
      <text:p text:style-name="P21"><text:span text:style-name="T22">įrašau</text:span><text:span text:style-name="T23"><text:s/>į Lietuvos Respublikos nekilnojamųjų kultūros vertybių registro Urbanizuotų vietovių sąrašą 4 objektus (U38-U41) pagal pridedamus duomenis.</text:span></text:p>
      <text:p text:style-name="P24"/>
      <text:p text:style-name="P25"/>
      <text:p text:style-name="P26">DIREKTORĖ<text:tab/>DIANA VARNAITĖ</text:p>
      <text:p text:style-name="P27">______________</text:p>
      <text:soft-page-break/>
      <text:p text:style-name="P28"><text:span text:style-name="T29">ĮRAŠYTA</text:span></text:p>
      <text:p text:style-name="P30"><text:span text:style-name="T31">Lietuvos Respublikos kultūros ministerijos</text:span></text:p>
      <text:p text:style-name="P32"><text:span text:style-name="T33">Kultūros vertybių apsaugos departamento</text:span></text:p>
      <text:p text:style-name="P34">direktoriaus<text:s/></text:p>
      <text:p text:style-name="P35"><text:span text:style-name="T36">2003 m. vasario 25 d.</text:span><text:span text:style-name="T37"><text:s/></text:span><text:span text:style-name="T38">įsakymu Nr. Į-039</text:span></text:p>
      <text:p text:style-name="P39"/>
      <text:p text:style-name="P40"><text:span text:style-name="T41">ĮRAŠYTI Į LIETUVOS RESPUBLIKOS NEKILNOJAMŲJŲ KULTŪROS VERTYBIŲ REGISTRO<text:s/></text:span><text:span text:style-name="T42">URBANIZUOTŲ VIETOVIŲ SĄRAŠĄ OBJEKTAI IR JŲ DUOMENY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Eilės Nr.</text:span></text:p>
          </table:table-cell>
          <table:table-cell table:style-name="TableCell56">
            <text:p text:style-name="P57">Pavadinimas<text:s/></text:p>
            <text:p text:style-name="P58"><text:span text:style-name="T59">ir kodas</text:span></text:p>
          </table:table-cell>
          <table:table-cell table:style-name="TableCell60">
            <text:p text:style-name="P61"><text:span text:style-name="T62">Kultūrinė vertė ir pagrindiniai duomenys</text:span></text:p>
          </table:table-cell>
          <table:table-cell table:style-name="TableCell63">
            <text:p text:style-name="P64"><text:span text:style-name="T65">Adresas</text:span></text:p>
          </table:table-cell>
          <table:table-cell table:style-name="TableCell66">
            <text:p text:style-name="P67"><text:span text:style-name="T68">Situacija</text:span></text:p>
          </table:table-cell>
          <table:table-cell table:style-name="TableCell69">
            <text:p text:style-name="P70"><text:span text:style-name="T71">Teritorijos plotas, ha</text:span></text:p>
          </table:table-cell>
          <table:table-cell table:style-name="TableCell72">
            <text:p text:style-name="P73"><text:span text:style-name="T74">Įrašymo data</text:span>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7</text:p>
          </table:table-cell>
        </table:table-row>
        <table:table-row table:style-name="TableRow90">
          <table:table-cell table:style-name="TableCell91">
            <text:p text:style-name="P92">38.</text:p>
          </table:table-cell>
          <table:table-cell table:style-name="TableCell93">
            <text:p text:style-name="P94">Kauno pirmasis karinis miestelis, vad. Žemųjų Šančių<text:s/>kareivinėmis</text:p>
            <text:p text:style-name="P95">U38</text:p>
          </table:table-cell>
          <table:table-cell table:style-name="TableCell96">
            <text:p text:style-name="P97">Urbanistinė, architektūrinė, istorinė vertė</text:p>
            <text:p text:style-name="P98">1886–1896 m.</text:p>
          </table:table-cell>
          <table:table-cell table:style-name="TableCell99">
            <text:p text:style-name="P100">Kaunas</text:p>
            <text:p text:style-name="P101">Kauno m.</text:p>
            <text:p text:style-name="P102">Kauno aps.</text:p>
          </table:table-cell>
          <table:table-cell table:style-name="TableCell103">
            <text:p text:style-name="P104">Žemieji Šančiai, A. Juozapavičiaus pr.</text:p>
          </table:table-cell>
          <table:table-cell table:style-name="TableCell105">
            <text:p text:style-name="P106">26,60</text:p>
          </table:table-cell>
          <table:table-cell table:style-name="TableCell107">
            <text:p text:style-name="P108">2003 02 25</text:p>
          </table:table-cell>
        </table:table-row>
        <table:table-row table:style-name="TableRow109">
          <table:table-cell table:style-name="TableCell110">
            <text:p text:style-name="P111">39.</text:p>
          </table:table-cell>
          <table:table-cell table:style-name="TableCell112">
            <text:p text:style-name="P113">Kauno antrasis karinis miestelis, vad. Panemunės kareivinėmis</text:p>
            <text:p text:style-name="P114">U39</text:p>
          </table:table-cell>
          <table:table-cell table:style-name="TableCell115">
            <text:p text:style-name="P116">Urbanistinė, architektūrinė,<text:s/>istorinė vertė</text:p>
            <text:p text:style-name="P117">XIX a.</text:p>
          </table:table-cell>
          <table:table-cell table:style-name="TableCell118">
            <text:p text:style-name="P119">Kaunas</text:p>
            <text:p text:style-name="P120">Kauno m.</text:p>
            <text:p text:style-name="P121">Kauno aps.</text:p>
          </table:table-cell>
          <table:table-cell table:style-name="TableCell122">
            <text:p text:style-name="P123">Panemunė, Vaidoto g., kair. Nemuno krantas</text:p>
          </table:table-cell>
          <table:table-cell table:style-name="TableCell124">
            <text:p text:style-name="P125">4,69</text:p>
          </table:table-cell>
          <table:table-cell table:style-name="TableCell126">
            <text:p text:style-name="P127">2003 02 25</text:p>
          </table:table-cell>
        </table:table-row>
        <table:table-row table:style-name="TableRow128">
          <table:table-cell table:style-name="TableCell129">
            <text:p text:style-name="P130">40.</text:p>
          </table:table-cell>
          <table:table-cell table:style-name="TableCell131">
            <text:p text:style-name="P132">Kauno trečiasis karinis miestelis, vad. Panemunės kareivinėmis</text:p>
            <text:p text:style-name="P133">U40</text:p>
          </table:table-cell>
          <table:table-cell table:style-name="TableCell134">
            <text:p text:style-name="P135">Urbanistinė, architektūrinė, kraštovaizdinė, istorinė vertė</text:p>
            <text:p text:style-name="P136">XIX a.</text:p>
          </table:table-cell>
          <table:table-cell table:style-name="TableCell137">
            <text:p text:style-name="P138">Kaunas</text:p>
            <text:p text:style-name="P139">Kauno m.</text:p>
            <text:p text:style-name="P140">Kauno aps.</text:p>
          </table:table-cell>
          <table:table-cell table:style-name="TableCell141">
            <text:p text:style-name="P142">Panemunė, Kareivinių g., kair. Nemuno krantas</text:p>
          </table:table-cell>
          <table:table-cell table:style-name="TableCell143">
            <text:p text:style-name="P144">23,15</text:p>
          </table:table-cell>
          <table:table-cell table:style-name="TableCell145">
            <text:p text:style-name="P146">2003 02 25</text:p>
          </table:table-cell>
        </table:table-row>
        <table:table-row table:style-name="TableRow147">
          <table:table-cell table:style-name="TableCell148">
            <text:p text:style-name="P149">41.</text:p>
          </table:table-cell>
          <table:table-cell table:style-name="TableCell150">
            <text:p text:style-name="P151">Kauno ketvirtasis karinis miestelis, vad. Panemunės kareivinėmis</text:p>
            <text:p text:style-name="P152">U41</text:p>
          </table:table-cell>
          <table:table-cell table:style-name="TableCell153">
            <text:p text:style-name="P154">Urbanistinė, architektūrinė, istorinė vertė</text:p>
            <text:p text:style-name="P155">XIX a. pab.–XX a. pr.</text:p>
          </table:table-cell>
          <table:table-cell table:style-name="TableCell156">
            <text:p text:style-name="P157">Kaunas</text:p>
            <text:p text:style-name="P158">Kauno m.</text:p>
            <text:p text:style-name="P159">Kauno aps.</text:p>
          </table:table-cell>
          <table:table-cell table:style-name="TableCell160">
            <text:p text:style-name="P161">Panemunė, Perlojos g., kair. Nemuno krantas</text:p>
          </table:table-cell>
          <table:table-cell table:style-name="TableCell162">
            <text:p text:style-name="P163">8,90</text:p>
          </table:table-cell>
          <table:table-cell table:style-name="TableCell164">
            <text:p text:style-name="P165"><text:span text:style-name="T166">2003 02 25</text:span></text:p>
          </table:table-cell>
        </table:table-row>
      </table:table>
      <text:p text:style-name="P167"><text:span text:style-name="T168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8:56:00Z</meta:creation-date>
    <dc:date>2015-06-09T18:56:00Z</dc:date>
    <meta:template xlink:href="Normal" xlink:type="simple"/>
    <meta:editing-cycles>2</meta:editing-cycles>
    <meta:editing-duration>PT0S</meta:editing-duration>
    <meta:document-statistic meta:page-count="2" meta:paragraph-count="90" meta:word-count="285" meta:character-count="1994" meta:row-count="149" meta:non-whitespace-character-count="1799"/>
  </office:meta>
</office:document-meta>
</file>