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center"/>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margin-left="0.4923in">
        <style:tab-stops/>
      </style:paragraph-properties>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text-transform="uppercase"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style:font-weight-complex="bold" fo:color="#000000" style:font-size-complex="11pt"/>
    </style:style>
    <style:style style:name="T30" style:parent-style-name="DefaultParagraphFont" style:family="text">
      <style:text-properties fo:font-weight="bold" style:font-weight-asian="bold" style:font-weight-complex="bold" fo:color="#000000" style:font-size-complex="11pt"/>
    </style:style>
    <style:style style:name="P31" style:parent-style-name="Normal" style:family="paragraph">
      <style:paragraph-properties style:snap-to-layout-grid="false" fo:text-align="justify" fo:text-indent="0.4923in"/>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color="#000000" style:font-size-complex="11pt"/>
    </style:style>
    <style:style style:name="T59" style:parent-style-name="DefaultParagraphFont" style:family="text">
      <style:text-properties fo:font-weight="bold" style:font-weight-asian="bold" style:font-weight-complex="bold" fo:color="#000000" style:font-size-complex="11pt"/>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font-style="italic" style:font-style-asian="italic" style:font-style-complex="italic"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font-style="italic" style:font-style-asian="italic" style:font-style-complex="italic"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P131" style:parent-style-name="Normal" style:family="paragraph">
      <style:paragraph-properties style:snap-to-layout-grid="false" fo:text-align="justify" fo:text-indent="0.4923in"/>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margin-left="0.4923in">
        <style:tab-stops/>
      </style:paragraph-properties>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margin-left="0.4923in">
        <style:tab-stops/>
      </style:paragraph-properties>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margin-left="0.4923in">
        <style:tab-stops/>
      </style:paragraph-properties>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font-style="italic" style:font-style-asian="italic" style:font-style-complex="italic"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P214" style:parent-style-name="Normal" style:family="paragraph">
      <style:paragraph-properties style:snap-to-layout-grid="false" fo:text-align="justify" fo:text-indent="0.4923in"/>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P222" style:parent-style-name="Normal" style:family="paragraph">
      <style:paragraph-properties style:snap-to-layout-grid="false" fo:text-align="center"/>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P225" style:parent-style-name="Normal" style:family="paragraph">
      <style:paragraph-properties style:snap-to-layout-grid="false" fo:text-align="justify" fo:text-indent="0.4923in"/>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P237" style:parent-style-name="Normal" style:family="paragraph">
      <style:paragraph-properties style:snap-to-layout-grid="false" fo:text-align="center"/>
    </style:style>
    <style:style style:name="T238" style:parent-style-name="DefaultParagraphFont" style:family="text">
      <style:text-properties fo:font-weight="bold" style:font-weight-asian="bold" style:font-weight-complex="bold"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P240" style:parent-style-name="Normal" style:family="paragraph">
      <style:paragraph-properties style:snap-to-layout-grid="false" fo:text-align="justify" fo:text-indent="0.4923in"/>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color="#000000" style:font-size-complex="11pt"/>
    </style:style>
    <style:style style:name="T248" style:parent-style-name="DefaultParagraphFont" style:family="text">
      <style:text-properties fo:font-weight="bold" style:font-weight-asian="bold" style:font-weight-complex="bold" fo:color="#000000" style:font-size-complex="11pt"/>
    </style:style>
    <style:style style:name="P249" style:parent-style-name="Normal" style:family="paragraph">
      <style:paragraph-properties style:snap-to-layout-grid="false" fo:text-align="justify" fo:text-indent="0.4923in"/>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P253" style:parent-style-name="Normal" style:family="paragraph">
      <style:paragraph-properties style:snap-to-layout-grid="false" fo:text-align="center"/>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font-weight="bold" style:font-weight-asian="bold" style:font-weight-complex="bold" fo:color="#000000" style:font-size-complex="11pt"/>
    </style:style>
    <style:style style:name="P256" style:parent-style-name="Normal" style:family="paragraph">
      <style:paragraph-properties style:snap-to-layout-grid="false" fo:text-align="justify" fo:text-indent="0.4923in"/>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P265" style:parent-style-name="Normal" style:family="paragraph">
      <style:paragraph-properties style:snap-to-layout-grid="false" fo:text-align="center"/>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P268" style:parent-style-name="Normal" style:family="paragraph">
      <style:paragraph-properties style:snap-to-layout-grid="false" fo:text-align="justify" fo:text-indent="0.4923in"/>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P272" style:parent-style-name="Normal" style:family="paragraph">
      <style:paragraph-properties style:snap-to-layout-grid="false" fo:text-align="center"/>
    </style:style>
    <style:style style:name="T273" style:parent-style-name="DefaultParagraphFont" style:family="text">
      <style:text-properties fo:font-weight="bold" style:font-weight-asian="bold" style:font-weight-complex="bold"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P275" style:parent-style-name="Normal" style:family="paragraph">
      <style:paragraph-properties style:snap-to-layout-grid="false" fo:text-align="justify" fo:text-indent="0.4923in"/>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P287" style:parent-style-name="Normal" style:family="paragraph">
      <style:paragraph-properties style:snap-to-layout-grid="false" fo:text-align="center"/>
    </style:style>
    <style:style style:name="T288" style:parent-style-name="DefaultParagraphFont" style:family="text">
      <style:text-properties fo:font-weight="bold" style:font-weight-asian="bold" style:font-weight-complex="bold" fo:color="#000000" style:font-size-complex="11pt"/>
    </style:style>
    <style:style style:name="T289" style:parent-style-name="DefaultParagraphFont" style:family="text">
      <style:text-properties fo:font-weight="bold" style:font-weight-asian="bold" style:font-weight-complex="bold" fo:color="#000000" style:font-size-complex="11pt"/>
    </style:style>
    <style:style style:name="P290" style:parent-style-name="Normal" style:family="paragraph">
      <style:paragraph-properties style:snap-to-layout-grid="false" fo:text-align="justify" fo:text-indent="0.4923in"/>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P301" style:parent-style-name="Normal" style:family="paragraph">
      <style:paragraph-properties style:snap-to-layout-grid="false" fo:text-align="center"/>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font-weight="bold" style:font-weight-asian="bold" style:font-weight-complex="bold" fo:color="#000000" style:font-size-complex="11pt"/>
    </style:style>
    <style:style style:name="P304" style:parent-style-name="Normal" style:family="paragraph">
      <style:paragraph-properties style:snap-to-layout-grid="false" fo:text-align="justify" fo:text-indent="0.4923in"/>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P311" style:parent-style-name="Normal" style:family="paragraph">
      <style:paragraph-properties style:snap-to-layout-grid="false" fo:text-align="center"/>
    </style:style>
    <style:style style:name="T312" style:parent-style-name="DefaultParagraphFont" style:family="text">
      <style:text-properties fo:font-weight="bold" style:font-weight-asian="bold" style:font-weight-complex="bold" fo:color="#000000" style:font-size-complex="11pt"/>
    </style:style>
    <style:style style:name="T313" style:parent-style-name="DefaultParagraphFont" style:family="text">
      <style:text-properties fo:font-weight="bold" style:font-weight-asian="bold" style:font-weight-complex="bold" fo:color="#000000" style:font-size-complex="11pt"/>
    </style:style>
    <style:style style:name="P314" style:parent-style-name="Normal" style:family="paragraph">
      <style:paragraph-properties style:snap-to-layout-grid="false" fo:text-align="justify" fo:text-indent="0.4923in"/>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P322" style:parent-style-name="Normal" style:family="paragraph">
      <style:paragraph-properties style:snap-to-layout-grid="false" fo:text-align="center"/>
    </style:style>
    <style:style style:name="T323" style:parent-style-name="DefaultParagraphFont" style:family="text">
      <style:text-properties fo:font-weight="bold" style:font-weight-asian="bold" style:font-weight-complex="bold" fo:color="#000000" style:font-size-complex="11pt"/>
    </style:style>
    <style:style style:name="T324" style:parent-style-name="DefaultParagraphFont" style:family="text">
      <style:text-properties fo:font-weight="bold" style:font-weight-asian="bold" style:font-weight-complex="bold" fo:color="#000000" style:font-size-complex="11pt"/>
    </style:style>
    <style:style style:name="P325" style:parent-style-name="Normal" style:family="paragraph">
      <style:paragraph-properties style:snap-to-layout-grid="false" fo:text-align="justify" fo:text-indent="0.4923in"/>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P333" style:parent-style-name="Normal" style:family="paragraph">
      <style:paragraph-properties style:snap-to-layout-grid="false" fo:text-align="center"/>
    </style:style>
    <style:style style:name="T334" style:parent-style-name="DefaultParagraphFont" style:family="text">
      <style:text-properties fo:font-weight="bold" style:font-weight-asian="bold" style:font-weight-complex="bold" fo:color="#000000" style:font-size-complex="11pt"/>
    </style:style>
    <style:style style:name="T335" style:parent-style-name="DefaultParagraphFont" style:family="text">
      <style:text-properties fo:font-weight="bold" style:font-weight-asian="bold" style:font-weight-complex="bold" fo:color="#000000" style:font-size-complex="11pt"/>
    </style:style>
    <style:style style:name="P336" style:parent-style-name="Normal" style:family="paragraph">
      <style:paragraph-properties style:snap-to-layout-grid="false" fo:text-align="justify" fo:text-indent="0.4923in"/>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text-transform="uppercase"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center"/>
    </style:style>
    <style:style style:name="T347" style:parent-style-name="DefaultParagraphFont" style:family="text">
      <style:text-properties fo:color="#000000"/>
    </style:style>
    <style:style style:name="P348" style:parent-style-name="Normal" style:family="paragraph">
      <style:paragraph-properties fo:break-before="page" style:snap-to-layout-grid="false" fo:text-align="center"/>
    </style:style>
    <style:style style:name="T349" style:parent-style-name="DefaultParagraphFont" style:family="text">
      <style:text-properties fo:font-weight="bold" style:font-weight-asian="bold" style:font-weight-complex="bold" fo:text-transform="uppercase" fo:color="#000000" style:font-size-complex="11pt"/>
    </style:style>
    <style:style style:name="P350" style:parent-style-name="Normal" style:family="paragraph">
      <style:paragraph-properties style:snap-to-layout-grid="false" fo:text-align="justify" fo:text-indent="0.4923in"/>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text-transform="uppercase"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center"/>
    </style:style>
    <style:style style:name="T371" style:parent-style-name="DefaultParagraphFont" style:family="text">
      <style:text-properties fo:color="#000000"/>
    </style:style>
  </office:automatic-styles>
  <office:body>
    <office:text text:use-soft-page-breaks="true">
      <text:p text:style-name="P1"><text:span text:style-name="T7"/><text:span text:style-name="T8">TARPTAUTINĖ KONVENCIJA DĖL KAI KURIŲ TEISĖS NORMŲ, SUSIJUSIŲ SU KONOSAMENTAIS, SUVIENODINIMO (HAGOS TAISYKLĖS) IR PASIRAŠYMO PROTOKOLAS</text:span></text:p>
      <text:p text:style-name="P9"/>
      <text:p text:style-name="P10"><text:span text:style-name="T11">(1924 m. rugpjūčio 25 d., Briuselis)</text:span></text:p>
      <text:p text:style-name="P12"/>
      <text:p text:style-name="P13"><text:span text:style-name="T14">Vokietijos Respublikos Prezidentas, Argentinos</text:span><text:span text:style-name="T15"><text:s/>Respublikos Prezidentas, Jo Didenybė Belgų Karalius, Čilės Respublikos Prezidentas, Kubos Respublikos Prezidentas, Jo Didenybė Danijos ir Islandijos Karalius, Jo Didenybė Ispanijos Karalius, Estijos Valstybės Vadovas, Jungtinių Amerikos Valstijų Prezident</text:span><text:span text:style-name="T16">as, Suomijos Respublikos Prezidentas, Prancūzijos Respublikos Prezidentas, Jo Didenybė Didžiosios Britanijos ir Airijos Jungtinės Karalystės ir Britų užjūrio dominijų Karalius, Indijos Imperatorius, Jo Aukščiausioji Didenybė Vengrijos Karalystės Gubernator</text:span><text:span text:style-name="T17">ius, Jo Didenybė Italijos Karalius, Jo Didenybė Japonijos Imperatorius, Latvijos Respublikos Prezidentas, Meksikos Respublikos Prezidentas, Jo Didenybė Norvegijos Karalius, Jos Didenybė Nyderlandų Karalienė, Peru Respublikos Prezidentas, Lenkijos Respublik</text:span><text:span text:style-name="T18">os Prezidentas, Portugalijos Respublikos Prezidentas, Jo Didenybė Rumunijos Karalius, Jo Didenybė Serbų, Kroatų ir Slovėnų Karalius, Jo Didenybė Švedijos Karalius, Urugvajaus Respublikos Prezidentas,</text:span></text:p>
      <text:p text:style-name="P19"><text:span text:style-name="T20">PRIPAŽINDAMI, kad naudinga susitarimu nustatyti kai ku</text:span><text:span text:style-name="T21">rias vienodas teisės normas, susijusias su konosamentais,</text:span></text:p>
      <text:p text:style-name="P22"><text:span text:style-name="T23">NUSPRENDĖ šiuo tikslu sudaryti konvenciją ir paskyrė šiuos įgaliotuosius atstovus,</text:span></text:p>
      <text:p text:style-name="P24"><text:span text:style-name="T25">kurie</text:span><text:span text:style-name="T26"><text:s/>tinkamai įgalioti susitarė:</text:span></text:p>
      <text:p text:style-name="P27"/>
      <text:p text:style-name="P28"><text:span text:style-name="T29">1</text:span><text:span text:style-name="T30"><text:s/>straipsnis</text:span></text:p>
      <text:p text:style-name="P31"/>
      <text:p text:style-name="P32"><text:span text:style-name="T33">Šioje Konvencijoje šie žodžiai yra vartojami toliau nurodytomi</text:span><text:span text:style-name="T34">s reikšmėmis:</text:span></text:p>
      <text:p text:style-name="P35"><text:span text:style-name="T36">a) „vežėjas“ – laivo savininkas arba frachtuotojas, sudarantis vežimo sutartį su siuntėju;</text:span></text:p>
      <text:p text:style-name="P37"><text:span text:style-name="T38">b) „vežimo sutartis“ taikoma tik toms vežimo sutartims, kurios yra nurodytos konosamente arba panašiame nuosavybės teisę patvirtinančiame dokumente,<text:s/></text:span><text:span text:style-name="T39">jei toks dokumentas yra susijęs su prekių vežimu jūra, įskaitant pirmiau minėtą konosamentą arba panašų dokumentą, išduotą remiantis frachtavimo sutartimi arba pagal ją, nuo tada, kai toks konosamentas ar panašus nuosavybės teisę patvirtinantis dokumentas<text:s/></text:span><text:span text:style-name="T40">pradeda reglamentuoti vežėjo ir dokumento turėtojo santykius;</text:span></text:p>
      <text:p text:style-name="P41"><text:span text:style-name="T42">c) „prekės“ – prekės, gaminiai ir bet kurios rūšies daiktai, išskyrus gyvus gyvūnus ir krovinius, kurie vežimo sutartyje yra nurodyti kaip vežami ant denio ir yra taip vežami;</text:span></text:p>
      <text:p text:style-name="P43"><text:span text:style-name="T44">d) „laivas“ –<text:s/></text:span><text:span text:style-name="T45">bet kuris laivas, skirtas vežti prekes jūra;</text:span></text:p>
      <text:p text:style-name="P46"><text:span text:style-name="T47">e) „prekių vežimas“ – apima laikotarpį nuo momento, kai prekės yra pakrautos į laivą iki momento, kai jos iškraunamos iš laivo.</text:span></text:p>
      <text:p text:style-name="P48"/>
      <text:p text:style-name="P49"><text:span text:style-name="T50">2</text:span><text:span text:style-name="T51"><text:s/>straipsnis</text:span></text:p>
      <text:p text:style-name="P52"/>
      <text:p text:style-name="P53"><text:span text:style-name="T54">Vadovaudamasis 6 straipsnio nuostatomis, vežėjas pagal kie</text:span><text:span text:style-name="T55">kvieną prekių vežimo jūra sutartį tokių prekių pakrovimo, tvarkymo, sukrovimo, vežimo, saugojimo, priežiūros ir iškrovimo metu turi laikytis toliau nustatytų pareigų ir atsakomybės bei naudotis teisėmis ir imunitetais.</text:span></text:p>
      <text:p text:style-name="P56"/>
      <text:p text:style-name="P57"><text:span text:style-name="T58">3</text:span><text:span text:style-name="T59"><text:s/>straipsnis</text:span></text:p>
      <text:p text:style-name="P60"/>
      <text:p text:style-name="P61"><text:span text:style-name="T62">1</text:span><text:span text:style-name="T63">. Vežėjas<text:s/></text:span><text:span text:style-name="T64">privalo prieš reisą ir jo pradžioje deramai kruopščiai:</text:span></text:p>
      <text:p text:style-name="P65"><text:span text:style-name="T66">a) paruošti laivą, kad jis būtų tinkamas plaukioti;</text:span></text:p>
      <text:p text:style-name="P67"><text:span text:style-name="T68">b) tinkamai sukomplektuoti laivo įgulą, parengti laivą kelionei ir jį aprūpinti;</text:span></text:p>
      <text:p text:style-name="P69"><text:span text:style-name="T70">c) parengti triumus, šaldymo ir vėsinimo kameras bei visas kita</text:span><text:span text:style-name="T71">s laivo dalis, kuriuose yra vežamos prekės, kad šie būtų tinkami ir saugūs priimti, vežti ir išsaugoti prekes.</text:span></text:p>
      <text:p text:style-name="P72"><text:span text:style-name="T73">2</text:span><text:span text:style-name="T74">. Vadovaudamasis 4 straipsnio nuostatomis, vežėjas tinkamai ir rūpestingai pakrauna, tvarko, sukrauna, veža, laiko prižiūri ir iškrauna ve</text:span><text:span text:style-name="T75">žamas prekes.</text:span></text:p>
      <text:p text:style-name="P76"><text:span text:style-name="T77">3</text:span><text:span text:style-name="T78">. Vežėjas, kapitonas arba vežėjo agentas, priėmęs prekes, siuntėjo reikalavimu išduoda siuntėjui konosamentą, kuriame, be kita ko, turi nurodyti:</text:span></text:p>
      <text:p text:style-name="P79"><text:span text:style-name="T80">a) pagrindinius ženklus, būtinus nustatyti, kad prekės yra tokios, kokias siuntėjas raštu n</text:span><text:span text:style-name="T81">urodo prieš pradedant krauti tokias prekes, šie ženklai turi būti įspausti ar kitaip aiškiai parodyti ant neuždengtų prekių arba ant dėžių ar dangos, kuria prekės apdengtos, taip, kad esant įprastinėms sąlygoms ženklai išliktų įskaitomi iki reiso pabaigos;</text:span></text:p>
      <text:p text:style-name="P82"><text:span text:style-name="T83">b) paketų ar vienetų skaičių arba kiekį, arba svorį, atsižvelgus į tai, ką konkrečiu atveju raštu nurodo siuntėjas;</text:span></text:p>
      <text:p text:style-name="P84"><text:span text:style-name="T85">c) akivaizdžią prekių būklę.</text:span></text:p>
      <text:p text:style-name="P86"><text:span text:style-name="T87">Vežėjas, kapitonas arba vežėjo agentas konosamente neprivalo nurodyti arba parodyti ženklų, skaičiaus, k</text:span><text:span text:style-name="T88">iekio ar svorio, jeigu jis turi pakankamą pagrindą įtarti, kad šie duomenys netiksliai apibūdina iš tikrųjų gautas prekes, arba jei jis neturėjo tinkamų patikrinimo priemonių.</text:span></text:p>
      <text:p text:style-name="P89"><text:span text:style-name="T90">4</text:span><text:span text:style-name="T91">. Toks konosamentas yra<text:s/></text:span><text:span text:style-name="T92">prima facie</text:span><text:span text:style-name="T93"><text:s/>įrodymas, kad prekių vežėjas gavo jam</text:span><text:span text:style-name="T94">e nurodytas prekes, apibūdintas pagal 3 dalies a, b ir c punktus.</text:span></text:p>
      <text:p text:style-name="P95"><text:span text:style-name="T96">5</text:span><text:span text:style-name="T97">. Laikoma, kad siuntėjas garantavo vežėjui, jog išsiuntimo metu ženklai, skaičius, kiekis ir svoris, kuriuos jis nurodė, yra tikslūs, ir siuntėjas turi atlyginti vežėjui visus nuostoliu</text:span><text:span text:style-name="T98">s, žalą ir išlaidas, padarytas arba atsiradusias dėl tokių netikslių duomenų. Vežėjo teisė į tokį nuostolių atlyginimą jokiu būdu nesumažina jo atsakomybės, numatytos vežimo sutartyje bet kuriam asmeniui, išskyrus siuntėją.</text:span></text:p>
      <text:p text:style-name="P99"><text:span text:style-name="T100">6</text:span><text:span text:style-name="T101">. Jeigu vežėjui ar jo agent</text:span><text:span text:style-name="T102">ui iškrovimo uoste raštu nepranešama apie prekių netekimą ar sužalojimą ir bendrą tokio netekimo ar sužalojimo pobūdį prieš perduodant prekes asmeniui pagal vežimo sutartį turinčiam teisę jas priimti saugoti, arba prekių perdavimo metu, arba jei netekimas<text:s/></text:span><text:span text:style-name="T103">ar sužalojimas netampa akivaizdūs per tris dienas, toks perdavimas yra<text:s/></text:span><text:span text:style-name="T104">prima facie</text:span><text:span text:style-name="T105"><text:s/>įrodymas, kad vežėjas pristatė konosamente nurodytas prekes.</text:span></text:p>
      <text:p text:style-name="P106"><text:span text:style-name="T107">Jei netekimas ar sužalojimas neakivaizdūs, pranešimas turi būti pateiktas per tris dienas nuo prekių pristatymo.</text:span></text:p>
      <text:p text:style-name="P108"><text:span text:style-name="T109">Rašytinis pranešimas nebūtinas, jei priimant prekes prekių būklė buvo bendrai apžiūrėta arba patikrinta.</text:span></text:p>
      <text:p text:style-name="P110"><text:span text:style-name="T111">Vežėjas ir laivas bet kuriuo atveju yra visiškai atleidžiami nuo atsakomybės už prekių netekimą ar sužalojimą, jei ieškinys nebuvo pareikštas per vien</text:span><text:span text:style-name="T112">erius metus nuo prekių pristatymo arba nuo dienos, kai jos turėjo būti pristatytos.</text:span></text:p>
      <text:p text:style-name="P113"><text:span text:style-name="T114">Faktinio ar numanomo netekimo ar sužalojimo atveju vežėjas ir gavėjas vienas kitam sudaro visas galimybes apžiūrėti ir sutikrinti prekes.</text:span></text:p>
      <text:p text:style-name="P115"><text:span text:style-name="T116">7</text:span><text:span text:style-name="T117">. Po to, kai prekės pakrautos</text:span><text:span text:style-name="T118">, konosamentas, kurį vežėjas, kapitonas arba vežėjo agentas turi išduoti siuntėjui, siuntėjui pareikalavus yra laivo konosamentas, tik tuo atveju, jei siuntėjas jau anksčiau turėjo bet kokį kitą nuosavybės teisę į šias prekes patvirtinantį dokumentą, jis j</text:span><text:span text:style-name="T119">o atsisako prieš išduodant laivo konosamentą, bet vežėjo nuožiūra tokį nuosavybės teisę į prekes patvirtinantį dokumentą vežėjas, kapitonas ar agentas gali nurodyti pakrovimo uoste, nurodydamas laivo pavadinimą ar laivų pavadinimus, į kuriuos prekės buvo p</text:span><text:span text:style-name="T120">akrautos, ir pakrovimo dieną ar dienas, ir, jeigu taip padaroma, bei pateikus 3 straipsnio 3 dalyje nurodytus duomenis, toks dokumentas šiame straipsnyje yra laikomas laivo konosamentu.</text:span></text:p>
      <text:p text:style-name="P121"><text:span text:style-name="T122">8</text:span><text:span text:style-name="T123">. Bet kuris vežimo sutarties straipsnis, sąlyga ar susitarimas, p</text:span><text:span text:style-name="T124">agal kurį vežėjas arba laivas atleidžiami nuo atsakomybės už prekių netekimą ar sužalojimą, atsiradusius arba padarytus dėl aplaidumo, kaltės ar nesugebėjimo vykdyti šiame straipsnyje numatytas teises ir prievoles, arba pagal kurį atsakomybė sumažinama kit</text:span><text:span text:style-name="T125">aip, nei numatyta šioje Konvencijoje, yra niekinis, negalioja<text:s/></text:span><text:soft-page-break/><text:span text:style-name="T126">ir neturi teisinės galios. Draudimas vežėjo naudai arba panaši sąlyga yra laikoma sąlyga, atleidžiančia vežėją nuo atsakomybės.</text:span></text:p>
      <text:p text:style-name="P127"/>
      <text:p text:style-name="P128"><text:span text:style-name="T129">4</text:span><text:span text:style-name="T130"><text:s/>straipsnis</text:span></text:p>
      <text:p text:style-name="P131"/>
      <text:p text:style-name="P132"><text:span text:style-name="T133">1</text:span><text:span text:style-name="T134">. Nei vežėjas, nei laivas neatsako už nete</text:span><text:span text:style-name="T135">kimą ar sužalojimą, atsiradusį arba padarytą dėl laivo netinkamumo plaukioti, jeigu tai nebuvo padaryta dėl vežėjo nesugebėjimo deramai kruopščiai parengti laivą plaukiojimui bei užtikrinti, kad jo įgula būtų tinkamai sukomplektuota, jis būtų parengtas kel</text:span><text:span text:style-name="T136">ionei ir aprūpintas, o triumai, šaldymo ir vėsinimo kameros bei visos kitos laivo dalys, kuriuose yra vežamos prekės, parengti, kad būtų tinkami ir saugūs priimti, vežti ir išsaugoti prekes pagal 3 straipsnio 1 dalies nuostatas. Jeigu netekimas ar sužaloji</text:span><text:span text:style-name="T137">mas atsirado dėl laivo netinkamumo plaukioti, pareigą įrodyti deramą kruopštumą turi vežėjas ar bet kuris kitas asmuo, reikalaujantis pripažinti išimtį pagal šį straipsnį.</text:span></text:p>
      <text:p text:style-name="P138"><text:span text:style-name="T139">2</text:span><text:span text:style-name="T140">. Nei vežėjas, nei laivas neatsako už netekimą ar sužalojimą, padarytus arba<text:s/></text:span><text:span text:style-name="T141">atsiradusius dėl:</text:span></text:p>
      <text:p text:style-name="P142"><text:span text:style-name="T143">a) kapitono, jūrininko, locmano arba vežėjo darbuotojo veiksmų, aplaidumo ar nesugebėjimo vesti ar valdyti laivą;</text:span></text:p>
      <text:p text:style-name="P144"><text:span text:style-name="T145">b) gaisro, jeigu jis nekilo dėl faktinės vežėjo kaltės arba dėl jo dalyvavimo;</text:span></text:p>
      <text:p text:style-name="P146"><text:span text:style-name="T147">c) rizikos, pavojų ir nelaimingų atsitiki</text:span><text:span text:style-name="T148">mų jūroje ar kituose laivybai tinkamuose vandenyse;</text:span></text:p>
      <text:p text:style-name="P149"><text:span text:style-name="T150">d) gamtos jėgų pasireiškimo;</text:span></text:p>
      <text:p text:style-name="P151"><text:span text:style-name="T152">e) karo veiksmų;</text:span></text:p>
      <text:p text:style-name="P153"><text:span text:style-name="T154">f) valstybės priešų veiksmų;</text:span></text:p>
      <text:p text:style-name="P155"><text:span text:style-name="T156">g) valdovų, valstybės vadovų ar kitų žmonių sulaikymo, suėmimo ar turto arešto vadovaujantis teisine procedūra;</text:span></text:p>
      <text:p text:style-name="P157"><text:span text:style-name="T158">h)<text:s/></text:span><text:span text:style-name="T159">karantino apribojimų;</text:span></text:p>
      <text:p text:style-name="P160"><text:span text:style-name="T161">i) siuntėjo, prekių savininko, jo agento ar atstovo veiksmų ar neveikimo;</text:span></text:p>
      <text:p text:style-name="P162"><text:span text:style-name="T163">j) streikų, lokautų, darbo sustabdymo ar apribojimo dėl bet kokios priežasties, nepaisant to, ar jie yra daliniai, ar visuotiniai;</text:span></text:p>
      <text:p text:style-name="P164"><text:span text:style-name="T165">k) sukilimų ir pilietin</text:span><text:span text:style-name="T166">ių neramumų;</text:span></text:p>
      <text:p text:style-name="P167"><text:span text:style-name="T168">l) gelbėjimo ar bandymo gelbėti gyvybę ar turtą jūroje;</text:span></text:p>
      <text:p text:style-name="P169"><text:span text:style-name="T170">m) dydžio ar svorio sumažėjimo arba dėl bet kurio kito netekimo ar sužalojimo, atsirandančio dėl prigimtinio prekių defekto, kokybės ar prigimtinio trūkumo;</text:span></text:p>
      <text:p text:style-name="P171"><text:span text:style-name="T172">n) nepakankamos pakuotės</text:span><text:span text:style-name="T173">;</text:span></text:p>
      <text:p text:style-name="P174"><text:span text:style-name="T175">o) nepakankamo arba netinkamo ženklinimo;</text:span></text:p>
      <text:p text:style-name="P176"><text:span text:style-name="T177">p) paslėptų trūkumų, kurių negalima aptikti kruopščiai tikrinant;</text:span></text:p>
      <text:p text:style-name="P178"><text:span text:style-name="T179">q) bet kurios kitos priežasties, nesant vežėjo faktinės kaltės ar dalyvavimo arba nesant vežėjo agentų ar darbuotojų kaltės ar aplaidumo, ta</text:span><text:span text:style-name="T180">čiau įrodymo pareigą turi asmuo, reikalaujantis pripažinti tokią išimtį, kad įrodytų, jog nei vežėjo faktinė kaltė ar jo dalyvavimas, nei vežėjo agentų ar jo darbuotojų faktinė kaltė ar aplaidumas neprisidėjo prie nuostolio ar žalos.</text:span></text:p>
      <text:p text:style-name="P181"><text:span text:style-name="T182">3</text:span><text:span text:style-name="T183">. Siuntėjas nea</text:span><text:span text:style-name="T184">tsako už vežėjo ar laivo patirtus nuostolius ar žalą, atsiradusius arba patirtus dėl bet kurios priežasties, jei nėra siuntėjo, jo agentų ar darbuotojų veiksmo, kaltės ar aplaidumo.</text:span></text:p>
      <text:p text:style-name="P185"><text:span text:style-name="T186">4</text:span><text:span text:style-name="T187">. Nuokrypis nuo kurso gelbstint arba bandant gelbėti gyvybę ar turtą<text:s/></text:span><text:span text:style-name="T188">jūroje arba bet kuris pagrįstas nuokrypis nuo kurso nėra laikomas šių taisyklių arba vežimo sutarties pažeidimu, ir vežėjas neatsako už dėl to atsiradusius nuostolius ar žalą.</text:span></text:p>
      <text:p text:style-name="P189"><text:span text:style-name="T190">5</text:span><text:span text:style-name="T191">. Jei siuntėjas, prieš siųsdamas prekes, nenurodė ir į konosamentą neįrašė<text:s/></text:span><text:span text:style-name="T192">tokių prekių rūšies ir vertės, nei vežėjas, nei laivas jokiu atveju nėra arba netampa atsakingas už prekių netekimą ar sužalojimą arba už su jomis susijusius netekimą ar sužalojimą, kurių suma yra didesnė kaip 100 svarų sterlingų už vieną paketą arba už vi</text:span><text:span text:style-name="T193">enetą arba tos sumos ekvivalentą kita valiuta.</text:span></text:p>
      <text:p text:style-name="P194"><text:span text:style-name="T195">Jei šis pareiškimas pateikiamas konosamente, jis yra<text:s/></text:span><text:span text:style-name="T196">prima facie<text:s/></text:span><text:span text:style-name="T197">įrodymas, tačiau neįpareigoja vežėjo arba gali būti jo nuginčytas.</text:span></text:p>
      <text:soft-page-break/>
      <text:p text:style-name="P198"><text:span text:style-name="T199">Vežėjo, kapitono ar vežėjo agento ir siuntėjo susitarimu gali būti nustatytos</text:span><text:span text:style-name="T200"><text:s/>kitos didžiausios sumos negu tos, kurios nurodytos šioje dalyje, jei taip nustatyta didžiausia suma nėra mažesnė už atitinkamą aukščiau nurodytą sumą.</text:span></text:p>
      <text:p text:style-name="P201"><text:span text:style-name="T202">Nei vežėjas, nei laivas niekuomet neatsako už prekių netekimą ar sužalojimą ar su prekėmis susijusius ne</text:span><text:span text:style-name="T203">tekimą ar sužalojimą, jeigu siuntėjas konosamente sąmoningai klaidingai nurodė jų rūšį ar vertę.</text:span></text:p>
      <text:p text:style-name="P204"><text:span text:style-name="T205">6</text:span><text:span text:style-name="T206">. Degiosios, sprogstamosios ar pavojingos prekės, kurias, žinodamas jų rūšį ir savybes, vežėjas, kapitonas arba vežėjo agentas būtų nesutikęs vežti, bet k</text:span><text:span text:style-name="T207">ada prieš iškraunat paskirties uoste gali būti iškrautos bet kurioje vietoje, sunaikintos arba padarytos nekenksmingomis be kompensacijos: tokių prekių siuntėjas atsako už visus nuostolius ir išlaidas, kurios tiesiogiai ar netiesiogiai atsiranda dėl tokio<text:s/></text:span><text:span text:style-name="T208">vežimo arba tokio vežimo padarinių. Jeigu tokios prekės, pakrautos žinant jų savybes ir sutikus vežti, tampa pavojingos laivui arba kroviniui, vežėjas gali jas panašiu būdu iškrauti bet kurioje vietoje, sunaikinti arba padaryti nekenksmingomis be jokios ve</text:span><text:span text:style-name="T209">žėjo atsakomybės, išskyrus bendrąją avariją, jeigu taip atsitinka.</text:span></text:p>
      <text:p text:style-name="P210"/>
      <text:p text:style-name="P211"><text:span text:style-name="T212">5</text:span><text:span text:style-name="T213"><text:s/>straipsnis</text:span></text:p>
      <text:p text:style-name="P214"/>
      <text:p text:style-name="P215"><text:span text:style-name="T216">Vežėjas gali visiškai arba iš dalies atsisakyti visų ar bet kurių savo teisių ir imunitetų arba padidinti savo atsakomybę ir įsipareigojimus, numatytus šioje<text:s/></text:span><text:span text:style-name="T217">Konvencijoje, jeigu toks teisių ir imunitetų atsisakymas ar atsakomybės ir įsipareigojimų padidinimas yra nurodytas siuntėjui išduotame konosamente.</text:span></text:p>
      <text:p text:style-name="P218"><text:span text:style-name="T219">Šios Konvencijos nuostatos netaikomos frachtavimo sutartims, bet jeigu konosamentai išduodami tuo atveju,</text:span><text:span text:style-name="T220"><text:s/>kai laivas yra naudojamas pagal frachtavimo sutartį, jos turi atitikti šios Konvencijos reikalavimus. Nė viena šių taisyklių nuostata netrukdo įrašyti į konosamentą kurią nors teisėtą nuostatą dėl bendrosios avarijos.</text:span></text:p>
      <text:p text:style-name="P221"/>
      <text:p text:style-name="P222"><text:span text:style-name="T223">6</text:span><text:span text:style-name="T224"><text:s/>straipsnis</text:span></text:p>
      <text:p text:style-name="P225"/>
      <text:p text:style-name="P226"><text:span text:style-name="T227">Nepaisant<text:s/></text:span><text:span text:style-name="T228">ankstesnių straipsnių nuostatų, vežėjas, kapitonas arba vežėjo agentas ir siuntėjas gali dėl konkrečių prekių bet kuriomis sąlygomis sudaryti susitarimus nustatant tokių prekių vežėjo atsakomybę, vežėjo teises ir imunitetus arba savo įsipareigojimą dėl lai</text:span><text:span text:style-name="T229">vo tinkamumo plaukioti, jeigu tokia nuostata neprieštarauja viešajai tvarkai ar neriboja jo darbuotojų ar agentų kruopštumo ar stropumo pakraunant, tvarkant, sukraunant, vežant, saugant, prižiūrint ir iškraunant jūra vežamas prekes, jeigu šiuo atveju nebuv</text:span><text:span text:style-name="T230">o išduotas arba neišduodamas konosamentas, o sutartos sąlygos yra įrašytos pakvitavime, kuris yra neperduodamas dokumentas ir yra taip pažymėtas.</text:span></text:p>
      <text:p text:style-name="P231"><text:span text:style-name="T232">Taip sudarytas susitarimas turi teisinę galią.</text:span></text:p>
      <text:p text:style-name="P233"><text:span text:style-name="T234">Šis straipsnis netaikomas įprastoms komercinėms siuntoms įp</text:span><text:span text:style-name="T235">rastos prekybos metu, o tik kitokioms siuntoms, jeigu vežtino turto savybės ar būklė arba vežimo aplinkybės, nuostatos ir sąlygos yra tokios, kad būtų galima pagrįstai pateisinti specialių susitarimą.</text:span></text:p>
      <text:p text:style-name="P236"/>
      <text:p text:style-name="P237"><text:span text:style-name="T238">7</text:span><text:span text:style-name="T239"><text:s/>straipsnis</text:span></text:p>
      <text:p text:style-name="P240"/>
      <text:p text:style-name="P241"><text:span text:style-name="T242">Nė viena nuostata netrukdo vežėjui</text:span><text:span text:style-name="T243"><text:s/>ar siuntėjui priimti bet kurį susitarimą, nuostatą, sąlygą, išlygą ar išimtį dėl vežėjo ar laivo atsakomybės už prekių netekimą ar sužalojimą arba už netekimą arba sužalojimą, susijusius su prekių saugojimu, priežiūra ir tvarkymu, prieš jas pakraunant į l</text:span><text:span text:style-name="T244">aivą ir jas iškrovus iš laivo, kuriuo prekės yra vežamos jūra.</text:span></text:p>
      <text:p text:style-name="P245"/>
      <text:p text:style-name="P246"><text:span text:style-name="T247">8</text:span><text:span text:style-name="T248"><text:s/>straipsnis</text:span></text:p>
      <text:p text:style-name="P249"/>
      <text:p text:style-name="P250"><text:span text:style-name="T251">Šios Konvencijos nuostatos nedaro įtakos vežėjo teisėms ir pareigoms pagal jokį tuo metu galiojantį teisės aktą, susijusį su jūrų laivų savininkų atsakomybės ribojimu.</text:span></text:p>
      <text:p text:style-name="P252"/>
      <text:p text:style-name="P253"><text:span text:style-name="T254">9</text:span><text:span text:style-name="T255"><text:s/>straipsnis</text:span></text:p>
      <text:p text:style-name="P256"/>
      <text:p text:style-name="P257"><text:span text:style-name="T258">Šioje Konvencijoje nurodyti piniginiai vienetai turi būti vertinami kaip esantys aukso vertės.</text:span></text:p>
      <text:p text:style-name="P259"><text:span text:style-name="T260">Tos Susitariančiosios Valstybės, kurių piniginis vienetas nėra svaras sterlingų, pasilieka teisę Konvencijoje svarais sterlingų nurodytas suma</text:span><text:span text:style-name="T261">s pervesti į savo pinigų sistemą suapvalintais skaičiais.</text:span></text:p>
      <text:p text:style-name="P262"><text:span text:style-name="T263">Nacionaliniuose įstatymuose skolininkui gali būti palikta teisė grąžinti skolą nacionaline valiuta pagal keitimo kursą, vyraujantį laivo atvykimo į atitinkamų prekių iškrovimo uostą dieną.</text:span></text:p>
      <text:p text:style-name="P264"/>
      <text:p text:style-name="P265"><text:span text:style-name="T266">10</text:span><text:span text:style-name="T267"><text:s/>straipsnis</text:span></text:p>
      <text:p text:style-name="P268"/>
      <text:p text:style-name="P269"><text:span text:style-name="T270">Šios Konvencijos nuostatos taikomos visiems Susitariančiųjų Valstybių išleistiems konosamentams.</text:span></text:p>
      <text:p text:style-name="P271"/>
      <text:p text:style-name="P272"><text:span text:style-name="T273">11</text:span><text:span text:style-name="T274"><text:s/>straipsnis</text:span></text:p>
      <text:p text:style-name="P275"/>
      <text:p text:style-name="P276"><text:span text:style-name="T277">Praėjus ne daugiau kaip dvejiems metams nuo Konvencijos pasirašymo dienos, Belgijos Vyriausybė susisiekia su Aukštųjų<text:s/></text:span><text:span text:style-name="T278">Susitariančiųjų Šalių Vyriausybėmis, kurios yra pareiškusios, jog yra pasirengusios ratifikuoti Konvenciją, norėdama nuspręsti, ar ji turi įsigalioti. Ratifikavimo raštai deponuojami Briuselyje tą dieną, kokia bus nustatyta minėtų Vyriausybių susitarimu. P</text:span><text:span text:style-name="T279">irmasis ratifikavimo raštų deponavimas yra įrašomas į protokolą, jį pasirašo dalyvaujančių valstybių atstovai ir Belgijos užsienio reikalų ministras.</text:span></text:p>
      <text:p text:style-name="P280"><text:span text:style-name="T281">Vėliau ratifikavimo raštai deponuojami raštu pranešant Belgijos Vyriausybei ir pateikiant ratifikavimo d</text:span><text:span text:style-name="T282">okumentą.</text:span></text:p>
      <text:p text:style-name="P283"><text:span text:style-name="T284">Belgijos Vyriausybė nedelsdama diplomatiniais kanalais siunčia tinkamai patvirtintą protokolo kopiją dėl pirmojo ratifikavimo raštų deponavimo, dėl pirmesnėje straipsnio dalyje nurodytų pranešimų, taip pat dėl kartu pateikiamų ratifikavimo doku</text:span><text:span text:style-name="T285">mentų šią Konvenciją pasirašiusioms ir prie jos prisijungusioms valstybėms. Tais atvejais, kurie nurodyti pirmesnėje straipsnio dalyje, minėta Vyriausybė tuo pačiu metu praneša jiems dieną, kai ji gavo pranešimą.</text:span></text:p>
      <text:p text:style-name="P286"/>
      <text:p text:style-name="P287"><text:span text:style-name="T288">12</text:span><text:span text:style-name="T289"><text:s/>straipsnis</text:span></text:p>
      <text:p text:style-name="P290"/>
      <text:p text:style-name="P291"><text:span text:style-name="T292">Šios Konvencijos nepa</text:span><text:span text:style-name="T293">sirašiusios valstybės gali prie jos prisijungti, nesvarbu, ar joms buvo atstovaujama Tarptautinėje konferencijoje Briuselyje, ar ne.</text:span></text:p>
      <text:p text:style-name="P294"><text:span text:style-name="T295">Prisijungti pageidaujanti valstybė Belgijos Vyriausybei raštu praneša apie savo ketinimą, jai nusiųsdama prisijungimo<text:s/></text:span><text:span text:style-name="T296">dokumentą, kuris deponuojamas nurodytos vyriausybės archyvuose.</text:span></text:p>
      <text:p text:style-name="P297"><text:span text:style-name="T298">Belgijos Vyriausybė nedelsdama visoms pasirašiusioms ar prisijungusioms valstybėms nusiunčia tinkamai patvirtintą pranešimo ar prisijungimo akto kopiją, nurodydama dieną, kai ji gavo praneši</text:span><text:span text:style-name="T299">mą.</text:span></text:p>
      <text:p text:style-name="P300"/>
      <text:p text:style-name="P301"><text:span text:style-name="T302">13</text:span><text:span text:style-name="T303"><text:s/>straipsnis</text:span></text:p>
      <text:p text:style-name="P304"/>
      <text:p text:style-name="P305"><text:span text:style-name="T306">Aukštosios Susitariančiosios Šalys pasirašydamos, ratifikuodamos šią Konvenciją ar prie jos prisijungdamos gali nurodyti, kad šios Konvencijos priėmimas netaikomas jokioms ar visoms savavaldėms dominijoms, kolonijoms, užjūrio vald</text:span><text:span text:style-name="T307">oms, protektoratams arba jų suverenitetui ar valdžiai priklausančioms teritorijoms, ir kad į jų pareiškimą neįtrauktos teritorijos gali atskirai vėliau prisijungti savavaldės dominijos, kolonijos, užjūrio valdos, protektorato ar teritorijos vardu.<text:s/></text:span><text:soft-page-break/><text:span text:style-name="T308">Vadovaud</text:span><text:span text:style-name="T309">amosi Konvencijos nuostatomis, jos taip pat gali atskirai denonsuoti Konvenciją savavaldei dominijai, kuriai nors kolonijai, užjūrio valdai, protektoratui arba jų suverenitetui ar valdžiai priklausančiai teritorijai.</text:span></text:p>
      <text:p text:style-name="P310"/>
      <text:p text:style-name="P311"><text:span text:style-name="T312">14</text:span><text:span text:style-name="T313"><text:s/>straipsnis</text:span></text:p>
      <text:p text:style-name="P314"/>
      <text:p text:style-name="P315"><text:span text:style-name="T316">Valstybėms, kurio</text:span><text:span text:style-name="T317">s dalyvavo pirmą kartą deponuojant ratifikavimo raštus, ši Konvencija įsigalioja praėjus vieneriems metams nuo protokolo, kuriame buvo užregistruotas toks deponavimo faktas, dienos.</text:span></text:p>
      <text:p text:style-name="P318"><text:span text:style-name="T319">Valstybėms, kurios ratifikavo ar prisijungė vėliau, ir tais atvejais, ka</text:span><text:span text:style-name="T320">i Konvencija įsigalioja vėliau pagal 13 straipsnį, Konvencija įsigalioja po šešių mėnesių po to, kai Belgijos Vyriausybė gauna pranešimus, nurodytus 11 straipsnio 2 dalyje ir 12 straipsnio 2 dalyje.</text:span></text:p>
      <text:p text:style-name="P321"/>
      <text:p text:style-name="P322"><text:span text:style-name="T323">15</text:span><text:span text:style-name="T324"><text:s/>straipsnis</text:span></text:p>
      <text:p text:style-name="P325"/>
      <text:p text:style-name="P326"><text:span text:style-name="T327">Tuo atveju, kai viena Susitariančio</text:span><text:span text:style-name="T328">ji Valstybė pageidauja denonsuoti Konvenciją, apie denonsavimą raštu pranešama Belgijos Vyriausybei, kuri nedelsdama tinkamai patvirtintą pranešimo kopiją perduoda visoms kitoms valstybėms, pranešdama dieną, kai ji gavo pranešimą.</text:span></text:p>
      <text:p text:style-name="P329"><text:span text:style-name="T330">Denonsavimas galioja ti</text:span><text:span text:style-name="T331">k pateikusiai pareiškimą valstybei ir įsigalioja praėjus vieneriems metams po to, kai Belgijos Vyriausybė gauna pranešimą.</text:span></text:p>
      <text:p text:style-name="P332"/>
      <text:p text:style-name="P333"><text:span text:style-name="T334">16</text:span><text:span text:style-name="T335"><text:s/>straipsnis</text:span></text:p>
      <text:p text:style-name="P336"/>
      <text:p text:style-name="P337"><text:span text:style-name="T338">Norėdama apsvarstyti galimus pakeitimus, bet kuri Susitariančioji Valstybė turi teisę sušaukti naują konferenci</text:span><text:span text:style-name="T339">ją.</text:span></text:p>
      <text:p text:style-name="P340"><text:span text:style-name="T341">Valstybė, kuri pasinaudos šia teise, turėtų per Belgijos Vyriausybę pranešti apie savo ketinimą kitoms valstybėms. Belgijos Vyriausybė pasirengtų sušaukti konferenciją.</text:span></text:p>
      <text:p text:style-name="P342"/>
      <text:p text:style-name="P343"><text:span text:style-name="T344">Priimta<text:s/></text:span><text:span text:style-name="T345">1924 m. rugpjūčio 25 d. Briuselyje vienu egzemplioriumi.</text:span></text:p>
      <text:p text:style-name="P346"><text:span text:style-name="T347">______________</text:span></text:p>
      <text:p text:style-name="P348"><text:span text:style-name="T349">PASIRAŠYMO PROTOKOLAS</text:span></text:p>
      <text:p text:style-name="P350"/>
      <text:p text:style-name="P351"><text:span text:style-name="T352">Pasirašydami Tarptautinę konvenciją dėl kai kurių teisės normų, susijusių su konosamentais, suvienodinimo, toliau pasirašę įgaliotieji atstovai priėmė šį Protokolą, kuris turi tą pačią galią ir reikšmę, tartum jo nuostatos būt</text:span><text:span text:style-name="T353">ų įtrauktos į Konvencijos, kuriai jis yra skirtas, tekstą.</text:span></text:p>
      <text:p text:style-name="P354"><text:span text:style-name="T355">Aukštosios Susitariančiosios Šalys gali įgyvendinti Konvenciją suteikdamos jai įstatymo galią arba atitinkama savo teisės aktams forma įtraukdamos jos principus į savo nacionalinius teisės aktus.</text:span></text:p>
      <text:p text:style-name="P356"><text:span text:style-name="T357">J</text:span><text:span text:style-name="T358">os gali pasilikti teisę:</text:span></text:p>
      <text:p text:style-name="P359"><text:span text:style-name="T360">1</text:span><text:span text:style-name="T361">) nurodyti, kad 4 straipsnio 2 dalies c–p punktuose numatytais atvejais konosamento turėtojas turi teisę nustatyti atsakomybę už netekimą ar sužalojimą, atsirandančius dėl vežėjo asmeninės kaltės ar jo darbuotojų, kurie nėra nur</text:span><text:span text:style-name="T362">odyti a punkte, kaltės;</text:span></text:p>
      <text:p text:style-name="P363"><text:span text:style-name="T364">2</text:span><text:span text:style-name="T365">) taikyti 6 straipsnį visoms prekių klasėms tokiu mastu, kiek tai siejasi su nacionaline pakrančių prekyba, neatsižvelgiant į apribojimą, nurodytą to straipsnio paskutinėje dalyje.</text:span></text:p>
      <text:p text:style-name="P366"/>
      <text:p text:style-name="P367"><text:span text:style-name="T368">Priimtas</text:span><text:span text:style-name="T369"><text:s/>1924 m. rugpjūčio 25 d. Briuselyje vienu egzemplioriumi.</text:span></text:p>
      <text:p text:style-name="P370"><text:span text:style-name="T3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17:21:00Z</meta:creation-date>
    <dc:date>2015-10-14T17:21:00Z</dc:date>
    <meta:template xlink:href="Normal" xlink:type="simple"/>
    <meta:editing-cycles>2</meta:editing-cycles>
    <meta:editing-duration>PT0S</meta:editing-duration>
    <meta:document-statistic meta:page-count="7" meta:paragraph-count="126" meta:word-count="2513" meta:character-count="19052" meta:row-count="490" meta:non-whitespace-character-count="16665"/>
  </office:meta>
</office:document-meta>
</file>